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5.001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6"/>
        <table:table-column table:style-name="co2" table:default-cell-style-name="ce18"/>
        <table:table-column table:style-name="co3" table:default-cell-style-name="ce8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style-name="ce31">
            <text:p>學7-6 餐廳衛生管理檢查缺失統計表 100-112學年度</text:p>
          </table:table-cell>
          <table:table-cell table:style-name="ce14"/>
          <table:table-cell table:style-name="ce5"/>
          <table:table-cell table:style-name="ce18"/>
          <table:table-cell table:number-columns-repeated="16380"/>
        </table:table-row>
        <table:table-row table:style-name="ro2">
          <table:table-cell office:value-type="string" table:style-name="ce31">
            <text:p>100學年度</text:p>
          </table:table-cell>
          <table:table-cell table:style-name="ce14"/>
          <table:table-cell table:style-name="ce5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19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工作未戴口罩、供膳未戴手套、廢棄物無密蓋垃圾桶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19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供膳未戴口罩、地面部份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28</text:p>
          </table:table-cell>
          <table:table-cell office:value-type="string" table:style-name="ce16">
            <text:p>摩斯漢堡</text:p>
          </table:table-cell>
          <table:table-cell office:value-type="string" table:style-name="ce4">
            <text:p>地面有積水、冷凍或冷藏設備溫度不夠低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5</text:p>
          </table:table-cell>
          <table:table-cell office:value-type="string" table:style-name="ce16">
            <text:p>圖書館小葉餐廳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7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供膳未戴口罩、冷凍設備不在零下18℃以下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2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地面有積水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供膳未戴口罩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10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18</text:p>
          </table:table-cell>
          <table:table-cell office:value-type="string" table:style-name="ce16">
            <text:p>摩斯漢堡</text:p>
          </table:table-cell>
          <table:table-cell office:value-type="string" table:style-name="ce4">
            <text:p>冷凍設備除霜中未達標準溫度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2/9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2/1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</text:p>
          </table:table-cell>
          <table:table-cell office:value-type="string" table:style-name="ce16">
            <text:p>小葉</text:p>
          </table:table-cell>
          <table:table-cell office:value-type="string" table:style-name="ce4">
            <text:p>相關醬料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積水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6</text:p>
          </table:table-cell>
          <table:table-cell office:value-type="string" table:style-name="ce16">
            <text:p>盛宴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善人員無口罩、垃圾桶須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板過於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有積水及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手套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、有塑膠袋級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少數人指甲未剪、須注意手及食物衛生、1F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、2F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少許積水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生熟食置放太近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及口罩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房內未戴口罩、垃圾筒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未戴口罩及手套、1F廚餘桶為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及手套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相關醬料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少許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房內未戴口罩、地面積水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冷凍庫溫度不夠(-4度)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、垃圾筒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供膳未戴口罩、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生熟食未分開儲存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洗水槽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小水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1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1/6/15</text:p>
          </table:table-cell>
          <table:table-cell office:value-type="string" table:style-name="ce17">
            <text:p>男宿學餐</text:p>
          </table:table-cell>
          <table:table-cell office:value-type="string" table:style-name="ce7">
            <text:p>水槽有垃圾未處理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1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水質有問題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熟生食位分開儲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濕滑、醬料未處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未清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容器不得放至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需注意整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洗手槽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鉆板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原料未妥善放置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1/10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些許食物掉落地面、檯面上很多食物殘渣、抹布上已菜渣未洗依舊繼續使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檯面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原料些許混到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以手碰觸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8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調理粉混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容器掉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3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水槽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手指不得碰觸餐具之邊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板太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只有一手配戴手套應雙手皆配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稍濕滑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2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1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洗滌區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不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4</text:p>
          </table:table-cell>
          <table:table-cell office:value-type="string" table:style-name="ce16">
            <text:p>興大咖啡館</text:p>
          </table:table-cell>
          <table:table-cell office:value-type="string" table:style-name="ce4">
            <text:p>未戴工作帽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紗窗未關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2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2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、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1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1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醬汁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菜渣及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2/7/4</text:p>
          </table:table-cell>
          <table:table-cell office:value-type="string" table:style-name="ce17">
            <text:p>摩斯</text:p>
          </table:table-cell>
          <table:table-cell office:value-type="string" table:style-name="ce7">
            <text:p>地面有垃圾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2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冷凍櫃溫度太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食材在家裡煮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須注意口罩手套小細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1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地面稍積水 部分人員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1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部分打菜工作人員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混濁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3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須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板稍濕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有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有人未著工作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有一人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冷凍庫溫度需注意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手套 未密蓋廚餘桶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排水管漏水 已找人修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湯匙有水及髒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煮菜人員須注意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衛生手套(夾菜人員)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工作帽、口罩、調理場所及倉庫不夠清潔等多項缺失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冷凍設備溫度未達標準、調理器具及餐具不夠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0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或手套、地板積水、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工作帽、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及口罩、通風不佳、倉庫防止病媒措施不良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調理場所通風不佳、灶面或抽油煙機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、地面及場所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3/3/28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工作帽、口罩、地面不潔或積水、冷凍設備溫度未達標準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、場所不夠清潔、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3/4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或口罩、通風排氣不佳、冷凍設備溫度未達標準、原物料存放不佳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3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9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無工作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、地板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工作帽及衛生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103/5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略積水、容器至於水中、冷凍設備溫度未達標準等多項缺失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103/5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手套、場所及地面調理器具等不夠清潔、垃圾桶未蓋、原物料混雜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工作帽及口罩或手套、手指觸及餐具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工作帽及口罩或手套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湯匙上有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帶口罩或手套、灶面或抽油煙機、抹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3/6/18</text:p>
          </table:table-cell>
          <table:table-cell office:value-type="string" table:style-name="ce17">
            <text:p>圓廳1F</text:p>
          </table:table-cell>
          <table:table-cell office:value-type="string" table:style-name="ce7">
            <text:p>湯匙上有食物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3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1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有菜渣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廚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4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5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廚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手套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皆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帽.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.排水系統應稍作清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帽.口罩.手套,手指觸及餐具邊緣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帽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3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3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帽.口罩.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1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菜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17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.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0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7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場所不夠清潔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7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.手套,容器放置地面,應分生熟食砧板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3/11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帽.口罩.手套,場所應通風排氣,冷藏或冷凍溫度不夠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3/12/0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手套,不應戴手鍊,冷藏或冷凍溫度不夠,出入口沒有紗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0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1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砧板裂縫大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整體不夠乾淨,未戴手套,倉庫門未關,地板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容器放置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9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3/12/3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,冷藏或冷凍溫度不夠,應分生熟食砧板,垃圾桶未蓋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103/12/3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,應分生熟食砧板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3/12/3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環境不夠清潔通風,冷藏或冷凍溫度不夠,廚餘桶未蓋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四周環境應保持清潔等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8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,天花板管線外露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01/0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手指觸及餐具邊緣或食物,垃圾桶未蓋,倉庫外圍有菸蒂未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2/2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5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冷藏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5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,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子.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3/2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未正確使用三槽式洗滌設備,抹布不乾淨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,生熟食砧板不明確,倉庫應設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或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4/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生熟食砧板不明確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4/8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地面積水,通風不良,冷藏或冷凍溫度不夠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4/9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手指觸及餐具邊緣或食物,通風不良,垃圾桶未加蓋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1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手指觸及餐具邊緣或食物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通風不良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7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104/5/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104/5/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通風不良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倉庫應設棧板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6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子.口罩及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場所不夠清潔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5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紗窗不清潔,通風不良,倉庫應設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或手套,倉庫應設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抹布不清潔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倉庫應設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6/12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帽.口罩或手套,地面積水,通風不良,廚餘未加蓋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104/6/12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口罩或手套,倉庫應設棧板及防止病媒侵入設備,四周環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104/6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口罩或手套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4/6/1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,通風不良,抹布不清潔,垃圾桶未加蓋,應設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抹布不清潔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1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6/18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口罩或手套,倉庫應設棧板及防止病媒侵入設備,四周環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4/6/18</text:p>
          </table:table-cell>
          <table:table-cell office:value-type="string" table:style-name="ce17">
            <text:p>馬可廚房</text:p>
          </table:table-cell>
          <table:table-cell office:value-type="string" table:style-name="ce7">
            <text:p>未戴帽.口罩或手套,冷藏或冷凍溫度不夠,未留樣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4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留樣未留2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2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留樣未留2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10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洗手處應設清潔劑.廢棄物應密封存放調理區外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4/10/6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.未留樣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場所多處應再改善.未戴帽.應換穿工作服.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作業區應清潔避免濕滑.排水設施需通暢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10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多處應再改善.冷藏或冷凍溫度不夠.乾貨應離地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4/10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口罩或手套.手指觸碰餐具內面或食物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1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10/1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器具應清潔歸位.作業區濕滑.食品及半成品應妥善存放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4/10/16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洗手處應設清潔劑.雙手應保持乾淨.食品及半成品應妥善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未戴帽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洗手處應設清潔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垃圾桶未加蓋.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洗手處應設清潔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洗手處應設清潔劑.未戴帽口罩或手套.應換穿工作服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應加蓋.食品容器應清潔有蓋子.未戴帽口罩或手套.雙手應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無換炸油紀錄表.私人物品不得放置調理場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2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2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垃圾桶應加蓋.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8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12/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冷藏或冷凍溫度不夠.乾貨應離地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9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作業區應清潔避免濕滑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12/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場所多處應再改善.手指觸碰餐具內面或食物.食品製作相關物品不得放置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1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不得有病媒蹤跡.生熟食容器應區分.場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2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帽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食品調製後室溫下不得超過2小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有過期食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配戴口罩.洗手處應設清潔劑.雙手應保持乾淨.應換穿工作服.手指不可觸及餐具內面或食物.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生熟食刀具砧板應分.廢棄物應分類妥善存放.冷藏或冷凍溫度不夠.食品及半成品應妥善存放.未留樣.私人物品不得放置工作場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1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生熟食容器應區分.未配戴口罩.作業區應清潔避免濕滑.無換炸油紀錄表.應換穿工作服.手指不可觸及餐具內面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生熟食刀具砧板應分開.未配戴口罩、衛生手套.手指不可觸及餐具內面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應使用已洗淨消毒之用具.冷凍冷藏不得超過裝載量.庫房應設離地層架.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廚餘桶未加蓋.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應設垃圾廚餘桶存放及清理.作業區應清潔避免濕滑.未穿戴衛生手套口罩.應換穿工作服.應保持雙手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應換穿工作服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4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.生熟食容器應區分.洗手處應設清潔劑.生熟食刀具砧板應分開.食品調製後室溫下不得超過2小時.備用食品半成品應妥善放置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5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檯應保持清潔.庫房應設離地層架.解凍方式及條件應正確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5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5/1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生熟食容器應區分.應設垃圾廚餘桶存放及清理.食品容器應清潔有蓋子.食材應完整包裝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5/1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不得有病媒.廚餘桶未加蓋.作業區應清潔避免濕滑.排水設施需通暢.盒餐及桶餐不得放於地面.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應設垃圾廚餘桶存放及清理.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配戴口罩帽子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105/6/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盛裝生熟食容器應該明顯區分.作業區應清潔避免濕滑.排水設施需通暢.工作檯應保持清潔.應使用已洗淨消毒之用具.應換穿工作服.未配戴口罩手套.手指不可觸及餐具內面或食物.冷藏或冷凍溫度不夠.解凍方式及條件應正確.無換炸油紀錄表.乾淨餐具存放不得有污染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工作檯應保持清潔.冷藏或冷凍溫度不夠.庫房應設離地層架.冷凍冷藏不得超過裝載量.解凍方式及條件應正確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5/6/17</text:p>
          </table:table-cell>
          <table:table-cell office:value-type="string" table:style-name="ce17">
            <text:p>丹堤</text:p>
          </table:table-cell>
          <table:table-cell office:value-type="string" table:style-name="ce7">
            <text:p>未配戴口罩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5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4">
          <table:table-cell office:value-type="string" table:style-name="ce26">
            <text:p>106/03/03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垃圾桶未加蓋.地面部分積水.排水系統不通暢.盛裝食品未加蓋.如廁前未將工作服去除.手指觸及餐具內面.冷凍/冷藏庫房溫度沒達規定溫度.未填寫更換炸油紀錄表.高水活性<text:span text:style-name="T3">、低酸性菜餚未依規定存放.私人物品放置工作調理場所。</text:span></text:p>
            <text:p/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5">
          <table:table-cell office:value-type="string" table:style-name="ce26">
            <text:p>106/03/03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面部分積水.未依正確洗手之步驟.手指觸及餐具內面.冷凍/冷藏庫房未達規定溫度.冰塊未一年抽驗一次.油炸更換油未有紀錄.同時於同一水槽洗滌食品及容器具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08</text:p>
          </table:table-cell>
          <table:table-cell office:value-type="string" table:style-name="ce19">
            <text:p>摩斯漢堡</text:p>
          </table:table-cell>
          <table:table-cell office:value-type="string" table:style-name="ce2">
            <text:p>地板濕滑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6">
          <table:table-cell office:value-type="string" table:style-name="ce36">
            <text:p>106/03/22</text:p>
          </table:table-cell>
          <table:table-cell office:value-type="string" table:style-name="ce19">
            <text:p>夠意思</text:p>
          </table:table-cell>
          <table:table-cell office:value-type="string" table:style-name="ce2">
            <text:p>高水活性<text:span text:style-name="T3">、低酸性菜餚未存放於7</text:span><text:span text:style-name="T4">o</text:span><text:span text:style-name="T3">c以下冰箱冷藏48小時。</text:span>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27</text:p>
          </table:table-cell>
          <table:table-cell office:value-type="string" table:style-name="ce20">
            <text:p>摩斯漢堡</text:p>
          </table:table-cell>
          <table:table-cell office:value-type="string" table:style-name="ce2">
            <text:p>地面有點潮濕.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27</text:p>
          </table:table-cell>
          <table:table-cell office:value-type="string" table:style-name="ce19">
            <text:p>歐巴斯</text:p>
          </table:table-cell>
          <table:table-cell office:value-type="string" table:style-name="ce2">
            <text:p>垃圾桶未加蓋.頭髮未戴帽子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07</text:p>
          </table:table-cell>
          <table:table-cell office:value-type="string" table:style-name="ce19">
            <text:p>歐巴斯</text:p>
          </table:table-cell>
          <table:table-cell office:value-type="string" table:style-name="ce2">
            <text:p>訪視時正在整理,冰箱開開關關,冷凍庫未達-18度c.未留檢體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07</text:p>
          </table:table-cell>
          <table:table-cell office:value-type="string" table:style-name="ce19">
            <text:p>摩斯漢堡</text:p>
          </table:table-cell>
          <table:table-cell office:value-type="string" table:style-name="ce2">
            <text:p>冷凍庫未達-18度c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11</text:p>
          </table:table-cell>
          <table:table-cell office:value-type="string" table:style-name="ce19">
            <text:p>圓廳1F</text:p>
          </table:table-cell>
          <table:table-cell office:value-type="string" table:style-name="ce2">
            <text:p>地板潮濕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106/04/11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有些食物殘渣留在地面上.盛裝食品容器未有蓋子覆蓋.頭髮未帶網帽.離開工作場所為除去工作服.乾淨餐具有汙染之虞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04/14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留檢體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106/04/28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廚餘跟垃圾可以再分類.配膳人員配膳時未戴帽子.口罩.未填寫更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垃圾桶未加蓋.盛裝食品容器未蓋上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9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戴帽子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18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戴帽子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垃圾桶未加蓋.垃圾未分類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盛裝食品容器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丹堤咖啡</text:p>
          </table:table-cell>
          <table:table-cell office:value-type="string" table:style-name="ce49">
            <text:p>地板有點濕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106/6/1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地板有水漬.放置蔬菜籃子堆疊.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1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上有水漬.餐盒置放地上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9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地面略施有水漬.作業人員未戴手套.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9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面濕滑.放菜的籃子未加蓋.放置菜籃處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06/06/15</text:p>
          </table:table-cell>
          <table:table-cell office:value-type="string" table:style-name="ce17">
            <text:p>丹堤咖啡</text:p>
          </table:table-cell>
          <table:table-cell office:value-type="string" table:style-name="ce50">
            <text:p>內場人員未戴口罩.手套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06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日期</text:p>
          </table:table-cell>
          <table:table-cell office:value-type="string" table:style-name="ce21">
            <text:p>餐廳名稱</text:p>
          </table:table-cell>
          <table:table-cell office:value-type="string" table:style-name="ce9">
            <text:p>檢查缺失</text:p>
          </table:table-cell>
          <table:table-cell office:value-type="string" table:style-name="ce23">
            <text:p>處理狀況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0/12</text:p>
          </table:table-cell>
          <table:table-cell office:value-type="string" table:style-name="ce16">
            <text:p>夠意思飲物吧</text:p>
          </table:table-cell>
          <table:table-cell office:value-type="string" table:style-name="ce2">
            <text:p>冷藏溫度10。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06/10/12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垃圾桶沒有蓋蓋子、配膳人員未戴口罩、手機放置工作調理場所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0/31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冰箱反覆開啟，溫度未在規定範圍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1/10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已安排健康檢查，尚未拿到體檢報告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106/11/22</text:p>
          </table:table-cell>
          <table:table-cell office:value-type="string" table:style-name="ce47">
            <text:p>歐巴斯</text:p>
          </table:table-cell>
          <table:table-cell office:value-type="string" table:style-name="ce2">
            <text:p>從業人員未使用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8">
          <table:table-cell office:value-type="string" table:style-name="ce16">
            <text:p>106/12/06</text:p>
          </table:table-cell>
          <table:table-cell office:value-type="string" table:style-name="ce47">
            <text:p>歐巴斯</text:p>
          </table:table-cell>
          <table:table-cell office:value-type="string" table:style-name="ce2">
            <text:p>刮刀置於爐台未清洗，作業人員為配有手套.口罩，醬料鍋未蓋，從業人員未帶網帽.手套.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2/22</text:p>
          </table:table-cell>
          <table:table-cell office:value-type="string" table:style-name="ce16">
            <text:p>夠意思飲物吧</text:p>
          </table:table-cell>
          <table:table-cell office:value-type="string" table:style-name="ce2">
            <text:p>回收垃圾桶建議使用蓋子，口罩未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2/22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口罩未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4/30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垃圾桶未加蓋,洗手設備未設置擦手紙,食品、半成品、生熟食未分類存放,冷凍/冷藏庫超過最大裝載量,生熟食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4/3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,洗手設備未設置擦手紙,食品、半成品、生熟食未分類存放,冷凍/冷藏庫超過最大裝載量,生熟食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頭髮未有效覆蓋,油炸油顏色偏深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驗收紀錄未確實填寫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頭髮未有效覆蓋,冷凍溫度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頭髮未有效覆蓋,冷凍溫度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4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因冰箱故障地面有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5/7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地面積水，垃圾桶、廚餘桶未加蓋，冷凍庫未分層管理，餐具存放未有防塵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7</text:p>
          </table:table-cell>
          <table:table-cell office:value-type="string" table:style-name="ce16">
            <text:p>伊潼屋</text:p>
          </table:table-cell>
          <table:table-cell office:value-type="string" table:style-name="ce4">
            <text:p>垃圾桶未加蓋，生熟食刀具、砧板未分開使用，餐具存放位有防塵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9</text:p>
          </table:table-cell>
          <table:table-cell office:value-type="string" table:style-name="ce16">
            <text:p>林鼎重慶麻辣燙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9</text:p>
          </table:table-cell>
          <table:table-cell office:value-type="string" table:style-name="ce16">
            <text:p>早晨廣東粥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0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作業場所之地面易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，驗收紀錄未標示清楚，冰鏟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07/5/11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驗收紀錄需標示清楚，冷凍溫度開開關關未達-18度c以下，油炸油紀錄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板上有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天花板有一個電線的洞，垃圾桶未加蓋，驗收紀錄未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，驗收紀錄未標示清楚，冷凍庫溫度未達-18度c以下，更換油炸油紀錄未標示清楚，抹布未擺放整齊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4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作業場所地面積水，頭髮無有效覆蓋，冷凍庫溫度未達-18度c以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頭髮未有效覆蓋，冷凍庫未達-18度c以下，炸油顏色深有泡沫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頭髮未有效覆蓋，冷凍庫未達-18度c以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伊潼屋</text:p>
          </table:table-cell>
          <table:table-cell office:value-type="string" table:style-name="ce4">
            <text:p>頭髮未有效覆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7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炸油顏色較黑，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冰鏟放置製冰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作業過程未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，食品分類未分類存放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大也牛排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建議加蓋，食品分類需多加強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牆壁、燈飾上的些微灰塵應清除，垃圾桶須加蓋，工作時需帶手套、工作衣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8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作業場所積水，排水設施不暢通，照明光線未達規定要求，從業人員未接受衛生講習，未帶網帽、口罩，手部應保持清潔，洗手設備未備擦手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從業人員未接受衛生講習，食品來源驗收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5/18</text:p>
          </table:table-cell>
          <table:table-cell office:value-type="string" table:style-name="ce16">
            <text:p>慶煙鍋物</text:p>
          </table:table-cell>
          <table:table-cell office:value-type="string" table:style-name="ce4">
            <text:p>垃圾桶未加蓋，排水設施不順暢，照明光線未達規定，從業人員未做健康檢查、衛生講習，食品驗收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隨主湌</text:p>
          </table:table-cell>
          <table:table-cell office:value-type="string" table:style-name="ce4">
            <text:p>從業人員未做健康檢查、衛生講習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冷凍未達-18度C，炸油顏色偏深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頭髮未覆蓋，冷凍未達-18度C，地面積水，排水不良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波斯多廚房</text:p>
          </table:table-cell>
          <table:table-cell office:value-type="string" table:style-name="ce4">
            <text:p>建議帶網帽、口罩，冷藏庫需放置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大魷俠</text:p>
          </table:table-cell>
          <table:table-cell office:value-type="string" table:style-name="ce4">
            <text:p>垃圾桶需加蓋，建議帶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用心吃得到</text:p>
          </table:table-cell>
          <table:table-cell office:value-type="string" table:style-name="ce4">
            <text:p>未帶網帽、口罩，冷凍庫放置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鮮打果汁。脆薯大熱狗</text:p>
          </table:table-cell>
          <table:table-cell office:value-type="string" table:style-name="ce4">
            <text:p>果皮垃圾桶需加蓋，未帶網帽，冷藏溫度需維持在0~7度C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吾賣涼麵</text:p>
          </table:table-cell>
          <table:table-cell office:value-type="string" table:style-name="ce4">
            <text:p>平常冷藏5度C，開開關關10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雞蛋仔交易所</text:p>
          </table:table-cell>
          <table:table-cell office:value-type="string" table:style-name="ce4">
            <text:p>垃圾桶需加蓋，未帶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3</text:p>
          </table:table-cell>
          <table:table-cell office:value-type="string" table:style-name="ce16">
            <text:p>慶煙鍋物</text:p>
          </table:table-cell>
          <table:table-cell office:value-type="string" table:style-name="ce4">
            <text:p>生熟食刀具、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作業場所有蒼蠅，冷凍庫未達-18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垃圾桶建議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未帶網帽及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29</text:p>
          </table:table-cell>
          <table:table-cell office:value-type="string" table:style-name="ce16">
            <text:p>檸好</text:p>
          </table:table-cell>
          <table:table-cell office:value-type="string" table:style-name="ce4">
            <text:p>冷凍庫溫度為-5度C(未達-18度C以下)，水不應直接放置地面，應用層架架高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16食堂</text:p>
          </table:table-cell>
          <table:table-cell office:value-type="string" table:style-name="ce4">
            <text:p>需向上源廠商要非基因改造證明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利木家</text:p>
          </table:table-cell>
          <table:table-cell office:value-type="string" table:style-name="ce4">
            <text:p>冷凍-11度C，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釜山崔炸雞</text:p>
          </table:table-cell>
          <table:table-cell office:value-type="string" table:style-name="ce4">
            <text:p>冷凍-10度C，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、排水系統需維持清潔、餐具需有防塵措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從業人員需戴口罩、冷藏/冷凍庫內食材需有墊底籃，不得直接放地面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需加蓋、油炸油需定期做更換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林鼎重慶麻辣燙</text:p>
          </table:table-cell>
          <table:table-cell office:value-type="string" table:style-name="ce4">
            <text:p>從業人員需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從業人員需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6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應加蓋、冷凍-16度c，未達規定-18度c，冷凍冷藏各一台未顯示溫度、醬料鍋應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凍溫度-16度，未達規定-18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冷凍庫-15度C，冷藏庫12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地板需清潔乾淨、垃圾桶建議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垃圾桶建議加蓋、從業人員未戴口罩、冷凍庫-12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-14度C，未達規定溫度、冰鏟不應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從業人員未戴帽子及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-11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從業人員未戴網帽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從業人員未戴網帽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大也牛排</text:p>
          </table:table-cell>
          <table:table-cell office:value-type="string" table:style-name="ce4">
            <text:p>從業人員未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伊潼屋拉麵</text:p>
          </table:table-cell>
          <table:table-cell office:value-type="string" table:style-name="ce4">
            <text:p>注意清潔，以防病媒蚊出現、從業人員未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垃圾桶未加蓋、從業人員未戴網帽及口罩、洗手設備缺少擦手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垃圾桶未加蓋、排水設備為保持通暢、從業人員未戴口罩及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溫度偉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廚餘桶建議加蓋、從業人員未戴手套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107/6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生熟食刀具、切割熟食品時未載口罩、冰鏟放置製冰機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8">
            <text:p>107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17</text:p>
          </table:table-cell>
          <table:table-cell office:value-type="string" table:style-name="ce16">
            <text:p>露易莎</text:p>
          </table:table-cell>
          <table:table-cell office:value-type="string" table:style-name="ce4">
            <text:p>未戴口罩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未帶網帽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垃圾桶未加蓋、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未帶網帽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地面濕滑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未帶網帽、未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五花馬水餃館</text:p>
          </table:table-cell>
          <table:table-cell office:value-type="string" table:style-name="ce4">
            <text:p>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垃圾桶與器材未分開、砧板與塑膠袋放一起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豪家園</text:p>
          </table:table-cell>
          <table:table-cell office:value-type="string" table:style-name="ce4">
            <text:p>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潘記蔥抓餅</text:p>
          </table:table-cell>
          <table:table-cell office:value-type="string" table:style-name="ce4">
            <text:p>校園食材登錄平台僅登錄菜單部分，食材、調味料及不供餐日期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0">
          <table:table-cell office:value-type="string" table:style-name="ce42">
            <text:p>107/9/2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積水、未戴口罩、洗手設備未備有洗手乳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用清潔劑洗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7/9/21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未使用洗手乳洗手、未戴口罩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7/9/21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未使用洗手乳洗手、未戴口罩、校園食材登錄平台僅登錄菜單部分，食材、調味料及不供餐日期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校園食材登錄平台僅登錄調味料，其餘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水管破裂，排水孔未能有效排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未使用洗手乳洗手、使用基改食物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5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未帶網帽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潘記蔥抓餅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五花馬水餃館</text:p>
          </table:table-cell>
          <table:table-cell office:value-type="string" table:style-name="ce4">
            <text:p>建議戴帽子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豪家園</text:p>
          </table:table-cell>
          <table:table-cell office:value-type="string" table:style-name="ce4">
            <text:p>建議戴帽子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洗手台濕滑、垃圾桶無加蓋、油稍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水管尚未修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洗手設備沒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指甲有點長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地面需刷洗、生熟食刀具需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排水孔過高，設計不良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07/10/4</text:p>
          </table:table-cell>
          <table:table-cell office:value-type="string" table:style-name="ce24">
            <text:p>夠意思飲物吧</text:p>
          </table:table-cell>
          <table:table-cell office:value-type="string" table:style-name="ce12">
            <text:p>垃圾桶無加蓋、網帽需覆蓋頭髮、校園食材登錄平台食材及調味料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、油略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5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刀子放在桌子間縫隙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未帶網帽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配膳時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韓江屋</text:p>
          </table:table-cell>
          <table:table-cell office:value-type="string" table:style-name="ce4">
            <text:p>建議備洗手乳、建議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地面需清理乾淨、建議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未加蓋、需備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2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從業人員的指甲需修剪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需加蓋、味噌醬油膏為基因改造、需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潘記天津蔥抓餅</text:p>
          </table:table-cell>
          <table:table-cell office:value-type="string" table:style-name="ce4">
            <text:p>煎蔥抓餅時未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地面無法排水，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建議配帶網帽，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8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建議配戴口罩、洗手設備需設洗手乳、冰鏟放置製冰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積水、垃圾桶未加蓋、洗手台需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冰箱冷媒溢出，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107/10/23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需清理刷洗、垃圾桶特意挖一個洞，未能防治病媒蚊、洗手設備需備洗手乳、冷藏庫需備溫度計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7/10/23</text:p>
          </table:table-cell>
          <table:table-cell office:value-type="string" table:style-name="ce16">
            <text:p>三番社</text:p>
          </table:table-cell>
          <table:table-cell office:value-type="string" table:style-name="ce4">
            <text:p>洗手設備沒有洗手乳、冰箱需備溫度計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3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板很潮濕、建議帶網帽、洗手台未備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107/10/23</text:p>
          </table:table-cell>
          <table:table-cell office:value-type="string" table:style-name="ce16">
            <text:p>遇見廚房</text:p>
          </table:table-cell>
          <table:table-cell office:value-type="string" table:style-name="ce4">
            <text:p>垃圾桶需加蓋、洗手台未備洗手乳、豆瓣醬及魚露為基因改造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5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107/10/25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垃圾桶未加蓋、手部清潔需加強、洗手設備未備洗手乳、生熟的刀具/砧板未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6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仍有積水，但有改善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107/10/2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部分食材直接放置地面，未使用墊底籃、有一冰箱盛裝食物超過最大裝載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未加蓋、洗手設備需設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需清理刷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9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應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7/11/9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濕滑(有慢慢改善)、垃圾桶需加蓋、建議配戴口罩、洗手台建議備洗手乳、冷凍度整潔度需加強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9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從業人員未接受衛生講習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2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應加蓋、建議配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5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熟食放在檯面上未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衛生講習效期已過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健康檢查為一般勞工健檢，非供膳人員檢查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垃圾桶未加蓋、未戴手套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無加蓋、建議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無加蓋、建議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9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從業人員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從業人員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隨主湌法式水煮</text:p>
          </table:table-cell>
          <table:table-cell office:value-type="string" table:style-name="ce4">
            <text:p>從業人員未配戴口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垃圾桶無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，排水系統有問題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1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冷藏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15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1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排水系統有問題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5</text:p>
          </table:table-cell>
          <table:table-cell office:value-type="string" table:style-name="ce16">
            <text:p>隨主湌法式水煮</text:p>
          </table:table-cell>
          <table:table-cell office:value-type="string" table:style-name="ce4">
            <text:p>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6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排水設施未保持通暢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6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積水、垃圾桶未加蓋、刀具未生熟食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8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拖把置放於工作區，未歸位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9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9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濕滑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9</text:p>
          </table:table-cell>
          <table:table-cell office:value-type="string" table:style-name="ce16">
            <text:p>天津蔥抓餅</text:p>
          </table:table-cell>
          <table:table-cell office:value-type="string" table:style-name="ce4">
            <text:p>冰箱反覆開關冷藏溫度10度C左右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排水設施未保持通暢、洗手設備未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廚餘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2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刀具未生熟食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備一桶水洗手，未使用流動自來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冰箱反覆開關冷凍溫度-10度C左右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冰鏟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25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26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冰箱開開關關冷凍庫-5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冰箱開開關關冷凍庫-13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地面有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3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3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9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置放於工作區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水管漏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地面潮濕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垃圾桶未加蓋、盛裝熟食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22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發現病媒蚊蹤跡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22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未加蓋、排油煙機有油汙、洗手設備未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地面少許積水、發現一隻小蟑螂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5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未加蓋、排油煙機有油汙、洗手設備未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13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排油煙機有油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08/6/13</text:p>
          </table:table-cell>
          <table:table-cell office:value-type="string" table:style-name="ce22">
            <text:p>義食</text:p>
          </table:table-cell>
          <table:table-cell office:value-type="string" table:style-name="ce10">
            <text:p>排油煙機有油汙、洗手設備未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08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洗手設備未備有洗手乳、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08/9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、洗手步驟未張貼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8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排水設施未暢通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8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油炸油未更換新油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分裝食材未標示清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9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0</text:p>
          </table:table-cell>
          <table:table-cell office:value-type="string" table:style-name="ce22">
            <text:p>耀茶拾刻</text:p>
          </table:table-cell>
          <table:table-cell office:value-type="string" table:style-name="ce10">
            <text:p>未張貼食品從業人員洗手步驟掛圖、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1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天花板及支柱有髒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0">
          <table:table-cell office:value-type="string" table:style-name="ce44">
            <text:p>108/9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、洗手步驟未張貼、</text:p>
            <text:p>清潔用具未放置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五花馬</text:p>
          </table:table-cell>
          <table:table-cell office:value-type="string" table:style-name="ce10">
            <text:p>從業人員指甲未修剪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6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貨架沒有離牆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8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、掃具與食材放在一起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地面潮濕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未張貼食品從業人員洗手步驟掛圖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網帽、洗手步驟未張貼、清潔用具未放置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沒有廚餘桶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10/9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9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未張貼食品從業人員洗手步驟掛圖、清潔用具未放置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未帶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2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凍庫開開關關溫度未達-18度c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清潔用品未有專用場所放置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帽子、冷凍庫溫度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4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4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清潔用品未有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1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排水系統未疏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4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4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5</text:p>
          </table:table-cell>
          <table:table-cell office:value-type="string" table:style-name="ce22">
            <text:p>小木屋鬆餅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1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天花板及支柱有髒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1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9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3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照明光線不夠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5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垃圾桶未加蓋、未帶口罩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食品接觸面有裂縫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、照明光線不夠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照明光線不夠亮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2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9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5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6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、從業人員未帶網帽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3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、砧板未分生熟食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2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從業人員未戴口罩、洗手設備未備洗手乳、分裝食材未標示清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溫度僅-9~-10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5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9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溫度9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、原材料未標示品名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109/3/1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12度C，未達規定溫度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從業人員未戴口罩、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3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8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溫度8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作業場所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7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生熟食砧板未分開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4">
            <text:p>109/4/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拖把放在洗手台旁、冷凍庫溫度僅-14度C，未達規定溫度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配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冷藏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洗手設備未備擦手紙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109/4/1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截油槽未清潔、洗手設備未備擦手紙、清潔用具區需再清潔、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垃圾桶未加蓋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109/4/17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配戴口罩、洗手設備未備擦手紙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、乾料置放於地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3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8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發現病媒蚊蹤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垃圾桶未加蓋、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菜瓜布沒放好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網帽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部分食材放在地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8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食材放置於地面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4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4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網帽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8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2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1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8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溫度僅-9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8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3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5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0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3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1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09/6/20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紗窗髒汙、泡菜未冷藏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09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未張貼洗手步驟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積水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未配戴網帽、菜餚貯存未加上防塵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垃圾桶未加蓋、冷凍庫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清潔用具未放置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2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4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乾料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4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3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30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汙水管有問題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6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在備料區未戴帽、生菜與熟洋蔥需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7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未配戴網帽及口罩、從業人員未健康檢查及未接受8小時衛生講習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9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洗手設備未備洗手乳、清潔用具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未配戴網帽及口罩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、冷凍庫-1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2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-1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8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未張貼洗手步驟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3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備料時未戴帽子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、洗手設備未備洗手乳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2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不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3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後台牛肉丸未防塵暴露於空氣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不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5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排水孔排水不良、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6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6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清潔用具位置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板濕滑、後台酸黃瓜未防塵暴露於空氣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排水孔阻塞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4</text:p>
          </table:table-cell>
          <table:table-cell office:value-type="string" table:style-name="ce22">
            <text:p>泰韓丼</text:p>
          </table:table-cell>
          <table:table-cell office:value-type="string" table:style-name="ce10">
            <text:p>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8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8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0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109/12/11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、豆皮為基因改造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洗手設備未備洗手乳、清潔用具位置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、排水設備不通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4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5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，地面食物有碎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泰韓丼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配戴口罩、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佩戴帽子、乾淨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、備料食物放量區沒有防蟲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口罩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冷凍庫未達規定溫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5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牆壁有灰塵、從業人員未戴帽子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垃圾桶未加蓋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4度C，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2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4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板有菜渣及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垃圾桶未加蓋、冷凍庫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3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佩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31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1度c，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帽子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退冰及備料食材直接放置開放檯面上，建議有防蟲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4">
            <text:p>110/4/1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從業人員未戴帽子、冷凍庫未達溫度規定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板濕滑、冷凍庫-7度c，溫度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3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垃圾桶未加蓋、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4">
            <text:p>110/4/23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從業人員未戴口罩、洗手設備未張貼洗手步驟。冷凍庫溫度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2度C，未達規定溫度、調味品跟糖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9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、裝雞蛋的塑膠籃未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30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3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4度C，未達溫度規定、糖與鹽等調味桶未蓋蓋子，有反潮現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1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口罩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3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濕滑、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10/5/10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10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110/9/16</text:p>
          </table:table-cell>
          <table:table-cell office:value-type="string" table:style-name="ce25">
            <text:p>欣新自助餐</text:p>
          </table:table-cell>
          <table:table-cell office:value-type="string" table:style-name="ce13">
            <text:p>洗手設備未備有洗手乳、擦手紙。</text:p>
          </table:table-cell>
          <table:table-cell office:value-type="string" table:style-name="ce51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110/9/1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、洗手步驟未張貼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排水設施未暢通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8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油炸油未更換新油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9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分裝食材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9</text:p>
          </table:table-cell>
          <table:table-cell office:value-type="string" table:style-name="ce16">
            <text:p>金盃美而美</text:p>
          </table:table-cell>
          <table:table-cell office:value-type="string" table:style-name="ce4">
            <text:p>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0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未張貼食品從業人員洗手步驟掛圖、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0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天花板及支柱有髒汙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2">
          <table:table-cell office:value-type="string" table:style-name="ce42">
            <text:p>110/9/25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、洗手步驟未張貼、清潔用具未放置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從業人員指甲未修剪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6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貨架沒有離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0/9/28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、掃具與食材放在一起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</text:p>
          </table:table-cell>
          <table:table-cell office:value-type="string" table:style-name="ce16">
            <text:p>興便當</text:p>
          </table:table-cell>
          <table:table-cell office:value-type="string" table:style-name="ce4">
            <text:p>地面潮濕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未張貼食品從業人員洗手步驟掛圖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0/10/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網帽、洗手步驟未張貼、清潔用具未放置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沒有廚餘桶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who's coffee</text:p>
          </table:table-cell>
          <table:table-cell office:value-type="string" table:style-name="ce4">
            <text:p>從業人員未戴帽子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5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6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口罩、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42">
            <text:p>110/10/16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未張貼食品從業人員洗手步驟掛圖、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7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未帶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7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5">
          <table:table-cell office:value-type="string" table:style-name="ce42">
            <text:p>110/10/1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2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凍庫開開關關溫度未達-18度c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清潔用品未有專用場所放置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帽子、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0/10/2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4</text:p>
          </table:table-cell>
          <table:table-cell office:value-type="string" table:style-name="ce16">
            <text:p>興便當</text:p>
          </table:table-cell>
          <table:table-cell office:value-type="string" table:style-name="ce4">
            <text:p>垃圾桶未加蓋、從業人員未帶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清潔用品未有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4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6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6">
          <table:table-cell office:value-type="string" table:style-name="ce42">
            <text:p>110/11/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0/11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排水系統未疏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4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病媒蚊蹤跡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0/11/1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5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1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天花板及支柱有髒汙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0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9</text:p>
          </table:table-cell>
          <table:table-cell office:value-type="string" table:style-name="ce16">
            <text:p>who's coffee</text:p>
          </table:table-cell>
          <table:table-cell office:value-type="string" table:style-name="ce4">
            <text:p>從業人員未戴帽子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30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4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照明光線不夠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5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未加蓋、未帶口罩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食品接觸面有裂縫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、照明光線不夠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1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照明光線不夠亮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2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、從業人員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2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藏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5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病媒蚊蹤跡、從業人員未帶網帽、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3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number-rows-repeated="2" table:style-name="ro21">
          <table:table-cell office:value-type="string" table:style-name="ce42">
            <text:p>111/1/2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、從業人員未戴口罩、砧板未分生熟食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2">
            <text:p>111/1/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從業人員未戴口罩、洗手設備未備洗手乳、分裝食材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/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1/2/23</text:p>
          </table:table-cell>
          <table:table-cell office:value-type="string" table:style-name="ce16">
            <text:p>鈺林鐵板燒</text:p>
          </table:table-cell>
          <table:table-cell office:value-type="string" table:style-name="ce4">
            <text:p>從業人員未戴帽、拖把放在豆芽菜的水槽旁，清潔用品與洗豆芽菜的水槽同一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4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從業人員無穿著工作衣、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掃具未放置專用位置、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麵粉放在地上，應墊高儲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5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、垃圾桶未加蓋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8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洗手設備應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4</text:p>
          </table:table-cell>
          <table:table-cell office:value-type="string" table:style-name="ce16">
            <text:p>Mr.Wish</text:p>
          </table:table-cell>
          <table:table-cell office:value-type="string" table:style-name="ce4">
            <text:p>頭髮未有效遮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1/3/25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排水系所未保持清潔、頭髮未有效覆蓋、清潔用具未專區擺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5</text:p>
          </table:table-cell>
          <table:table-cell office:value-type="string" table:style-name="ce16">
            <text:p>又麵坊</text:p>
          </table:table-cell>
          <table:table-cell office:value-type="string" table:style-name="ce4">
            <text:p>地面濕滑、排水系統未保持清潔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6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地面濕滑、排水系統未保持清潔、掃具未專區擺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6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0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洗手設備未備有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0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7">
          <table:table-cell office:value-type="string" table:style-name="ce42">
            <text:p>111/4/1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、清潔用具未擺放專用位置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1/4/14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板積水、豆皮為基因改造、冷凍庫溫度未達規定溫度、散裝豬肉未標示來源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1/4/1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垃圾桶未加蓋、掃具未放置專用位置、包材未存放至棧板上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Mr.Wish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清潔用具未擺放專用場所、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7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地面濕滑、垃圾桶未加蓋、清潔用具未擺放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擺放專用場所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11/4/22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、清潔用具未擺放專用場所、包材未離牆離地、砧板上放個人物品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、洗手台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2">
            <text:p>111/4/29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天花板需要清理、清潔用具未放置在專用場所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8">
          <table:table-cell office:value-type="string" table:style-name="ce42">
            <text:p>111/4/29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、洗手設備未備有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板清潔、從業人員穿拖鞋未戴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30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紗門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2/5/6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板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0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面濕滑、清潔用具未放置在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0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地面濕滑、清潔用具未放置在專用場所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1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水槽附近輕微積水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、清潔用具未放置在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面濕滑、清潔用具未放置在專用場所、包材未放置棧板上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11/5/28</text:p>
          </table:table-cell>
          <table:table-cell office:value-type="string" table:style-name="ce22">
            <text:p>中興奶茶</text:p>
          </table:table-cell>
          <table:table-cell office:value-type="string" table:style-name="ce10">
            <text:p>地面濕滑。</text:p>
          </table:table-cell>
          <table:table-cell office:value-type="string" table:style-name="ce5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11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111/9/14</text:p>
          </table:table-cell>
          <table:table-cell office:value-type="string" table:style-name="ce25">
            <text:p>Mr. WISH</text:p>
          </table:table-cell>
          <table:table-cell office:value-type="string" table:style-name="ce13">
            <text:p>從業人員頭髮未有效覆蓋、冷凍庫沒有溫度顯示。</text:p>
          </table:table-cell>
          <table:table-cell office:value-type="string" table:style-name="ce51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4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5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連婉均</text:p>
          </table:table-cell>
          <table:table-cell office:value-type="string" table:style-name="ce4">
            <text:p>從業人員未有效覆蓋頭髮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天花板未保持清潔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1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2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地面濕滑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配戴飾品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掃具未放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未有效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9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清潔用具未放置在專用場所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天花板未保持清潔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未達規定溫度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砧板需做汰換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有病媒蚊蹤跡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5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清潔用具未歸位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7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4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冷藏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濕滑、垃圾桶未加蓋、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麵包區左邊冰箱上面有蜘蛛網、未帶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0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地面濕滑、垃圾桶未加蓋、餐具有裂縫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1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從業人員未配戴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6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頭髮未有效包覆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2/11/2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4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未設置有蓋垃圾桶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7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9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1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4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地面濕滑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2/2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2/2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內有生廚餘(橘子皮)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有蜘蛛網、洗手乳與洗碗精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7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8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2</text:p>
          </table:table-cell>
          <table:table-cell office:value-type="string" table:style-name="ce16">
            <text:p>老舅餃子館</text:p>
          </table:table-cell>
          <table:table-cell office:value-type="string" table:style-name="ce4">
            <text:p>垃圾桶未加蓋、地面濕滑(剛刷地)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2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3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地板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4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牆面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14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茶仨人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清潔用具未放置於專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3/3/3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冰箱需清潔整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1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7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天花板有蜘蛛網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老舅餃子館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及檯面需清潔、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天花板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、私人物品應設置員工專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天花板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需清潔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2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地面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，管線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馬鈴薯、地瓜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、垃圾桶未加蓋、菜餚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菜餚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112/6/16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112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日期</text:p>
          </table:table-cell>
          <table:table-cell office:value-type="string" table:style-name="ce59">
            <text:p>餐廳名稱</text:p>
          </table:table-cell>
          <table:table-cell office:value-type="string" table:style-name="ce60">
            <text:p>檢查缺失</text:p>
          </table:table-cell>
          <table:table-cell office:value-type="string" table:style-name="ce59">
            <text:p>處理情形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61">
            <text:p>112/10/2</text:p>
          </table:table-cell>
          <table:table-cell office:value-type="string" table:style-name="ce62">
            <text:p>築崎鍋物</text:p>
          </table:table-cell>
          <table:table-cell office:value-type="string" table:style-name="ce63">
            <text:p>垃圾桶未加蓋、湯底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路易莎</text:p>
          </table:table-cell>
          <table:table-cell office:value-type="string" table:style-name="ce63">
            <text:p>冷凍庫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丹堤咖啡</text:p>
          </table:table-cell>
          <table:table-cell office:value-type="string" table:style-name="ce63">
            <text:p>垃圾桶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深森</text:p>
          </table:table-cell>
          <table:table-cell office:value-type="string" table:style-name="ce63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耀茶拾刻</text:p>
          </table:table-cell>
          <table:table-cell office:value-type="string" table:style-name="ce64">
            <text:p>垃圾桶未加蓋、頭髮未有效包覆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老舅餃子館</text:p>
          </table:table-cell>
          <table:table-cell office:value-type="string" table:style-name="ce63">
            <text:p>紗窗需修補、缺擦手巾及指甲刷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茶仨人</text:p>
          </table:table-cell>
          <table:table-cell office:value-type="string" table:style-name="ce63">
            <text:p>清潔用具未放置於專區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欣新自助餐</text:p>
          </table:table-cell>
          <table:table-cell office:value-type="string" table:style-name="ce64">
            <text:p>地面積水、垃圾桶未加蓋、缺指甲刷及擦手紙、砧板需做清潔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築崎鍋物</text:p>
          </table:table-cell>
          <table:table-cell office:value-type="string" table:style-name="ce64">
            <text:p>天花板有蚊蟲及蜘蛛網、垃圾桶未加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4">
            <text:p>垃圾桶加蓋、缺擦手紙巾、消毒劑與食材應分開儲存放置、冰箱未放置溫度計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61">
            <text:p>112/10/4</text:p>
          </table:table-cell>
          <table:table-cell office:value-type="string" table:style-name="ce62">
            <text:p>炸雞大獅</text:p>
          </table:table-cell>
          <table:table-cell office:value-type="string" table:style-name="ce63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61">
            <text:p>112/10/5</text:p>
          </table:table-cell>
          <table:table-cell office:value-type="string" table:style-name="ce62">
            <text:p>路易莎</text:p>
          </table:table-cell>
          <table:table-cell office:value-type="string" table:style-name="ce64">
            <text:p>天花板有蜘蛛網、垃圾桶未加蓋、頭髮未有效覆蓋<text:span text:style-name="T6">、</text:span>缺洗手刷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61">
            <text:p>112/10/5</text:p>
          </table:table-cell>
          <table:table-cell office:value-type="string" table:style-name="ce62">
            <text:p>85度C</text:p>
          </table:table-cell>
          <table:table-cell office:value-type="string" table:style-name="ce65">
            <text:p>天花板有蜘蛛網、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61">
            <text:p>112/10/5</text:p>
          </table:table-cell>
          <table:table-cell office:value-type="string" table:style-name="ce62">
            <text:p>王子神谷</text:p>
          </table:table-cell>
          <table:table-cell office:value-type="string" table:style-name="ce66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6T00:00:00" table:style-name="ce61">
            <text:p>112/10/6</text:p>
          </table:table-cell>
          <table:table-cell office:value-type="string" table:style-name="ce62">
            <text:p>中興奶茶</text:p>
          </table:table-cell>
          <table:table-cell office:value-type="string" table:style-name="ce63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1T00:00:00" table:style-name="ce61">
            <text:p>112/10/11</text:p>
          </table:table-cell>
          <table:table-cell office:value-type="string" table:style-name="ce62">
            <text:p>中興奶茶</text:p>
          </table:table-cell>
          <table:table-cell office:value-type="string" table:style-name="ce63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1T00:00:00" table:style-name="ce61">
            <text:p>112/10/11</text:p>
          </table:table-cell>
          <table:table-cell office:value-type="string" table:style-name="ce62">
            <text:p>築崎鍋物</text:p>
          </table:table-cell>
          <table:table-cell office:value-type="string" table:style-name="ce63">
            <text:p>垃圾桶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1T00:00:00" table:style-name="ce61">
            <text:p>112/10/11</text:p>
          </table:table-cell>
          <table:table-cell office:value-type="string" table:style-name="ce62">
            <text:p>摩斯漢堡</text:p>
          </table:table-cell>
          <table:table-cell office:value-type="string" table:style-name="ce63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摩斯漢堡</text:p>
          </table:table-cell>
          <table:table-cell office:value-type="string" table:style-name="ce66">
            <text:p>地面積水、肉品未貼標示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85度C</text:p>
          </table:table-cell>
          <table:table-cell office:value-type="string" table:style-name="ce66">
            <text:p>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欣新自助餐</text:p>
          </table:table-cell>
          <table:table-cell office:value-type="string" table:style-name="ce66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王子神谷</text:p>
          </table:table-cell>
          <table:table-cell office:value-type="string" table:style-name="ce65">
            <text:p>天花板有蜘蛛網、風扇需清潔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炸雞大獅</text:p>
          </table:table-cell>
          <table:table-cell office:value-type="string" table:style-name="ce66">
            <text:p>垃圾桶未加蓋、調味料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路易莎</text:p>
          </table:table-cell>
          <table:table-cell office:value-type="string" table:style-name="ce65">
            <text:p>天花板管線有蜘蛛網、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茶仨人</text:p>
          </table:table-cell>
          <table:table-cell office:value-type="string" table:style-name="ce66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小蔬匠</text:p>
          </table:table-cell>
          <table:table-cell office:value-type="string" table:style-name="ce66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耀茶拾刻</text:p>
          </table:table-cell>
          <table:table-cell office:value-type="string" table:style-name="ce66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深森</text:p>
          </table:table-cell>
          <table:table-cell office:value-type="string" table:style-name="ce66">
            <text:p>天花板管線有灰塵、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築崎鍋物</text:p>
          </table:table-cell>
          <table:table-cell office:value-type="string" table:style-name="ce65">
            <text:p>天花板管線有蜘蛛網、垃圾桶未加蓋、散裝豬/牛肉未標示產地、餐盤上有刮痕易油油，盤子需做汰換、高湯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欣新自助餐</text:p>
          </table:table-cell>
          <table:table-cell office:value-type="string" table:style-name="ce65">
            <text:p>地面濕滑、垃圾桶未加蓋、菜餚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61">
            <text:p>112/10/12</text:p>
          </table:table-cell>
          <table:table-cell office:value-type="string" table:style-name="ce67">
            <text:p>老舅餃子館</text:p>
          </table:table-cell>
          <table:table-cell office:value-type="string" table:style-name="ce65">
            <text:p>調味料未標示有效日期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61">
            <text:p>112/10/13</text:p>
          </table:table-cell>
          <table:table-cell office:value-type="string" table:style-name="ce62">
            <text:p>中興奶茶</text:p>
          </table:table-cell>
          <table:table-cell office:value-type="string" table:style-name="ce64">
            <text:p>垃圾桶未加蓋、部分從業人員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6T00:00:00" table:style-name="ce61">
            <text:p>112/10/16</text:p>
          </table:table-cell>
          <table:table-cell office:value-type="string" table:style-name="ce62">
            <text:p>築崎鍋物</text:p>
          </table:table-cell>
          <table:table-cell office:value-type="string" table:style-name="ce63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3T00:00:00" table:style-name="ce61">
            <text:p>112/10/23</text:p>
          </table:table-cell>
          <table:table-cell office:value-type="string" table:style-name="ce62">
            <text:p>築崎鍋物</text:p>
          </table:table-cell>
          <table:table-cell office:value-type="string" table:style-name="ce63">
            <text:p>垃圾桶未加蓋、地板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老舅餃子館</text:p>
          </table:table-cell>
          <table:table-cell office:value-type="string" table:style-name="ce64">
            <text:p>從業人員健康檢查及衛生講習尚未去作、餐具未完整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欣新自助餐</text:p>
          </table:table-cell>
          <table:table-cell office:value-type="string" table:style-name="ce64">
            <text:p>垃圾桶未加蓋、部分人員頭髮未有效包覆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築崎鍋物</text:p>
          </table:table-cell>
          <table:table-cell office:value-type="string" table:style-name="ce64">
            <text:p>天花板有蚊蟲<text:span text:style-name="T6">、</text:span>垃圾桶未加蓋<text:span text:style-name="T6">、</text:span>部分員工未繳交健康檢查及衛生講習<text:span text:style-name="T6">、</text:span>餐具有凹陷，需作汰換<text:span text:style-name="T6">、</text:span>菜餚未覆蓋、高麗菜未使用墊底籃直接放於地面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耀茶拾刻</text:p>
          </table:table-cell>
          <table:table-cell office:value-type="string" table:style-name="ce63">
            <text:p>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3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小蔬匠</text:p>
          </table:table-cell>
          <table:table-cell office:value-type="string" table:style-name="ce63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路易莎</text:p>
          </table:table-cell>
          <table:table-cell office:value-type="string" table:style-name="ce63">
            <text:p>天花板及玻璃門片下方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85度C</text:p>
          </table:table-cell>
          <table:table-cell office:value-type="string" table:style-name="ce64">
            <text:p>天花板管線有蜘蛛網、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61">
            <text:p>112/10/27</text:p>
          </table:table-cell>
          <table:table-cell office:value-type="string" table:style-name="ce62">
            <text:p>王子神谷</text:p>
          </table:table-cell>
          <table:table-cell office:value-type="string" table:style-name="ce63">
            <text:p>天花板有蜘蛛網、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61">
            <text:p>112/10/30</text:p>
          </table:table-cell>
          <table:table-cell office:value-type="string" table:style-name="ce62">
            <text:p>摩斯漢堡</text:p>
          </table:table-cell>
          <table:table-cell office:value-type="string" table:style-name="ce63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61">
            <text:p>112/10/30</text:p>
          </table:table-cell>
          <table:table-cell office:value-type="string" table:style-name="ce62">
            <text:p>中興奶茶</text:p>
          </table:table-cell>
          <table:table-cell office:value-type="string" table:style-name="ce63">
            <text:p>天花板管線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61">
            <text:p>112/11/1</text:p>
          </table:table-cell>
          <table:table-cell office:value-type="string" table:style-name="ce62">
            <text:p>築崎鍋物</text:p>
          </table:table-cell>
          <table:table-cell office:value-type="string" table:style-name="ce63">
            <text:p>天花板有蚊蟲、頭髮未有效覆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61">
            <text:p>112/11/1</text:p>
          </table:table-cell>
          <table:table-cell office:value-type="string" table:style-name="ce62">
            <text:p>耀茶拾刻</text:p>
          </table:table-cell>
          <table:table-cell office:value-type="string" table:style-name="ce63">
            <text:p>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61">
            <text:p>112/11/1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3">
            <text:p>頭髮未有效覆蓋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深森</text:p>
          </table:table-cell>
          <table:table-cell office:value-type="string" table:style-name="ce69">
            <text:p>天花板管線有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老舅餃子館</text:p>
          </table:table-cell>
          <table:table-cell office:value-type="string" table:style-name="ce69">
            <text:p>地面積水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垃圾桶未加蓋、冷凍庫未達規定溫度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85度C</text:p>
          </table:table-cell>
          <table:table-cell office:value-type="string" table:style-name="ce69">
            <text:p>地板有髒汙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天花板管線有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王子神谷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61">
            <text:p>112/11/2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門及牆邊有蜘蛛網、從業人員未做健康檢查及衛生講習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門及牆邊有蜘蛛網、部分從業人員未做健康檢查、從業人員未有衛生講習證明、頭髮未有效覆蓋、馬克杯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SUBWAY</text:p>
          </table:table-cell>
          <table:table-cell office:value-type="string" table:style-name="ce69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小木屋鬆餅</text:p>
          </table:table-cell>
          <table:table-cell office:value-type="string" table:style-name="ce69">
            <text:p>部分從業人員未有衛生講習證明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丹堤咖啡</text:p>
          </table:table-cell>
          <table:table-cell office:value-type="string" table:style-name="ce69">
            <text:p>頭髮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地面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小蔬匠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頭髮未有效覆蓋、冷凍庫溫度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深森</text:p>
          </table:table-cell>
          <table:table-cell office:value-type="string" table:style-name="ce69">
            <text:p>天花板管線有灰塵、地面破損、冷凍庫溫度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地面及紗門有破損、從業人員未做健康檢查及衛生講習、掃具未歸位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地面濕滑、垃圾桶未加蓋、掃具未放置專用區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築崎鍋物</text:p>
          </table:table-cell>
          <table:table-cell office:value-type="string" table:style-name="ce69">
            <text:p>天花板有蚊蟲、餐具未覆蓋、高麗菜直接放在地面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85度C</text:p>
          </table:table-cell>
          <table:table-cell office:value-type="string" table:style-name="ce69">
            <text:p>天花板管線有灰塵、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69">
            <text:p>冷藏庫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王子神谷</text:p>
          </table:table-cell>
          <table:table-cell office:value-type="string" table:style-name="ce69">
            <text:p>天花板有蜘蛛網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摩斯漢堡</text:p>
          </table:table-cell>
          <table:table-cell office:value-type="string" table:style-name="ce69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61">
            <text:p>112/11/10</text:p>
          </table:table-cell>
          <table:table-cell office:value-type="string" table:style-name="ce68">
            <text:p>中興奶茶</text:p>
          </table:table-cell>
          <table:table-cell office:value-type="string" table:style-name="ce69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69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耀茶拾刻</text:p>
          </table:table-cell>
          <table:table-cell office:value-type="string" table:style-name="ce69">
            <text:p>高麗菜直接放置地面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築崎鍋物</text:p>
          </table:table-cell>
          <table:table-cell office:value-type="string" table:style-name="ce69">
            <text:p>湯底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地面濕滑、垃圾桶未加蓋、掃具未歸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紗窗破損、地面破損、從業人員未做健康檢查及衛生講習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小蔬匠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路易莎</text:p>
          </table:table-cell>
          <table:table-cell office:value-type="string" table:style-name="ce71">
            <text:p>部分從業人員未做健康檢查、從業人員未有衛生講習證明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85度C</text:p>
          </table:table-cell>
          <table:table-cell office:value-type="string" table:style-name="ce69">
            <text:p>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王子神谷</text:p>
          </table:table-cell>
          <table:table-cell office:value-type="string" table:style-name="ce69">
            <text:p>燈具有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61">
            <text:p>112/11/15</text:p>
          </table:table-cell>
          <table:table-cell office:value-type="string" table:style-name="ce68">
            <text:p>摩斯漢堡</text:p>
          </table:table-cell>
          <table:table-cell office:value-type="string" table:style-name="ce69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85度C</text:p>
          </table:table-cell>
          <table:table-cell office:value-type="string" table:style-name="ce69">
            <text:p>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紗窗破損、地面破損、從業人員未做健康檢查及衛生講習、餐具未覆蓋、冷凍庫未達規定溫度、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垃圾桶未加蓋、菜餚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築崎鍋物</text:p>
          </table:table-cell>
          <table:table-cell office:value-type="string" table:style-name="ce69">
            <text:p>冷凍庫未達規定溫度、湯底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深森</text:p>
          </table:table-cell>
          <table:table-cell office:value-type="string" table:style-name="ce69">
            <text:p>天花板有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垃圾桶未加蓋、冷凍庫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小木屋鬆餅</text:p>
          </table:table-cell>
          <table:table-cell office:value-type="string" table:style-name="ce69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SUBWAY</text:p>
          </table:table-cell>
          <table:table-cell office:value-type="string" table:style-name="ce69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2T00:00:00" table:style-name="ce61">
            <text:p>112/11/22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門及牆邊有蜘蛛網、部分從業人員未做健康檢查、從業人員未有衛生講習證明、頭髮未有效覆蓋、馬克杯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61">
            <text:p>112/11/24</text:p>
          </table:table-cell>
          <table:table-cell office:value-type="string" table:style-name="ce68">
            <text:p>中興奶茶</text:p>
          </table:table-cell>
          <table:table-cell office:value-type="string" table:style-name="ce69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61">
            <text:p>112/11/24</text:p>
          </table:table-cell>
          <table:table-cell office:value-type="string" table:style-name="ce68">
            <text:p>摩斯漢堡</text:p>
          </table:table-cell>
          <table:table-cell office:value-type="string" table:style-name="ce69">
            <text:p>炸油總極性化合物超標(26%以上)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61">
            <text:p>112/11/24</text:p>
          </table:table-cell>
          <table:table-cell office:value-type="string" table:style-name="ce68">
            <text:p>丹堤咖啡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61">
            <text:p>112/11/24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69">
            <text:p>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丹堤咖啡</text:p>
          </table:table-cell>
          <table:table-cell office:value-type="string" table:style-name="ce69">
            <text:p>垃圾桶未加蓋、頭髮未有效覆蓋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垃圾桶未加蓋、頭髮未有效覆蓋、調味料未標示品名及有效日期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冷凍庫溫度未達規定溫度、調味料未標示有效日期、散裝牛及豬未標示產地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地面及門窗破損、從業人員健康檢查及衛生講習皆未做、冷凍庫溫度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地面濕滑、垃圾桶未加蓋、頭髮未有效包覆、調味料未標示有效日期、飲料未放置在員工專區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天花板管線有灰塵、從業人員未做健康檢查、頭髮未有效覆蓋、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冷凍庫未達規定溫度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茶仨人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中興奶茶</text:p>
          </table:table-cell>
          <table:table-cell office:value-type="string" table:style-name="ce70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61">
            <text:p>112/11/27</text:p>
          </table:table-cell>
          <table:table-cell office:value-type="string" table:style-name="ce68">
            <text:p>炸雞大獅</text:p>
          </table:table-cell>
          <table:table-cell office:value-type="string" table:style-name="ce70">
            <text:p>垃圾桶未加蓋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垃圾桶未加蓋、從業人員衛生講習未做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天花板有灰塵、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地面積水、從業人員健康檢查及衛生講習未做、調味料未標示有效日期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垃圾桶未加蓋、冷凍庫溫度未達規定、調味料未標示有效日期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王子神谷</text:p>
          </table:table-cell>
          <table:table-cell office:value-type="string" table:style-name="ce70">
            <text:p>有蜘蛛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炸雞大獅</text:p>
          </table:table-cell>
          <table:table-cell office:value-type="string" table:style-name="ce70">
            <text:p>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天花板有蚊蟲、調味料未標示有效日期、牛/豬未標示原產地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61">
            <text:p>112/12/4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61">
            <text:p>112/12/7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61">
            <text:p>112/12/7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垃圾桶未加蓋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61">
            <text:p>112/12/7</text:p>
          </table:table-cell>
          <table:table-cell office:value-type="string" table:style-name="ce68">
            <text:p>丹堤咖啡</text:p>
          </table:table-cell>
          <table:table-cell office:value-type="string" table:style-name="ce70">
            <text:p>頭髮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丹堤咖啡</text:p>
          </table:table-cell>
          <table:table-cell office:value-type="string" table:style-name="ce70">
            <text:p>地面積水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部分人員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垃圾桶未加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地面、窗紗破損、從業人員健康檢查及衛生講習未做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冷凍庫溫度未達規定溫定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吳記古早味大腸麵線</text:p>
          </table:table-cell>
          <table:table-cell office:value-type="string" table:style-name="ce70">
            <text:p>頭髮未包覆、冷凍庫未達規定溫度、冷藏庫未備溫度計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茶仨人</text:p>
          </table:table-cell>
          <table:table-cell office:value-type="string" table:style-name="ce70">
            <text:p>部分人員頭髮未有效包覆、冷凍庫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月見町拉麵</text:p>
          </table:table-cell>
          <table:table-cell office:value-type="string" table:style-name="ce70">
            <text:p>天花板有灰塵、地面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61">
            <text:p>112/12/11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從業人員衛生講習未做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61">
            <text:p>112/12/20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61">
            <text:p>112/12/20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垃圾桶未加蓋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61">
            <text:p>112/12/20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頭髮未有效包覆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冷凍庫未達規定溫度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掃具未放在清潔用品專用區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地面積水、從業人員健康檢查及衛生講習未做、冷凍庫未達規定溫度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地面濕滑、垃圾桶未加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炸雞大獅</text:p>
          </table:table-cell>
          <table:table-cell office:value-type="string" table:style-name="ce70">
            <text:p>調味料未標示品名及有效日期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61">
            <text:p>112/12/21</text:p>
          </table:table-cell>
          <table:table-cell office:value-type="string" table:style-name="ce68">
            <text:p>茶仨人</text:p>
          </table:table-cell>
          <table:table-cell office:value-type="string" table:style-name="ce70">
            <text:p>頭髮未有效包覆、 包材未離牆離地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61">
            <text:p>112/12/27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垃圾桶未加蓋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61">
            <text:p>112/12/27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砧板需汰換、湯底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61">
            <text:p>112/12/27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61">
            <text:p>112/12/27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燈罩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12-27T00:00:00" table:style-name="ce61">
            <text:p>113/12/27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8T00:00:00" table:style-name="ce61">
            <text:p>112/12/28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頭髮未有效包覆、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8T00:00:00" table:style-name="ce61">
            <text:p>112/12/28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8T00:00:00" table:style-name="ce61">
            <text:p>112/12/28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茶仨人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吳記古早味大腸麵線</text:p>
          </table:table-cell>
          <table:table-cell office:value-type="string" table:style-name="ce70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地面積水、從業人員健康檢查及衛生講習未做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72">
            <text:p>113/1/5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有蜘蛛網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麥味登</text:p>
          </table:table-cell>
          <table:table-cell office:value-type="string" table:style-name="ce70">
            <text:p>有病媒蚊蹤跡、垃圾桶未加蓋、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老舅餃子館</text:p>
          </table:table-cell>
          <table:table-cell office:value-type="string" table:style-name="ce73">
            <text:p>從業人員健康檢查及衛生講習未做、粉類未標示有效日期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炸雞大獅</text:p>
          </table:table-cell>
          <table:table-cell office:value-type="string" table:style-name="ce70">
            <text:p>垃圾桶未加蓋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吳記古早味大腸麵線</text:p>
          </table:table-cell>
          <table:table-cell office:value-type="string" table:style-name="ce70">
            <text:p>未備擦手紙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月見町拉麵</text:p>
          </table:table-cell>
          <table:table-cell office:value-type="string" table:style-name="ce70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調味料未標示品名、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地面積水、粉類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小木屋鬆餅</text:p>
          </table:table-cell>
          <table:table-cell office:value-type="string" table:style-name="ce70">
            <text:p>未備洗手乳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72">
            <text:p>113/1/12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管線有蜘蛛網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窗戶未清潔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1-17T00:00:00" table:style-name="ce61">
            <text:p>113/1/17</text:p>
          </table:table-cell>
          <table:table-cell office:value-type="string" table:style-name="ce68">
            <text:p>老舅餃子館</text:p>
          </table:table-cell>
          <table:table-cell office:value-type="string" table:style-name="ce73">
            <text:p>從業人員健康檢查及衛生講習未做、未備擦手紙、調味料未標示有效日期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茶仨人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吳記古早味大腸麵線</text:p>
          </table:table-cell>
          <table:table-cell office:value-type="string" table:style-name="ce70">
            <text:p>紗窗未清潔、未備擦手紙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垃圾桶未加蓋、豬血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74">
            <text:p>麥味登</text:p>
          </table:table-cell>
          <table:table-cell office:value-type="string" table:style-name="ce70">
            <text:p>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王子神谷</text:p>
          </table:table-cell>
          <table:table-cell office:value-type="string" table:style-name="ce70">
            <text:p>頭髮未有效覆蓋、散裝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72">
            <text:p>113/1/17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61">
            <text:p>113/2/1</text:p>
          </table:table-cell>
          <table:table-cell office:value-type="string" table:style-name="ce62">
            <text:p>85度C</text:p>
          </table:table-cell>
          <table:table-cell office:value-type="string" table:style-name="ce63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61">
            <text:p>113/2/1</text:p>
          </table:table-cell>
          <table:table-cell office:value-type="string" table:style-name="ce62">
            <text:p>王子神谷</text:p>
          </table:table-cell>
          <table:table-cell office:value-type="string" table:style-name="ce63">
            <text:p>傘架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61">
            <text:p>113/2/1</text:p>
          </table:table-cell>
          <table:table-cell office:value-type="string" table:style-name="ce62">
            <text:p>吳記古早味大腸蚵仔麵線</text:p>
          </table:table-cell>
          <table:table-cell office:value-type="string" table:style-name="ce63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61">
            <text:p>113/2/1</text:p>
          </table:table-cell>
          <table:table-cell office:value-type="string" table:style-name="ce62">
            <text:p>摩斯漢堡</text:p>
          </table:table-cell>
          <table:table-cell office:value-type="string" table:style-name="ce63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61">
            <text:p>113/2/1</text:p>
          </table:table-cell>
          <table:table-cell office:value-type="string" table:style-name="ce62">
            <text:p>路易莎</text:p>
          </table:table-cell>
          <table:table-cell office:value-type="string" table:style-name="ce64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小蔬匠</text:p>
          </table:table-cell>
          <table:table-cell office:value-type="string" table:style-name="ce63">
            <text:p>未備擦手紙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茶仨人</text:p>
          </table:table-cell>
          <table:table-cell office:value-type="string" table:style-name="ce63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吳記古早味大腸蚵仔麵線</text:p>
          </table:table-cell>
          <table:table-cell office:value-type="string" table:style-name="ce64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欣新自助餐</text:p>
          </table:table-cell>
          <table:table-cell office:value-type="string" table:style-name="ce64">
            <text:p>地面濕滑、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月見町拉麵</text:p>
          </table:table-cell>
          <table:table-cell office:value-type="string" table:style-name="ce64">
            <text:p>垃圾桶未加蓋、冷藏庫缺溫度計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耀茶拾刻</text:p>
          </table:table-cell>
          <table:table-cell office:value-type="string" table:style-name="ce63">
            <text:p>垃圾桶未加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老舅餃子館</text:p>
          </table:table-cell>
          <table:table-cell office:value-type="string" table:style-name="ce64">
            <text:p>從業人員健康檢查及衛生講習未做、粉類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路易莎</text:p>
          </table:table-cell>
          <table:table-cell office:value-type="string" table:style-name="ce65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85度C</text:p>
          </table:table-cell>
          <table:table-cell office:value-type="string" table:style-name="ce66">
            <text:p>垃圾桶未覆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61">
            <text:p>113/2/23</text:p>
          </table:table-cell>
          <table:table-cell office:value-type="string" table:style-name="ce62">
            <text:p>王子神谷</text:p>
          </table:table-cell>
          <table:table-cell office:value-type="string" table:style-name="ce63">
            <text:p>電風扇需清潔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2">
            <text:p>吳記古早味大腸蚵仔麵線</text:p>
          </table:table-cell>
          <table:table-cell office:value-type="string" table:style-name="ce63">
            <text:p>地面濕滑、麵線直接放置地面，應離地離牆5公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3-01T00:00:00" table:style-name="ce61">
            <text:p>113/3/1</text:p>
          </table:table-cell>
          <table:table-cell office:value-type="string" table:style-name="ce62">
            <text:p>老舅餃子館</text:p>
          </table:table-cell>
          <table:table-cell office:value-type="string" table:style-name="ce64">
            <text:p>地面濕滑、紗窗破損、從業人員健康檢查及衛生講習未做、碟子有刮痕，需汰換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2">
            <text:p>欣新自助餐</text:p>
          </table:table-cell>
          <table:table-cell office:value-type="string" table:style-name="ce63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月見町拉麵</text:p>
          </table:table-cell>
          <table:table-cell office:value-type="string" table:style-name="ce66">
            <text:p>垃圾桶未加蓋、調味料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耀茶拾刻</text:p>
          </table:table-cell>
          <table:table-cell office:value-type="string" table:style-name="ce66">
            <text:p>頭髮未有效包覆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山上蔬食野菜選物火鍋</text:p>
          </table:table-cell>
          <table:table-cell office:value-type="string" table:style-name="ce66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中興奶茶</text:p>
          </table:table-cell>
          <table:table-cell office:value-type="string" table:style-name="ce65">
            <text:p>日光燈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路易莎</text:p>
          </table:table-cell>
          <table:table-cell office:value-type="string" table:style-name="ce66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85度C</text:p>
          </table:table-cell>
          <table:table-cell office:value-type="string" table:style-name="ce65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61">
            <text:p>113/3/1</text:p>
          </table:table-cell>
          <table:table-cell office:value-type="string" table:style-name="ce67">
            <text:p>摩斯漢堡</text:p>
          </table:table-cell>
          <table:table-cell office:value-type="string" table:style-name="ce66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7">
            <text:p>築崎鍋物</text:p>
          </table:table-cell>
          <table:table-cell office:value-type="string" table:style-name="ce66">
            <text:p>水管轉接處老舊漏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7">
            <text:p>茶仨人</text:p>
          </table:table-cell>
          <table:table-cell office:value-type="string" table:style-name="ce66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7">
            <text:p>吳記古早味大腸蚵仔麵線</text:p>
          </table:table-cell>
          <table:table-cell office:value-type="string" table:style-name="ce66">
            <text:p>頭髮未有效覆蓋、麵線未離地5公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7">
            <text:p>老舅餃子館</text:p>
          </table:table-cell>
          <table:table-cell office:value-type="string" table:style-name="ce65">
            <text:p>紗窗破損、從業人員健康檢查及衛生講習未做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7">
            <text:p>耀茶拾刻</text:p>
          </table:table-cell>
          <table:table-cell office:value-type="string" table:style-name="ce65">
            <text:p>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7">
            <text:p>山上蔬食野菜選物火鍋</text:p>
          </table:table-cell>
          <table:table-cell office:value-type="string" table:style-name="ce65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61">
            <text:p>113/3/14</text:p>
          </table:table-cell>
          <table:table-cell office:value-type="string" table:style-name="ce62">
            <text:p>85度C</text:p>
          </table:table-cell>
          <table:table-cell office:value-type="string" table:style-name="ce64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5T00:00:00" table:style-name="ce61">
            <text:p>113/3/15</text:p>
          </table:table-cell>
          <table:table-cell office:value-type="string" table:style-name="ce62">
            <text:p>月見町拉麵</text:p>
          </table:table-cell>
          <table:table-cell office:value-type="string" table:style-name="ce63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61">
            <text:p>113/3/20</text:p>
          </table:table-cell>
          <table:table-cell office:value-type="string" table:style-name="ce62">
            <text:p>路易莎</text:p>
          </table:table-cell>
          <table:table-cell office:value-type="string" table:style-name="ce63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61">
            <text:p>113/3/20</text:p>
          </table:table-cell>
          <table:table-cell office:value-type="string" table:style-name="ce62">
            <text:p>老舅餃子館</text:p>
          </table:table-cell>
          <table:table-cell office:value-type="string" table:style-name="ce64">
            <text:p>地面積水、紗窗破損、從業人員健康檢查及衛生講習未做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61">
            <text:p>113/3/20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4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61">
            <text:p>113/3/20</text:p>
          </table:table-cell>
          <table:table-cell office:value-type="string" table:style-name="ce62">
            <text:p>85度C</text:p>
          </table:table-cell>
          <table:table-cell office:value-type="string" table:style-name="ce64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1T00:00:00" table:style-name="ce61">
            <text:p>113/3/21</text:p>
          </table:table-cell>
          <table:table-cell office:value-type="string" table:style-name="ce62">
            <text:p>摩斯漢堡</text:p>
          </table:table-cell>
          <table:table-cell office:value-type="string" table:style-name="ce63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61">
            <text:p>113/3/26</text:p>
          </table:table-cell>
          <table:table-cell office:value-type="string" table:style-name="ce62">
            <text:p>耀茶拾刻</text:p>
          </table:table-cell>
          <table:table-cell office:value-type="string" table:style-name="ce63">
            <text:p>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61">
            <text:p>113/3/26</text:p>
          </table:table-cell>
          <table:table-cell office:value-type="string" table:style-name="ce62">
            <text:p>摩斯漢堡</text:p>
          </table:table-cell>
          <table:table-cell office:value-type="string" table:style-name="ce63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85度C</text:p>
          </table:table-cell>
          <table:table-cell office:value-type="string" table:style-name="ce63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路易莎</text:p>
          </table:table-cell>
          <table:table-cell office:value-type="string" table:style-name="ce63">
            <text:p>門邊有蜘蛛網、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小蔬匠</text:p>
          </table:table-cell>
          <table:table-cell office:value-type="string" table:style-name="ce63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吳記古早味大腸蚵仔麵線</text:p>
          </table:table-cell>
          <table:table-cell office:value-type="string" table:style-name="ce64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老舅餃子館</text:p>
          </table:table-cell>
          <table:table-cell office:value-type="string" table:style-name="ce64">
            <text:p>地面積水、紗窗破損、從業人員健康檢查及衛生講習未做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欣新自助餐</text:p>
          </table:table-cell>
          <table:table-cell office:value-type="string" table:style-name="ce63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月見町拉麵</text:p>
          </table:table-cell>
          <table:table-cell office:value-type="string" table:style-name="ce63">
            <text:p>番茄醬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61">
            <text:p>113/3/27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75">
            <text:p>頭髮未有效包覆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2">
            <text:p>摩斯漢堡</text:p>
          </table:table-cell>
          <table:table-cell office:value-type="string" table:style-name="ce63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2">
            <text:p>85度C</text:p>
          </table:table-cell>
          <table:table-cell office:value-type="string" table:style-name="ce63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垃圾桶未加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69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地面濕滑、冷凍庫未達規定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7">
            <text:p>老舅餃子館</text:p>
          </table:table-cell>
          <table:table-cell office:value-type="string" table:style-name="ce70">
            <text:p>從業人員健康檢查及衛生講習未做、頭髮未有效包覆、餐具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深森</text:p>
          </table:table-cell>
          <table:table-cell office:value-type="string" table:style-name="ce69">
            <text:p>飯鍋上有紫米，架子上有紫米飯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吳記古早味大腸蚵仔麵線</text:p>
          </table:table-cell>
          <table:table-cell office:value-type="string" table:style-name="ce69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鋼刷需汰換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61">
            <text:p>113/4/12</text:p>
          </table:table-cell>
          <table:table-cell office:value-type="string" table:style-name="ce68">
            <text:p>路易莎</text:p>
          </table:table-cell>
          <table:table-cell office:value-type="string" table:style-name="ce69">
            <text:p>門邊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丹堤咖啡</text:p>
          </table:table-cell>
          <table:table-cell office:value-type="string" table:style-name="ce69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76">
            <text:p>85度C</text:p>
          </table:table-cell>
          <table:table-cell office:value-type="string" table:style-name="ce69">
            <text:p>天花板有蜘蛛網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摩斯漢堡</text:p>
          </table:table-cell>
          <table:table-cell office:value-type="string" table:style-name="ce69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路易莎</text:p>
          </table:table-cell>
          <table:table-cell office:value-type="string" table:style-name="ce69">
            <text:p>門邊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築崎鍋物</text:p>
          </table:table-cell>
          <table:table-cell office:value-type="string" table:style-name="ce69">
            <text:p>砧板需小蘇打清潔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垃圾桶未加蓋、保麗龍需離地5公分、解凍需用流水解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冷凍庫未達規定標準、生菜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從業人員健康檢查及衛生講習未做、頭髮未有效包覆、餐具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吳記古早味大腸蚵仔麵線</text:p>
          </table:table-cell>
          <table:table-cell office:value-type="string" table:style-name="ce69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冰箱門前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61">
            <text:p>113/4/19</text:p>
          </table:table-cell>
          <table:table-cell office:value-type="string" table:style-name="ce68">
            <text:p>王子神谷</text:p>
          </table:table-cell>
          <table:table-cell office:value-type="string" table:style-name="ce69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76">
            <text:p>摩斯漢堡</text:p>
          </table:table-cell>
          <table:table-cell office:value-type="string" table:style-name="ce77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地面積水、粉類桶子需清洗、生菜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從業人員健康檢查及衛生講習未做、頭髮未有效包覆、餐具未覆蓋、紗窗破損、地面需清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深森</text:p>
          </table:table-cell>
          <table:table-cell office:value-type="string" table:style-name="ce69">
            <text:p>地面濕滑、冷凍庫未達規定溫度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吳記古早味大腸蚵仔麵線</text:p>
          </table:table-cell>
          <table:table-cell office:value-type="string" table:style-name="ce69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茶仨人</text:p>
          </table:table-cell>
          <table:table-cell office:value-type="string" table:style-name="ce69">
            <text:p>頭髮未有效包覆、地面需清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築崎鍋物</text:p>
          </table:table-cell>
          <table:table-cell office:value-type="string" table:style-name="ce69">
            <text:p>櫃子油漬需清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路易莎</text:p>
          </table:table-cell>
          <table:table-cell office:value-type="string" table:style-name="ce69">
            <text:p>垃圾桶未加蓋、果醬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61">
            <text:p>113/4/25</text:p>
          </table:table-cell>
          <table:table-cell office:value-type="string" table:style-name="ce68">
            <text:p>85度C</text:p>
          </table:table-cell>
          <table:table-cell office:value-type="string" table:style-name="ce71">
            <text:p>天花板有蜘蛛網、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7T00:00:00" table:style-name="ce61">
            <text:p>113/4/27</text:p>
          </table:table-cell>
          <table:table-cell office:value-type="string" table:style-name="ce68">
            <text:p>摩斯漢堡</text:p>
          </table:table-cell>
          <table:table-cell office:value-type="string" table:style-name="ce69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2T00:00:00" table:style-name="ce61">
            <text:p>113/5/2</text:p>
          </table:table-cell>
          <table:table-cell office:value-type="string" table:style-name="ce62">
            <text:p>耀茶拾刻</text:p>
          </table:table-cell>
          <table:table-cell office:value-type="string" table:style-name="ce63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2T00:00:00" table:style-name="ce61">
            <text:p>113/5/2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3">
            <text:p>頭髮未有效包覆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2T00:00:00" table:style-name="ce61">
            <text:p>113/5/2</text:p>
          </table:table-cell>
          <table:table-cell office:value-type="string" table:style-name="ce62">
            <text:p>吳記古早味大腸蚵仔麵線</text:p>
          </table:table-cell>
          <table:table-cell office:value-type="string" table:style-name="ce63">
            <text:p>垃圾桶未覆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72">
            <text:p>113/5/3</text:p>
          </table:table-cell>
          <table:table-cell office:value-type="string" table:style-name="ce68">
            <text:p>炸雞大獅</text:p>
          </table:table-cell>
          <table:table-cell office:value-type="string" table:style-name="ce69">
            <text:p>頭髮未有效包覆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72">
            <text:p>113/5/3</text:p>
          </table:table-cell>
          <table:table-cell office:value-type="string" table:style-name="ce68">
            <text:p>欣新自助餐</text:p>
          </table:table-cell>
          <table:table-cell office:value-type="string" table:style-name="ce69">
            <text:p>地面積水、生菜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1">
            <text:p>113/5/3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從業人員健康檢查及衛生講習未做、頭髮未有效包覆、餐具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72">
            <text:p>113/5/3</text:p>
          </table:table-cell>
          <table:table-cell office:value-type="string" table:style-name="ce68">
            <text:p>路易莎</text:p>
          </table:table-cell>
          <table:table-cell office:value-type="string" table:style-name="ce69">
            <text:p>頭髮未有效包覆、果糖未標示品名及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72">
            <text:p>113/5/3</text:p>
          </table:table-cell>
          <table:table-cell office:value-type="string" table:style-name="ce68">
            <text:p>85度C</text:p>
          </table:table-cell>
          <table:table-cell office:value-type="string" table:style-name="ce69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72">
            <text:p>113/5/3</text:p>
          </table:table-cell>
          <table:table-cell office:value-type="string" table:style-name="ce68">
            <text:p>王子神谷</text:p>
          </table:table-cell>
          <table:table-cell office:value-type="string" table:style-name="ce69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72">
            <text:p>113/5/3</text:p>
          </table:table-cell>
          <table:table-cell office:value-type="string" table:style-name="ce68">
            <text:p>中興奶茶</text:p>
          </table:table-cell>
          <table:table-cell office:value-type="string" table:style-name="ce69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0T00:00:00" table:style-name="ce72">
            <text:p>113/5/10</text:p>
          </table:table-cell>
          <table:table-cell office:value-type="string" table:style-name="ce68">
            <text:p>摩斯漢堡</text:p>
          </table:table-cell>
          <table:table-cell office:value-type="string" table:style-name="ce69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0T00:00:00" table:style-name="ce72">
            <text:p>113/5/10</text:p>
          </table:table-cell>
          <table:table-cell office:value-type="string" table:style-name="ce68">
            <text:p>吳記古早味大腸蚵仔麵線</text:p>
          </table:table-cell>
          <table:table-cell office:value-type="string" table:style-name="ce69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5-08T00:00:00" table:style-name="ce61">
            <text:p>113/5/8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燈罩有灰塵、從業人員健康檢查及衛生講習未做、頭髮未有效包覆、餐具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72">
            <text:p>113/5/8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72">
            <text:p>113/5/8</text:p>
          </table:table-cell>
          <table:table-cell office:value-type="string" table:style-name="ce68">
            <text:p>小蔬匠</text:p>
          </table:table-cell>
          <table:table-cell office:value-type="string" table:style-name="ce69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72">
            <text:p>113/5/8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門邊有蜘蛛網、垃圾桶未加蓋、頭髮未有效包覆、果漿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72">
            <text:p>113/5/8</text:p>
          </table:table-cell>
          <table:table-cell office:value-type="string" table:style-name="ce68">
            <text:p>85度C</text:p>
          </table:table-cell>
          <table:table-cell office:value-type="string" table:style-name="ce69">
            <text:p>地面濕滑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72">
            <text:p>113/5/8</text:p>
          </table:table-cell>
          <table:table-cell office:value-type="string" table:style-name="ce68">
            <text:p>王子神谷</text:p>
          </table:table-cell>
          <table:table-cell office:value-type="string" table:style-name="ce69">
            <text:p>天花板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0T00:00:00" table:style-name="ce72">
            <text:p>113/5/10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69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天花板有蜘蛛網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王子神谷</text:p>
          </table:table-cell>
          <table:table-cell office:value-type="string" table:style-name="ce70">
            <text:p>天花板有蜘蛛網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中興奶茶</text:p>
          </table:table-cell>
          <table:table-cell office:value-type="string" table:style-name="ce70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拖把、抹布不要放在洗碗機門把上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從業人員健康檢查及衛生講習未做、餐具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門邊有蜘蛛網、頭髮未有效包覆、蜜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吳記古早味大腸蚵仔麵線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72">
            <text:p>113/5/16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72">
            <text:p>113/5/21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地面濕滑、餐具刮痕需汰換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從業人員健康檢查及衛生講習未做、餐具未覆蓋、菜餚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頭髮未有效包覆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舀菜時建議配戴手套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有蜘蛛網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濕滑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1">
            <text:p>113/5/21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07T00:00:00" table:style-name="ce72">
            <text:p>113/6/7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燈罩有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王子神谷</text:p>
          </table:table-cell>
          <table:table-cell office:value-type="string" table:style-name="ce70">
            <text:p>天花板有蜘蛛網、回收桶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地面濕滑、垃圾桶未加蓋、餐具未覆蓋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麥味登</text:p>
          </table:table-cell>
          <table:table-cell office:value-type="string" table:style-name="ce70">
            <text:p>調味料未標示有效日期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小蔬匠</text:p>
          </table:table-cell>
          <table:table-cell office:value-type="string" table:style-name="ce70">
            <text:p>垃圾桶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1">
            <text:p>113/6/13</text:p>
          </table:table-cell>
          <table:table-cell office:value-type="string" table:style-name="ce68">
            <text:p>老舅餃子館</text:p>
          </table:table-cell>
          <table:table-cell office:value-type="string" table:style-name="ce70">
            <text:p>從業人員健康檢查及衛生講習未做、餐具未覆蓋、菜餚未覆蓋、紗窗破損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地面積水、垃圾桶未加蓋、生菜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72">
            <text:p>113/6/13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頭髮未有效包覆、生菜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垃圾桶未覆蓋、冷凍溫度未達規定標準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深森</text:p>
          </table:table-cell>
          <table:table-cell office:value-type="string" table:style-name="ce70">
            <text:p>餐具刮痕需汰換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炸雞大獅</text:p>
          </table:table-cell>
          <table:table-cell office:value-type="string" table:style-name="ce70">
            <text:p>管線有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耀茶拾刻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地面積水、菜餚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管線灰塵、垃圾桶未加蓋、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王子神谷</text:p>
          </table:table-cell>
          <table:table-cell office:value-type="string" table:style-name="ce70">
            <text:p>有蜘蛛網、垃圾桶未加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72">
            <text:p>113/6/20</text:p>
          </table:table-cell>
          <table:table-cell office:value-type="string" table:style-name="ce68">
            <text:p>摩斯漢堡</text:p>
          </table:table-cell>
          <table:table-cell office:value-type="string" table:style-name="ce70">
            <text:p>地面積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03T00:00:00" table:style-name="ce72">
            <text:p>113/7/3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地面積水、垃圾桶未加蓋、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03T00:00:00" table:style-name="ce72">
            <text:p>113/7/3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頭髮未有效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2T00:00:00" table:style-name="ce72">
            <text:p>113/7/12</text:p>
          </table:table-cell>
          <table:table-cell office:value-type="string" table:style-name="ce68">
            <text:p>築崎鍋物</text:p>
          </table:table-cell>
          <table:table-cell office:value-type="string" table:style-name="ce70">
            <text:p>檯面需清潔、水管漏水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2T00:00:00" table:style-name="ce72">
            <text:p>113/7/12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未戴帽子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2T00:00:00" table:style-name="ce72">
            <text:p>113/7/12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垃圾桶未加蓋、頭髮未有效包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5T00:00:00" table:style-name="ce72">
            <text:p>113/7/15</text:p>
          </table:table-cell>
          <table:table-cell office:value-type="string" table:style-name="ce68">
            <text:p>山上蔬食野菜選物火鍋</text:p>
          </table:table-cell>
          <table:table-cell office:value-type="string" table:style-name="ce70">
            <text:p>餐具未覆蓋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5T00:00:00" table:style-name="ce72">
            <text:p>113/7/15</text:p>
          </table:table-cell>
          <table:table-cell office:value-type="string" table:style-name="ce68">
            <text:p>路易莎</text:p>
          </table:table-cell>
          <table:table-cell office:value-type="string" table:style-name="ce70">
            <text:p>門邊有蜘蛛網及灰塵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26T00:00:00" table:style-name="ce72">
            <text:p>113/7/26</text:p>
          </table:table-cell>
          <table:table-cell office:value-type="string" table:style-name="ce68">
            <text:p>85度C</text:p>
          </table:table-cell>
          <table:table-cell office:value-type="string" table:style-name="ce70">
            <text:p>層架貨品需整理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26T00:00:00" table:style-name="ce72">
            <text:p>113/7/26</text:p>
          </table:table-cell>
          <table:table-cell office:value-type="string" table:style-name="ce68">
            <text:p>欣新自助餐</text:p>
          </table:table-cell>
          <table:table-cell office:value-type="string" table:style-name="ce70">
            <text:p>麵粉盤需清潔。</text:p>
          </table:table-cell>
          <table:table-cell office:value-type="string" table:style-name="ce62">
            <text:p>檢查人員要求現場改進</text:p>
          </table:table-cell>
          <table:table-cell table:number-columns-repeated="16380"/>
        </table:table-row>
        <table:table-row table:number-rows-repeated="1047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02T05:45:21Z</meta:creation-date>
    <dc:date>2024-08-26T01:09:16Z</dc:date>
  </office:meta>
</office:document-meta>
</file>