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63__63__38_O_63__38_H_63__63__93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6教育生活助學金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學2-6 教育學習獎助學金、生活助學金統計表 <text:s/>95-112年度<text:s text:c="26"/>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獎學金名稱</text:p>
          </table:table-cell>
          <table:covered-table-cell/>
          <table:table-cell office:value-type="string" table:style-name="ce5">
            <text:p>教育學習獎助學金</text:p>
          </table:table-cell>
          <table:table-cell office:value-type="string" table:style-name="ce6">
            <text:p>生活助學金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95年</text:p>
          </table:table-cell>
          <table:table-cell office:value-type="string" table:style-name="ce7">
            <text:p>人數</text:p>
          </table:table-cell>
          <table:table-cell office:value-type="float" office:value="5089" table:style-name="ce7">
            <text:p>5,089<text:s/></text:p>
          </table:table-cell>
          <table:table-cell table:number-columns-spanned="1" table:number-rows-spanned="2" table:style-name="ce18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459852" table:style-name="ce7">
            <text:p>23,459,85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96年</text:p>
          </table:table-cell>
          <table:table-cell office:value-type="string" table:style-name="ce7">
            <text:p>人數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4742717" table:style-name="ce7">
            <text:p>24,742,717<text:s/></text:p>
          </table:table-cell>
          <table:table-cell office:value-type="float" office:value="13490" table:style-name="ce8">
            <text:p>13,49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97年</text:p>
          </table:table-cell>
          <table:table-cell office:value-type="string" table:style-name="ce7">
            <text:p>人數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206" table:style-name="ce7">
            <text:p>206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1716053" table:style-name="ce7">
            <text:p>21,716,053<text:s/></text:p>
          </table:table-cell>
          <table:table-cell office:value-type="float" office:value="806367" table:style-name="ce7">
            <text:p>806,367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98年</text:p>
          </table:table-cell>
          <table:table-cell office:value-type="string" table:style-name="ce7">
            <text:p>人數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273" table:style-name="ce7">
            <text:p>273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1645611" table:style-name="ce7">
            <text:p>21,645,611<text:s/></text:p>
          </table:table-cell>
          <table:table-cell office:value-type="float" office:value="1104386" table:style-name="ce7">
            <text:p>1,104,386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99年</text:p>
          </table:table-cell>
          <table:table-cell office:value-type="string" table:style-name="ce7">
            <text:p>人數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417" table:style-name="ce7">
            <text:p>417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2488804" table:style-name="ce7">
            <text:p>22,488,804<text:s/></text:p>
          </table:table-cell>
          <table:table-cell office:value-type="float" office:value="1610890" table:style-name="ce7">
            <text:p>1,610,89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100年</text:p>
          </table:table-cell>
          <table:table-cell office:value-type="string" table:style-name="ce7">
            <text:p>人數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561" table:style-name="ce7">
            <text:p>561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2959561" table:style-name="ce7">
            <text:p>22,959,561<text:s/></text:p>
          </table:table-cell>
          <table:table-cell office:value-type="float" office:value="2664805" table:style-name="ce7">
            <text:p>2,664,805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101年</text:p>
          </table:table-cell>
          <table:table-cell office:value-type="string" table:style-name="ce7">
            <text:p>人數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374" table:style-name="ce7">
            <text:p>374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591608" table:style-name="ce7">
            <text:p>23,591,608<text:s/></text:p>
          </table:table-cell>
          <table:table-cell office:value-type="float" office:value="2262000" table:style-name="ce7">
            <text:p>2,262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1">
            <text:p>102年</text:p>
          </table:table-cell>
          <table:table-cell office:value-type="string" table:style-name="ce7">
            <text:p>人數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330" table:style-name="ce7">
            <text:p>330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552684" table:style-name="ce7">
            <text:p>23,552,684<text:s/></text:p>
          </table:table-cell>
          <table:table-cell office:value-type="float" office:value="1998000" table:style-name="ce7">
            <text:p>1,99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3年</text:p>
          </table:table-cell>
          <table:table-cell office:value-type="string" table:style-name="ce9">
            <text:p>人數</text:p>
          </table:table-cell>
          <table:table-cell office:value-type="float" office:value="4501" table:style-name="ce9">
            <text:p>4,501<text:s/></text:p>
          </table:table-cell>
          <table:table-cell office:value-type="float" office:value="366" table:style-name="ce9">
            <text:p>366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金額</text:p>
          </table:table-cell>
          <table:table-cell office:value-type="float" office:value="23142379" table:style-name="ce9">
            <text:p>23,142,379<text:s/></text:p>
          </table:table-cell>
          <table:table-cell office:value-type="float" office:value="2208000" table:style-name="ce9">
            <text:p>2,20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4年</text:p>
          </table:table-cell>
          <table:table-cell office:value-type="string" table:style-name="ce9">
            <text:p>人數</text:p>
          </table:table-cell>
          <table:table-cell office:value-type="float" office:value="3197" table:style-name="ce9">
            <text:p>3,197<text:s/></text:p>
          </table:table-cell>
          <table:table-cell office:value-type="float" office:value="1068" table:style-name="ce9">
            <text:p>1,068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table-cell office:value-type="float" office:value="16888891" table:style-name="ce9">
            <text:p>16,888,891<text:s/></text:p>
          </table:table-cell>
          <table:table-cell office:value-type="float" office:value="6414000" table:style-name="ce9">
            <text:p>6,414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5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3938" table:style-name="ce9">
            <text:p>3,938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628000" table:style-name="ce9">
            <text:p>23,62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6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3927" table:style-name="ce9">
            <text:p>3,927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562000" table:style-name="ce9">
            <text:p>23,562,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number-columns-spanned="1" table:number-rows-spanned="2" table:style-name="ce19">
            <text:p>107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3999" table:style-name="ce9">
            <text:p>3,999<text:s/></text:p>
          </table:table-cell>
          <table:table-cell table:number-columns-repeated="16380" table:style-name="ce12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994000" table:formula="of:=[.D27]*6000" table:style-name="ce9">
            <text:p>23,994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8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4150" table:style-name="ce9">
            <text:p>4,150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4900000" table:style-name="ce9">
            <text:p>24,900,0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19">
            <text:p>109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4142" table:style-name="ce9">
            <text:p>4,142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4852000" table:style-name="ce9">
            <text:p>24,852,0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19">
            <text:p>110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4256" table:style-name="ce9">
            <text:p>4,256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5536000" table:formula="of:=[.D33]*6000" table:style-name="ce9">
            <text:p>25,536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11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4284" table:style-name="ce9">
            <text:p>4,284<text:s/></text:p>
          </table:table-cell>
          <table:table-cell table:number-columns-repeated="16380" table:style-name="ce15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5704000" table:style-name="ce9">
            <text:p>25,704,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1" table:number-rows-spanned="2" table:style-name="ce19">
            <text:p>112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4245" table:style-name="ce9">
            <text:p>4,245<text:s/></text:p>
          </table:table-cell>
          <table:table-cell table:number-columns-repeated="16380" table:style-name="ce15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5470000" table:style-name="ce9">
            <text:p>25,470,000<text:s/></text:p>
          </table:table-cell>
          <table:table-cell table:number-columns-repeated="16380" table:style-name="ce15"/>
        </table:table-row>
        <table:table-row table:style-name="ro2">
          <table:table-cell office:value-type="string" table:number-columns-spanned="1" table:number-rows-spanned="2" table:style-name="ce19">
            <text:p>113年(1~7月)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8"/>
          <table:table-cell office:value-type="float" office:value="2435" table:style-name="ce9">
            <text:p>2,435<text:s/></text:p>
          </table:table-cell>
          <table:table-cell table:number-columns-repeated="16380" table:style-name="ce15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14610000" table:style-name="ce9">
            <text:p>14,610,000<text:s/></text:p>
          </table:table-cell>
          <table:table-cell table:number-columns-repeated="16380" table:style-name="ce15"/>
        </table:table-row>
        <table:table-row table:number-rows-repeated="2" table:style-name="ro2">
          <table:table-cell table:style-name="ce16"/>
          <table:table-cell table:style-name="ce11"/>
          <table:table-cell table:style-name="ce17"/>
          <table:table-cell table:style-name="ce11"/>
          <table:table-cell table:number-columns-repeated="16380" table:style-name="ce15"/>
        </table:table-row>
        <table:table-row table:number-rows-repeated="3" table:style-name="ro2">
          <table:table-cell table:style-name="ce10"/>
          <table:table-cell table:number-columns-repeated="3" table:style-name="ce11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20">
            <text:p>◎教育學習獎助學金104年9月16日廢止。</text:p>
          </table:table-cell>
          <table:covered-table-cell table:number-columns-repeated="3"/>
          <table:table-cell table:number-columns-repeated="16380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_63__63__38_O_63__38_H_63__63__93_" style:display-name="??&amp;O?&amp;H??]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11:03:54Z</meta:creation-date>
    <dc:date>2024-08-29T06:10:00Z</dc:date>
    <meta:print-date>2014-08-06T14:45:51Z</meta:print-date>
    <meta:editing-cycles>10</meta:editing-cycles>
    <meta:editing-duration>PT1507S</meta:editing-duration>
  </office:meta>
</office:document-meta>
</file>