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fo:border="thin solid #000000" fo:background-color="transparen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"/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48">
      <style:table-cell-properties fo:border="thin solid #000000" style:vertical-align="middle" fo:background-color="transparent"/>
    </style:style>
    <style:style style:name="ce25" style:family="table-cell" style:parent-style-name="Default" style:data-style-name="N48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73.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4-1_僑生各類獎助學金獲獎人數及金額統計表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2"/>
        <table:table-column table:style-name="co7" table:number-columns-repeated="3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6">
            <text:p>學4-1 僑生各類獎助學金獲獎人數及金額統計表 <text:s/>97-112學年度<text:s text:c="26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2">
            <text:p>獎助學金名稱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中興大學清寒僑生助學金(教育部經費)</text:p>
          </table:table-cell>
          <table:table-cell office:value-type="string" table:style-name="ce6">
            <text:p>教育部研究所優秀僑生獎學金(教育部經費)</text:p>
          </table:table-cell>
          <table:table-cell office:value-type="string" table:style-name="ce6">
            <text:p>中興大學清寒僑生獎助學金(本校就學補助專款)</text:p>
          </table:table-cell>
          <table:table-cell office:value-type="string" table:style-name="ce6">
            <text:p>僑委會學行優良僑生獎學金</text:p>
          </table:table-cell>
          <table:table-cell office:value-type="string" table:style-name="ce6">
            <text:p>僑委會受理捐贈僑生獎助學金</text:p>
          </table:table-cell>
          <table:table-cell office:value-type="string" table:style-name="ce6">
            <text:p>華僑協會總會大學僑生獎助學金</text:p>
          </table:table-cell>
          <table:table-cell office:value-type="string" table:style-name="ce6">
            <text:p>僑聯文教基金會代辦僑生獎學金(華僑救國聯合總會獎學金)</text:p>
          </table:table-cell>
          <table:table-cell office:value-type="string" table:style-name="ce21">
            <text:p>馬來西亞李氏基金會獎學金</text:p>
          </table:table-cell>
          <table:table-cell office:value-type="string" table:style-name="ce23">
            <text:p>上海商業儲蓄銀行文教基金會馬來西亞華裔獎學金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1">
            <text:p>97學年</text:p>
          </table:table-cell>
          <table:table-cell office:value-type="string" table:style-name="ce7">
            <text:p>人次</text:p>
          </table:table-cell>
          <table:table-cell office:value-type="float" office:value="168" table:formula="of:=SUM([.D3:.H3])" table:style-name="ce4">
            <text:p>168<text:s/></text:p>
          </table:table-cell>
          <table:table-cell office:value-type="float" office:value="100" table:style-name="ce4">
            <text:p>1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金額</text:p>
          </table:table-cell>
          <table:table-cell office:value-type="float" office:value="2508000" table:formula="of:=SUM([.D4:.H4])" table:style-name="ce4">
            <text:p>2,508,000<text:s/></text:p>
          </table:table-cell>
          <table:table-cell office:value-type="float" office:value="1200000" table:style-name="ce4">
            <text:p>1,2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200000" table:style-name="ce4">
            <text:p>1,200,000<text:s/></text:p>
          </table:table-cell>
          <table:table-cell office:value-type="float" office:value="65000" table:style-name="ce4">
            <text:p>65,000<text:s/></text:p>
          </table:table-cell>
          <table:table-cell office:value-type="float" office:value="43000" table:style-name="ce4">
            <text:p>43,000<text:s/>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1">
            <text:p>98學年</text:p>
          </table:table-cell>
          <table:table-cell office:value-type="string" table:style-name="ce7">
            <text:p>人次</text:p>
          </table:table-cell>
          <table:table-cell office:value-type="float" office:value="305" table:formula="of:=SUM([.D5:.H5])" table:style-name="ce4">
            <text:p>305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金額</text:p>
          </table:table-cell>
          <table:table-cell office:value-type="float" office:value="1700170" table:formula="of:=SUM([.D6:.H6])" table:style-name="ce4">
            <text:p>1,700,170<text:s/></text:p>
          </table:table-cell>
          <table:table-cell office:value-type="float" office:value="1469700" table:style-name="ce4">
            <text:p>1,469,7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6970" table:style-name="ce4">
            <text:p>146,970<text:s/></text:p>
          </table:table-cell>
          <table:table-cell office:value-type="float" office:value="65000" table:style-name="ce4">
            <text:p>65,000<text:s/></text:p>
          </table:table-cell>
          <table:table-cell office:value-type="float" office:value="18500" table:style-name="ce4">
            <text:p>18,500<text:s/>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1">
            <text:p>99學年</text:p>
          </table:table-cell>
          <table:table-cell office:value-type="string" table:style-name="ce7">
            <text:p>人次</text:p>
          </table:table-cell>
          <table:table-cell office:value-type="float" office:value="231" table:formula="of:=SUM([.D7:.H7])" table:style-name="ce4">
            <text:p>231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金額</text:p>
          </table:table-cell>
          <table:table-cell office:value-type="float" office:value="3622700" table:formula="of:=SUM([.D8:.H8])" table:style-name="ce4">
            <text:p>3,622,700<text:s/></text:p>
          </table:table-cell>
          <table:table-cell office:value-type="float" office:value="1742600" table:style-name="ce4">
            <text:p>1,742,6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742600" table:style-name="ce4">
            <text:p>1,742,600<text:s/></text:p>
          </table:table-cell>
          <table:table-cell office:value-type="float" office:value="50000" table:style-name="ce4">
            <text:p>50,000<text:s/></text:p>
          </table:table-cell>
          <table:table-cell office:value-type="float" office:value="87500" table:style-name="ce4">
            <text:p>87,500<text:s/>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1">
            <text:p>100學年</text:p>
          </table:table-cell>
          <table:table-cell office:value-type="string" table:style-name="ce7">
            <text:p>人次</text:p>
          </table:table-cell>
          <table:table-cell office:value-type="float" office:value="228" table:formula="of:=SUM([.D9:.H9])" table:style-name="ce4">
            <text:p>228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金額</text:p>
          </table:table-cell>
          <table:table-cell office:value-type="float" office:value="3767800" table:formula="of:=SUM([.D10:.H10])" table:style-name="ce4">
            <text:p>3,767,800<text:s/></text:p>
          </table:table-cell>
          <table:table-cell office:value-type="float" office:value="1849900" table:style-name="ce4">
            <text:p>1,849,9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49900" table:style-name="ce4">
            <text:p>1,849,900<text:s/></text:p>
          </table:table-cell>
          <table:table-cell office:value-type="float" office:value="30000" table:style-name="ce4">
            <text:p>30,000<text:s/></text:p>
          </table:table-cell>
          <table:table-cell office:value-type="float" office:value="38000" table:style-name="ce4">
            <text:p>38,000<text:s/>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15000" table:style-name="ce8">
            <text:p>15,0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1">
            <text:p>101學年</text:p>
          </table:table-cell>
          <table:table-cell office:value-type="string" table:style-name="ce7">
            <text:p>人次</text:p>
          </table:table-cell>
          <table:table-cell office:value-type="float" office:value="190" table:formula="of:=SUM([.D11:.H11])" table:style-name="ce4">
            <text:p>190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金額</text:p>
          </table:table-cell>
          <table:table-cell office:value-type="float" office:value="3606700" table:formula="of:=SUM([.D12:.H12])" table:style-name="ce4">
            <text:p>3,606,700<text:s/></text:p>
          </table:table-cell>
          <table:table-cell office:value-type="float" office:value="2592000" table:style-name="ce4">
            <text:p>2,592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59700" table:style-name="ce4">
            <text:p>959,700<text:s/></text:p>
          </table:table-cell>
          <table:table-cell office:value-type="float" office:value="35000" table:style-name="ce4">
            <text:p>35,000<text:s/></text:p>
          </table:table-cell>
          <table:table-cell office:value-type="float" office:value="20000" table:style-name="ce4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1">
            <text:p>102學年</text:p>
          </table:table-cell>
          <table:table-cell office:value-type="string" table:style-name="ce7">
            <text:p>人次</text:p>
          </table:table-cell>
          <table:table-cell office:value-type="float" office:value="168" table:formula="of:=SUM([.D13:.H13])" table:style-name="ce4">
            <text:p>168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金額</text:p>
          </table:table-cell>
          <table:table-cell office:value-type="float" office:value="3709000" table:formula="of:=SUM([.D14:.H14])" table:style-name="ce4">
            <text:p>3,709,000<text:s/></text:p>
          </table:table-cell>
          <table:table-cell office:value-type="float" office:value="2268000" table:style-name="ce4">
            <text:p>2,268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99000" table:style-name="ce4">
            <text:p>1,399,000<text:s/></text:p>
          </table:table-cell>
          <table:table-cell office:value-type="float" office:value="30000" table:style-name="ce4">
            <text:p>30,000<text:s/></text:p>
          </table:table-cell>
          <table:table-cell office:value-type="float" office:value="12000" table:style-name="ce4">
            <text:p>12,000<text:s/>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1">
            <text:p>103學年</text:p>
          </table:table-cell>
          <table:table-cell office:value-type="string" table:style-name="ce7">
            <text:p>人次</text:p>
          </table:table-cell>
          <table:table-cell office:value-type="float" office:value="111" table:formula="of:=SUM([.D15:.H15])" table:style-name="ce4">
            <text:p>111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金額</text:p>
          </table:table-cell>
          <table:table-cell office:value-type="float" office:value="2607000" table:formula="of:=SUM([.D16:.H16])" table:style-name="ce4">
            <text:p>2,607,000<text:s/></text:p>
          </table:table-cell>
          <table:table-cell office:value-type="float" office:value="1920000" table:style-name="ce4">
            <text:p>1,92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02000" table:style-name="ce4">
            <text:p>602,000<text:s/></text:p>
          </table:table-cell>
          <table:table-cell office:value-type="float" office:value="15000" table:style-name="ce4">
            <text:p>15,000<text:s/></text:p>
          </table:table-cell>
          <table:table-cell office:value-type="float" office:value="70000" table:style-name="ce4">
            <text:p>70,000<text:s/>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1">
            <text:p>104學年</text:p>
          </table:table-cell>
          <table:table-cell office:value-type="string" table:style-name="ce9">
            <text:p>人次</text:p>
          </table:table-cell>
          <table:table-cell office:value-type="float" office:value="165" table:formula="of:=SUM([.D17:.H17])" table:style-name="ce4">
            <text:p>165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9">
            <text:p>金額</text:p>
          </table:table-cell>
          <table:table-cell office:value-type="float" office:value="3272000" table:formula="of:=SUM([.D18:.H18])" table:style-name="ce4">
            <text:p>3,272,000<text:s/></text:p>
          </table:table-cell>
          <table:table-cell office:value-type="float" office:value="1863000" table:style-name="ce4">
            <text:p>1,863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28000" table:style-name="ce4">
            <text:p>1,328,000<text:s/></text:p>
          </table:table-cell>
          <table:table-cell office:value-type="float" office:value="15000" table:style-name="ce4">
            <text:p>15,000<text:s/></text:p>
          </table:table-cell>
          <table:table-cell office:value-type="float" office:value="66000" table:style-name="ce4">
            <text:p>66,000<text:s/></text:p>
          </table:table-cell>
          <table:table-cell office:value-type="float" office:value="15000" table:style-name="ce8">
            <text:p>15,000<text:s/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1">
            <text:p>105學年</text:p>
          </table:table-cell>
          <table:table-cell office:value-type="string" table:style-name="ce10">
            <text:p>人次</text:p>
          </table:table-cell>
          <table:table-cell office:value-type="float" office:value="186" table:formula="of:=SUM([.D19:.H19])" table:style-name="ce12">
            <text:p>186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0">
            <text:p>金額</text:p>
          </table:table-cell>
          <table:table-cell office:value-type="float" office:value="3735600" table:formula="of:=SUM([.D20:.H20])" table:style-name="ce12">
            <text:p>3,735,600<text:s/></text:p>
          </table:table-cell>
          <table:table-cell office:value-type="float" office:value="2172000" table:style-name="ce12">
            <text:p>2,172,0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498600" table:style-name="ce12">
            <text:p>1,498,600<text:s/></text:p>
          </table:table-cell>
          <table:table-cell office:value-type="float" office:value="15000" table:style-name="ce12">
            <text:p>15,000<text:s/></text:p>
          </table:table-cell>
          <table:table-cell office:value-type="float" office:value="50000" table:style-name="ce12">
            <text:p>50,000<text:s/></text:p>
          </table:table-cell>
          <table:table-cell office:value-type="float" office:value="15000" table:style-name="ce13">
            <text:p>15,000<text:s/>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1">
            <text:p>106學年</text:p>
          </table:table-cell>
          <table:table-cell office:value-type="string" table:style-name="ce11">
            <text:p>人次</text:p>
          </table:table-cell>
          <table:table-cell office:value-type="float" office:value="243" table:formula="of:=SUM([.D21:.J21])" table:style-name="ce12">
            <text:p>243<text:s/></text:p>
          </table:table-cell>
          <table:table-cell office:value-type="float" office:value="138" table:style-name="ce12">
            <text:p>13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1">
            <text:p>金額</text:p>
          </table:table-cell>
          <table:table-cell office:value-type="float" office:value="3460465" table:formula="of:=SUM([.D22:.J22])" table:style-name="ce12">
            <text:p>3,460,465<text:s/></text:p>
          </table:table-cell>
          <table:table-cell office:value-type="float" office:value="2418000" table:style-name="ce12">
            <text:p>2,418,0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07465" table:style-name="ce12">
            <text:p>907,465<text:s/></text:p>
          </table:table-cell>
          <table:table-cell office:value-type="float" office:value="10000" table:style-name="ce12">
            <text:p>10,000<text:s/></text:p>
          </table:table-cell>
          <table:table-cell office:value-type="float" office:value="110000" table:style-name="ce12">
            <text:p>110,000<text:s/>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1">
            <text:p>107學年</text:p>
          </table:table-cell>
          <table:table-cell office:value-type="string" table:style-name="ce14">
            <text:p>人次</text:p>
          </table:table-cell>
          <table:table-cell office:value-type="float" office:value="294" table:formula="of:=SUM([.D23:.J23])" table:style-name="ce12">
            <text:p>294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4">
            <text:p>金額</text:p>
          </table:table-cell>
          <table:table-cell office:value-type="float" office:value="4485727" table:formula="of:=SUM([.D24:.J24])" table:style-name="ce12">
            <text:p>4,485,727<text:s/></text:p>
          </table:table-cell>
          <table:table-cell office:value-type="float" office:value="2430000" table:style-name="ce12">
            <text:p>2,430,0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003727" table:style-name="ce12">
            <text:p>2,003,727<text:s/></text:p>
          </table:table-cell>
          <table:table-cell office:value-type="float" office:value="10000" table:style-name="ce12">
            <text:p>10,000<text:s/></text:p>
          </table:table-cell>
          <table:table-cell office:value-type="float" office:value="27000" table:style-name="ce12">
            <text:p>27,000<text:s/>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1">
            <text:p>108學年</text:p>
          </table:table-cell>
          <table:table-cell office:value-type="string" table:style-name="ce15">
            <text:p>人次</text:p>
          </table:table-cell>
          <table:table-cell office:value-type="float" office:value="268" table:formula="of:=SUM([.D25:.J25])" table:style-name="ce12">
            <text:p>268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4" table:style-name="ce12">
            <text:p>12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金額</text:p>
          </table:table-cell>
          <table:table-cell office:value-type="float" office:value="4186028" table:formula="of:=SUM([.D26:.J26])" table:style-name="ce12">
            <text:p>4,186,028<text:s/></text:p>
          </table:table-cell>
          <table:table-cell office:value-type="float" office:value="2211000" table:style-name="ce12">
            <text:p>2,211,0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904028" table:style-name="ce12">
            <text:p>1,904,028<text:s/></text:p>
          </table:table-cell>
          <table:table-cell office:value-type="float" office:value="15000" table:style-name="ce12">
            <text:p>15,000<text:s/></text:p>
          </table:table-cell>
          <table:table-cell office:value-type="float" office:value="41000" table:style-name="ce17">
            <text:p>41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5000" table:style-name="ce13">
            <text:p>15,0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0">
            <text:p>109學年</text:p>
          </table:table-cell>
          <table:table-cell office:value-type="string" table:style-name="ce18">
            <text:p>人次</text:p>
          </table:table-cell>
          <table:table-cell office:value-type="float" office:value="244" table:formula="of:=SUM([.D27:.J27])" table:style-name="ce8">
            <text:p>244<text:s/></text:p>
          </table:table-cell>
          <table:table-cell office:value-type="float" office:value="122" table:style-name="ce19">
            <text:p>12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15" table:style-name="ce19">
            <text:p>11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金額</text:p>
          </table:table-cell>
          <table:table-cell office:value-type="float" office:value="3355745" table:formula="of:=SUM([.D28:.J28])" table:style-name="ce8">
            <text:p>3,355,745<text:s/></text:p>
          </table:table-cell>
          <table:table-cell office:value-type="float" office:value="1950000" table:style-name="ce20">
            <text:p>1,950,000</text:p>
          </table:table-cell>
          <table:table-cell office:value-type="float" office:value="0" table:style-name="ce25">
            <text:p>0<text:s/></text:p>
          </table:table-cell>
          <table:table-cell office:value-type="float" office:value="1320745" table:style-name="ce20">
            <text:p>1,320,745</text:p>
          </table:table-cell>
          <table:table-cell office:value-type="float" office:value="65000" table:style-name="ce8">
            <text:p>65,000<text:s/>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0">
            <text:p>110學年</text:p>
          </table:table-cell>
          <table:table-cell office:value-type="string" table:style-name="ce18">
            <text:p>人次</text:p>
          </table:table-cell>
          <table:table-cell office:value-type="float" office:value="205" table:formula="of:=SUM([.D29:.J29])" table:style-name="ce8">
            <text:p>205<text:s/></text:p>
          </table:table-cell>
          <table:table-cell office:value-type="float" office:value="106" table:style-name="ce19">
            <text:p>10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88" table:style-name="ce19">
            <text:p>88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金額</text:p>
          </table:table-cell>
          <table:table-cell office:value-type="float" office:value="3694909" table:formula="of:=SUM([.D30:.J30])" table:style-name="ce8">
            <text:p>3,694,909<text:s/></text:p>
          </table:table-cell>
          <table:table-cell office:value-type="float" office:value="1827000" table:style-name="ce20">
            <text:p>1,827,000</text:p>
          </table:table-cell>
          <table:table-cell office:value-type="float" office:value="0" table:style-name="ce25">
            <text:p>0<text:s/></text:p>
          </table:table-cell>
          <table:table-cell office:value-type="float" office:value="1762909" table:style-name="ce20">
            <text:p>1,762,909</text:p>
          </table:table-cell>
          <table:table-cell office:value-type="float" office:value="85000" table:style-name="ce8">
            <text:p>85,000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0">
            <text:p>111學年</text:p>
          </table:table-cell>
          <table:table-cell office:value-type="string" table:style-name="ce18">
            <text:p>人次</text:p>
          </table:table-cell>
          <table:table-cell office:value-type="float" office:value="240" table:formula="of:=SUM([.D31:.L31])" table:style-name="ce8">
            <text:p>240<text:s/></text:p>
          </table:table-cell>
          <table:table-cell office:value-type="float" office:value="100" table:style-name="ce20">
            <text:p>100</text:p>
          </table:table-cell>
          <table:table-cell office:value-type="float" office:value="20" table:style-name="ce20">
            <text:p>20</text:p>
          </table:table-cell>
          <table:table-cell office:value-type="float" office:value="96" table:style-name="ce20">
            <text:p>96</text:p>
          </table:table-cell>
          <table:table-cell office:value-type="float" office:value="4" table:style-name="ce8">
            <text:p>4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金額</text:p>
          </table:table-cell>
          <table:table-cell office:value-type="float" office:value="4522546" table:formula="of:=SUM([.D32:.L32])" table:style-name="ce8">
            <text:p>4,522,546<text:s/></text:p>
          </table:table-cell>
          <table:table-cell office:value-type="float" office:value="1131000" table:style-name="ce20">
            <text:p>1,131,000</text:p>
          </table:table-cell>
          <table:table-cell office:value-type="float" office:value="1200000" table:style-name="ce20">
            <text:p>1,200,000</text:p>
          </table:table-cell>
          <table:table-cell office:value-type="float" office:value="1950210" table:style-name="ce20">
            <text:p>1,950,210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95000" table:style-name="ce8">
            <text:p>95,000<text:s/></text:p>
          </table:table-cell>
          <table:table-cell office:value-type="float" office:value="15000" table:style-name="ce8">
            <text:p>15,000<text:s/>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61336" table:style-name="ce8">
            <text:p>61,336<text:s/></text:p>
          </table:table-cell>
          <table:table-cell office:value-type="float" office:value="40000" table:style-name="ce8">
            <text:p>40,000<text:s/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0">
            <text:p>112學年</text:p>
          </table:table-cell>
          <table:table-cell office:value-type="string" table:style-name="ce18">
            <text:p>人次</text:p>
          </table:table-cell>
          <table:table-cell office:value-type="float" office:value="247" table:formula="of:=SUM([.D33:.L33])" table:style-name="ce8">
            <text:p>247<text:s/></text:p>
          </table:table-cell>
          <table:table-cell office:value-type="float" office:value="94" table:style-name="ce20">
            <text:p>94</text:p>
          </table:table-cell>
          <table:table-cell office:value-type="float" office:value="18" table:style-name="ce20">
            <text:p>18</text:p>
          </table:table-cell>
          <table:table-cell office:value-type="float" office:value="99" table:style-name="ce20">
            <text:p>99</text:p>
          </table:table-cell>
          <table:table-cell office:value-type="float" office:value="19" table:style-name="ce8">
            <text:p>19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8">
            <text:p>金額</text:p>
          </table:table-cell>
          <table:table-cell office:value-type="float" office:value="4819273" table:formula="of:=SUM([.D34:.L34])" table:style-name="ce8">
            <text:p>4,819,273<text:s/></text:p>
          </table:table-cell>
          <table:table-cell office:value-type="float" office:value="1554000" table:style-name="ce20">
            <text:p>1,554,000</text:p>
          </table:table-cell>
          <table:table-cell office:value-type="float" office:value="1080000" table:style-name="ce20">
            <text:p>1,080,000</text:p>
          </table:table-cell>
          <table:table-cell office:value-type="float" office:value="1718937" table:style-name="ce20">
            <text:p>1,718,937</text:p>
          </table:table-cell>
          <table:table-cell office:value-type="float" office:value="290000" table:style-name="ce8">
            <text:p>290,000<text:s/></text:p>
          </table:table-cell>
          <table:table-cell office:value-type="float" office:value="95000" table:style-name="ce8">
            <text:p>95,000<text:s/></text:p>
          </table:table-cell>
          <table:table-cell office:value-type="float" office:value="15000" table:style-name="ce8">
            <text:p>15,000<text:s/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61336" table:style-name="ce8">
            <text:p>61,336<text:s/></text:p>
          </table:table-cell>
          <table:table-cell office:value-type="float" office:value="0" table:style-name="ce8">
            <text:p>0<text:s/>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承辦人：</text:p>
          </table:table-cell>
          <table:table-cell office:value-type="string" table:style-name="ce3">
            <text:p>李瑞宗</text:p>
          </table:table-cell>
          <table:table-cell table:number-columns-repeated="3" table:style-name="ce1"/>
          <table:table-cell table:style-name="ce16"/>
          <table:table-cell table:number-columns-repeated="4" table:style-name="ce2"/>
          <table:table-cell table:number-columns-repeated="16374" table:style-name="ce1"/>
        </table:table-row>
        <table:table-row table:style-name="ro4">
          <table:table-cell office:value-type="string" table:style-name="ce1">
            <text:p>聯絡電話：</text:p>
          </table:table-cell>
          <table:table-cell office:value-type="float" office:value="657" table:style-name="ce3">
            <text:p>657<text:s/></text:p>
          </table:table-cell>
          <table:table-cell table:style-name="ce1"/>
          <table:table-cell table:number-columns-repeated="2" table:style-name="ce16"/>
          <table:table-cell table:style-name="ce3"/>
          <table:table-cell table:number-columns-repeated="4" table:style-name="ce2"/>
          <table:table-cell table:number-columns-repeated="16374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min</dc:creator>
    <meta:creation-date>2014-07-29T03:03:54Z</meta:creation-date>
    <dc:date>2024-08-27T02:31:36Z</dc:date>
    <meta:print-date>2014-08-06T06:45:51Z</meta:print-date>
  </office:meta>
</office:document-meta>
</file>