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1-5_品德及法治教育辦理情形成效統計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7" table:number-columns-repeated="2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學1-5 法治暨品德教育辦理情形及成效統計表 <text:s/>99-112學年度<text:s text:c="24"/></text:p>
          </table:table-cell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2">
            <text:p>學年度</text:p>
          </table:table-cell>
          <table:table-cell office:value-type="string" table:number-columns-spanned="1" table:number-rows-spanned="2" table:style-name="ce12">
            <text:p>宣導篇數</text:p>
          </table:table-cell>
          <table:table-cell table:number-columns-spanned="10" table:number-rows-spanned="1" table:style-name="ce13"/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style-name="ce5">
            <text:p>暑假安全</text:p>
          </table:table-cell>
          <table:table-cell office:value-type="string" table:style-name="ce5">
            <text:p>寒假安全</text:p>
          </table:table-cell>
          <table:table-cell office:value-type="string" table:style-name="ce5">
            <text:p>交通安全</text:p>
          </table:table-cell>
          <table:table-cell office:value-type="string" table:style-name="ce5">
            <text:p>預防犯罪</text:p>
          </table:table-cell>
          <table:table-cell office:value-type="string" table:style-name="ce5">
            <text:p>尊重智慧財產權</text:p>
          </table:table-cell>
          <table:table-cell office:value-type="string" table:style-name="ce5">
            <text:p>工讀安全</text:p>
          </table:table-cell>
          <table:table-cell office:value-type="string" table:style-name="ce5">
            <text:p>個資保護</text:p>
          </table:table-cell>
          <table:table-cell office:value-type="string" table:style-name="ce5">
            <text:p>人權</text:p>
          </table:table-cell>
          <table:table-cell office:value-type="string" table:style-name="ce5">
            <text:p>消費宣導</text:p>
          </table:table-cell>
          <table:table-cell office:value-type="string" table:style-name="ce5">
            <text:p>勵志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21" table:formula="of:=SUM([.C4:.L4])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2" table:formula="of:=SUM([.C5:.L5])" table:style-name="ce8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20" table:formula="of:=SUM([.C6:.L6])" table:style-name="ce8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20" table:formula="of:=SUM([.C7:.L7])" table:style-name="ce8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0" table:formula="of:=SUM([.C8:.L8])" table:style-name="ce8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35" table:formula="of:=SUM([.C9:.L9])" table:style-name="ce8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6" table:formula="of:=SUM([.C10:.L10])" table:style-name="ce8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26" table:formula="of:=SUM([.C11:.L11])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9" table:formula="of:=SUM([.C12:.L12])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23" table:formula="of:=SUM([.C13:.L13])" table:style-name="ce5">
            <text:p>23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58" table:formula="of:=SUM([.C14:.L14])" table:style-name="ce5">
            <text:p>58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" table:style-name="ce5">
            <text:p>8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31" table:formula="of:=SUM([.C15:.L15])" table:style-name="ce5">
            <text:p>3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float" office:value="9" table:formula="of:=SUM([.C16:.L16])" table:style-name="ce5">
            <text:p>9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float" office:value="12" table:formula="of:=SUM([.C17:.L17])" table:style-name="ce5">
            <text:p>1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填報組別：學安室</text:p>
          </table:table-cell>
          <table:table-cell table:number-columns-repeated="4" table:style-name="ce6"/>
          <table:table-cell table:number-columns-repeated="6" table:style-name="ce7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聯絡電話：04-22840657</text:p>
          </table:table-cell>
          <table:table-cell table:number-columns-repeated="4" table:style-name="ce6"/>
          <table:table-cell table:number-columns-repeated="6" table:style-name="ce7"/>
          <table:table-cell table:number-columns-repeated="16373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03:03:54Z</meta:creation-date>
    <dc:date>2024-08-27T02:30:03Z</dc:date>
    <meta:print-date>2017-08-12T00:15:1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