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2_學生交通安全宣導情形及成效統計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學1-2 學生交通安全宣導情形及成效統計表(100-112學年度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宣導人數(人次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4">
            <text:p>新生入學指導</text:p>
            <text:p>道路安全講習</text:p>
          </table:table-cell>
          <table:table-cell office:value-type="string" table:style-name="ce4">
            <text:p>全民國防教</text:p>
            <text:p>育課程宣導</text:p>
          </table:table-cell>
          <table:table-cell office:value-type="string" table:style-name="ce4">
            <text:p>交通安全</text:p>
            <text:p>海報宣導</text:p>
          </table:table-cell>
          <table:table-cell office:value-type="string" table:style-name="ce4">
            <text:p>每日舉</text:p>
            <text:p>牌宣導</text:p>
          </table:table-cell>
          <table:table-cell office:value-type="string" table:style-name="ce8">
            <text:p>學安電視牆</text:p>
            <text:p>影片宣導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231" table:style-name="ce6">
            <text:p><text:s/>2,231<text:s/></text:p>
          </table:table-cell>
          <table:table-cell office:value-type="float" office:value="3154" table:style-name="ce6">
            <text:p><text:s/>3,154<text:s/></text:p>
          </table:table-cell>
          <table:table-cell office:value-type="float" office:value="12033" table:style-name="ce7">
            <text:p><text:s/>12,033<text:s/></text:p>
          </table:table-cell>
          <table:table-cell office:value-type="float" office:value="14230" table:style-name="ce7">
            <text:p><text:s/>14,23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405" table:style-name="ce6">
            <text:p><text:s/>2,405<text:s/></text:p>
          </table:table-cell>
          <table:table-cell office:value-type="float" office:value="3411" table:style-name="ce6">
            <text:p><text:s/>3,411<text:s/></text:p>
          </table:table-cell>
          <table:table-cell office:value-type="float" office:value="13452" table:style-name="ce7">
            <text:p><text:s/>13,452<text:s/></text:p>
          </table:table-cell>
          <table:table-cell office:value-type="float" office:value="15863" table:style-name="ce7">
            <text:p><text:s/>15,863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453" table:style-name="ce6">
            <text:p><text:s/>2,453<text:s/></text:p>
          </table:table-cell>
          <table:table-cell office:value-type="float" office:value="3622" table:style-name="ce6">
            <text:p><text:s/>3,622<text:s/></text:p>
          </table:table-cell>
          <table:table-cell office:value-type="float" office:value="17646" table:style-name="ce7">
            <text:p><text:s/>17,646<text:s/></text:p>
          </table:table-cell>
          <table:table-cell office:value-type="float" office:value="17646" table:style-name="ce7">
            <text:p><text:s/>17,646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357" table:style-name="ce6">
            <text:p><text:s/>2,357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16252" table:style-name="ce7">
            <text:p><text:s/>16,252<text:s/></text:p>
          </table:table-cell>
          <table:table-cell office:value-type="float" office:value="16252" table:style-name="ce7">
            <text:p><text:s/>16,252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411" table:style-name="ce6">
            <text:p><text:s/>2,411<text:s/></text:p>
          </table:table-cell>
          <table:table-cell office:value-type="float" office:value="3189" table:style-name="ce6">
            <text:p><text:s/>3,189<text:s/></text:p>
          </table:table-cell>
          <table:table-cell office:value-type="float" office:value="15988" table:style-name="ce7">
            <text:p><text:s/>15,988<text:s/></text:p>
          </table:table-cell>
          <table:table-cell office:value-type="float" office:value="17252" table:style-name="ce7">
            <text:p><text:s/>17,252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359" table:style-name="ce6">
            <text:p><text:s/>2,359<text:s/></text:p>
          </table:table-cell>
          <table:table-cell office:value-type="float" office:value="3240" table:style-name="ce6">
            <text:p><text:s/>3,240<text:s/></text:p>
          </table:table-cell>
          <table:table-cell office:value-type="float" office:value="16110" table:style-name="ce7">
            <text:p><text:s/>16,110<text:s/></text:p>
          </table:table-cell>
          <table:table-cell office:value-type="float" office:value="17020" table:style-name="ce7">
            <text:p><text:s/>17,02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908" table:style-name="ce6">
            <text:p><text:s/>1,908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14320" table:style-name="ce7">
            <text:p><text:s/>14,320<text:s/></text:p>
          </table:table-cell>
          <table:table-cell office:value-type="float" office:value="16590" table:style-name="ce7">
            <text:p><text:s/>16,59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955" table:style-name="ce6">
            <text:p><text:s/>1,955<text:s/>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15320" table:style-name="ce7">
            <text:p><text:s/>15,320<text:s/></text:p>
          </table:table-cell>
          <table:table-cell office:value-type="float" office:value="16750" table:style-name="ce7">
            <text:p><text:s/>16,75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848" table:style-name="ce6">
            <text:p><text:s/>1,848<text:s/></text:p>
          </table:table-cell>
          <table:table-cell office:value-type="float" office:value="1582" table:style-name="ce6">
            <text:p><text:s/>1,582<text:s/></text:p>
          </table:table-cell>
          <table:table-cell office:value-type="float" office:value="14550" table:style-name="ce7">
            <text:p><text:s/>14,550<text:s/></text:p>
          </table:table-cell>
          <table:table-cell office:value-type="float" office:value="16470" table:style-name="ce7">
            <text:p><text:s/>16,470<text:s/>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1428" table:style-name="ce6">
            <text:p><text:s/>1,428<text:s/></text:p>
          </table:table-cell>
          <table:table-cell office:value-type="float" office:value="15600" table:style-name="ce7">
            <text:p><text:s/>15,600<text:s/></text:p>
          </table:table-cell>
          <table:table-cell office:value-type="float" office:value="12400" table:style-name="ce7">
            <text:p><text:s/>12,40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80" table:style-name="ce6">
            <text:p><text:s/>1,080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2820" table:style-name="ce7">
            <text:p><text:s/>12,82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12400" table:style-name="ce7">
            <text:p><text:s/>12,40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942" table:style-name="ce6">
            <text:p><text:s/>1,942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14500" table:style-name="ce7">
            <text:p><text:s/>14,500<text:s/></text:p>
          </table:table-cell>
          <table:table-cell office:value-type="float" office:value="8140" table:style-name="ce7">
            <text:p><text:s/>8,140<text:s/></text:p>
          </table:table-cell>
          <table:table-cell office:value-type="float" office:value="12000" table:style-name="ce7">
            <text:p><text:s/>12,000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25487" table:formula="of:=SUM([.B4:.B16])" table:style-name="ce6">
            <text:p><text:s/>25,487<text:s/></text:p>
          </table:table-cell>
          <table:table-cell office:value-type="float" office:value="31322" table:formula="of:=SUM([.C4:.C16])" table:style-name="ce6">
            <text:p><text:s/>31,322<text:s/></text:p>
          </table:table-cell>
          <table:table-cell office:value-type="float" office:value="194771" table:formula="of:=SUM([.D4:.D16])" table:style-name="ce6">
            <text:p><text:s/>194,771<text:s/></text:p>
          </table:table-cell>
          <table:table-cell office:value-type="float" office:value="193833" table:formula="of:=SUM([.E4:.E16])" table:style-name="ce6">
            <text:p><text:s/>193,833<text:s/></text:p>
          </table:table-cell>
          <table:table-cell office:value-type="float" office:value="48000" table:formula="of:=SUM([.F4:.F16])" table:style-name="ce6">
            <text:p><text:s/>48,000<text:s/>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14T13:37:05Z</meta:creation-date>
    <dc:date>2024-08-27T02:27:42Z</dc:date>
  </office:meta>
</office:document-meta>
</file>