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29in"/>
    </style:style>
    <style:style style:name="TableColumn3" style:family="table-column">
      <style:table-column-properties style:column-width="4.1194in"/>
    </style:style>
    <style:style style:name="TableColumn4" style:family="table-column">
      <style:table-column-properties style:column-width="1.7305in"/>
    </style:style>
    <style:style style:name="Table1" style:family="table" style:master-page-name="MP0">
      <style:table-properties style:width="7.3729in" fo:margin-left="0in" table:align="left"/>
    </style:style>
    <style:style style:name="TableRow5" style:family="table-row">
      <style:table-row-properties style:min-row-height="0.7159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" style:family="table-row">
      <style:table-row-properties style:min-row-height="0.1506in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" style:family="table-row">
      <style:table-row-properties style:min-row-height="0.2666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" style:family="table-row">
      <style:table-row-properties style:min-row-height="0.326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" style:family="table-row">
      <style:table-row-properties style:min-row-height="0.310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" style:family="table-row">
      <style:table-row-properties style:min-row-height="0.881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9" style:family="table-row">
      <style:table-row-properties style:min-row-height="0.0944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Row61" style:family="table-row">
      <style:table-row-properties style:min-row-height="2.455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4" style:family="table-row">
      <style:table-row-properties style:min-row-height="3.052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7" style:family="table-row">
      <style:table-row-properties style:min-row-height="0.9555in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新細明體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興大學體育室運動訓練輔導生申請表(範例)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陳欣怡</text:p>
          </table:table-cell>
          <table:table-cell table:style-name="TableCell13" table:number-rows-spanned="5">
            <text:p text:style-name="P14">個人照片一張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>4108012345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>體育二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>0987-654321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申請運動項目<text:line-break/>及培訓時間</text:p>
          </table:table-cell>
          <table:table-cell table:style-name="TableCell36">
            <text:p text:style-name="P37">羽球(II) -黃憲鐘老師<text:s/><text:line-break/>星期四10：00-12：00、星期四20：10-22：00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申請資格：</text:p>
            <text:p text:style-name="P42"><text:span text:style-name="T43">(</text:span><text:span text:style-name="T44">請確實選填資格，未符合資格者恕不另通知</text:span><text:span text:style-name="T45">)</text:span></text:p>
          </table:table-cell>
          <table:table-cell table:style-name="TableCell46" table:number-columns-spanned="2">
            <text:p text:style-name="P47"><text:span text:style-name="T48">□1.</text:span><text:span text:style-name="T49">低收入戶學生</text:span><text:span text:style-name="T50"><text:s text:c="6"/></text:span><text:span text:style-name="T51">■</text:span><text:span text:style-name="T52">2.</text:span><text:span text:style-name="T53">中低收入戶學生</text:span><text:span text:style-name="T54"><text:s text:c="5"/>□3.</text:span><text:span text:style-name="T55">特殊境遇家庭子女或孫子女</text:span></text:p>
            <text:p text:style-name="P56">□4.身心障礙學生及身心障礙人士子女<text:s text:c="5"/>□5.原住民學生<text:s/></text:p>
            <text:p text:style-name="P57">□6.獲教育部弱勢助學金補助學生<text:s text:c="4"/>□7.家庭突遭變故經學校審核通過者<text:s/></text:p>
            <text:p text:style-name="P58"><text:span text:style-name="T59">□8.</text:span><text:span text:style-name="T60">懷孕、扶養未滿三歲子女學生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請簡述申請運動訓練輔導生之動機與目的(約300字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相關證照或修習過該項目課程者可檢附相關資料或成績單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信件主旨及檔名請註明「申請運動訓練輔導生-姓名」，並於收件截止日2/8當天中午12點前以電子郵件方式寄送至體育室信箱(nchu202@nchu.edu.tw)，本室將擇優錄取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曾玫蕙</dc:creator>
    <meta:creation-date>2023-01-30T01:29:00Z</meta:creation-date>
    <dc:date>2023-01-30T01:29:00Z</dc:date>
    <meta:template xlink:href="Normal" xlink:type="simple"/>
    <meta:editing-cycles>2</meta:editing-cycles>
    <meta:editing-duration>PT240S</meta:editing-duration>
    <meta:document-statistic meta:page-count="1" meta:paragraph-count="1" meta:word-count="67" meta:character-count="452" meta:row-count="3" meta:non-whitespace-character-count="386"/>
  </office:meta>
</office:document-meta>
</file>