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52in"/>
    </style:style>
    <style:style style:name="TableColumn3" style:family="table-column">
      <style:table-column-properties style:column-width="3.9375in"/>
    </style:style>
    <style:style style:name="TableColumn4" style:family="table-column">
      <style:table-column-properties style:column-width="1.4701in"/>
    </style:style>
    <style:style style:name="Table1" style:family="table" style:master-page-name="MP0">
      <style:table-properties style:width="7.3729in" fo:margin-left="0in" table:align="left"/>
    </style:style>
    <style:style style:name="TableRow5" style:family="table-row">
      <style:table-row-properties style:min-row-height="0.7159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8" style:family="table-row">
      <style:table-row-properties style:min-row-height="0.1506in"/>
    </style:style>
    <style:style style:name="TableCell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" style:family="table-row">
      <style:table-row-properties style:min-row-height="0.2666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" style:family="table-row">
      <style:table-row-properties style:min-row-height="0.3263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2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7" style:family="table-row">
      <style:table-row-properties style:min-row-height="0.3104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3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3" style:family="table-row">
      <style:table-row-properties style:min-row-height="0.0944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FF2CC" style:writing-mode="lr-tb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4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4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46" style:parent-style-name="內文" style:family="paragraph">
      <style:paragraph-properties fo:widows="2" fo:orphans="2" style:snap-to-layout-grid="false"/>
    </style:style>
    <style:style style:name="T4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Row49" style:family="table-row">
      <style:table-row-properties style:min-row-height="2.2756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2" style:family="table-row">
      <style:table-row-properties style:min-row-height="2.6493in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54" style:parent-style-name="內文" style:family="paragraph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5" style:family="table-row">
      <style:table-row-properties style:min-row-height="1.1791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8" style:family="table-row">
      <style:table-row-properties style:min-row-height="0.9555in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新細明體" fo:color="#FF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中興大學原資中心知能培力輔導申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rows-spanned="4">
            <text:p text:style-name="P14">個人照片</text:p>
          </table:table-cell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系級</text:p>
          </table:table-cell>
          <table:table-cell table:style-name="TableCell24">
            <text:p text:style-name="P25"/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連絡電話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申請資格：</text:p>
          </table:table-cell>
          <table:table-cell table:style-name="TableCell36" table:number-columns-spanned="2">
            <text:p text:style-name="P37"><text:span text:style-name="T38">□1.</text:span><text:span text:style-name="T39">低收入戶學生</text:span><text:span text:style-name="T40"><text:s text:c="6"/>□2.</text:span><text:span text:style-name="T41">中低收入戶學生</text:span><text:span text:style-name="T42"><text:s text:c="5"/>□3.</text:span><text:span text:style-name="T43">特殊境遇家庭子女或孫子女</text:span></text:p>
            <text:p text:style-name="P44">□4.身心障礙學生及身心障礙人士子女<text:s text:c="5"/>□5.原住民學生<text:s/></text:p>
            <text:p text:style-name="P45">□6.獲教育部弱勢助學金補助學生<text:s text:c="4"/>□7.家庭突遭變故經學校審核通過者<text:s/></text:p>
            <text:p text:style-name="P46"><text:span text:style-name="T47">□8.</text:span><text:span text:style-name="T48">懷孕、扶養未滿三歲子女學生</text:span>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請簡述申請之動機與目的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相關學習族語經驗或參與原民文化競賽經驗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相關檢附資料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信件主旨及檔名請註明「姓名--申請原資中心知能培力輔導母語歌謠競賽」，並於收件截止日3/15當天中午12點前以電子郵件方式寄送至<text:bookmark-start text:name="_Hlk95496369"/>承辦人信箱(pengouyang@nchu.edu.tw)<text:bookmark-end text:name="_Hlk95496369"/>，本期培力輔導將以書面進行審核，擇優錄取並以郵件通知，錄取者須參與說明會(111/3/15，晚上18:00)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ien Laii</dc:creator>
    <meta:creation-date>2022-02-11T10:16:00Z</meta:creation-date>
    <dc:date>2022-03-10T08:33:00Z</dc:date>
    <meta:template xlink:href="Normal" xlink:type="simple"/>
    <meta:editing-cycles>6</meta:editing-cycles>
    <meta:editing-duration>PT1800S</meta:editing-duration>
    <meta:document-statistic meta:page-count="1" meta:paragraph-count="1" meta:word-count="57" meta:character-count="385" meta:row-count="2" meta:non-whitespace-character-count="329"/>
  </office:meta>
</office:document-meta>
</file>