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652in"/>
    </style:style>
    <style:style style:name="TableColumn3" style:family="table-column">
      <style:table-column-properties style:column-width="3.9375in"/>
    </style:style>
    <style:style style:name="TableColumn4" style:family="table-column">
      <style:table-column-properties style:column-width="1.4701in"/>
    </style:style>
    <style:style style:name="Table1" style:family="table" style:master-page-name="MP0">
      <style:table-properties style:width="7.3729in" fo:margin-left="0in" table:align="left"/>
    </style:style>
    <style:style style:name="TableRow5" style:family="table-row">
      <style:table-row-properties style:min-row-height="0.7159in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" style:parent-style-name="內文" style:family="paragraph">
      <style:paragraph-properties fo:widows="2" fo:orphans="2" fo:break-before="page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ableRow8" style:family="table-row">
      <style:table-row-properties style:min-row-height="0.1506in"/>
    </style:style>
    <style:style style:name="TableCell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5" style:family="table-row">
      <style:table-row-properties style:min-row-height="0.2666in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P20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1" style:family="table-row">
      <style:table-row-properties style:min-row-height="0.3263in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P26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7" style:family="table-row">
      <style:table-row-properties style:min-row-height="0.3104in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P32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33" style:family="table-row">
      <style:table-row-properties style:min-row-height="0.0944in"/>
    </style:style>
    <style:style style:name="TableCell34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36" style:family="table-cell">
      <style:table-cell-properties fo:border-top="0.0069in solid #000000" fo:border-left="none" fo:border-bottom="0.0069in solid #000000" fo:border-right="0.0069in solid #000000" fo:background-color="#FFF2CC" style:writing-mode="lr-tb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style:snap-to-layout-grid="false"/>
    </style:style>
    <style:style style:name="T38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T39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T40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T41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T42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T43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P44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P45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P46" style:parent-style-name="內文" style:family="paragraph">
      <style:paragraph-properties fo:widows="2" fo:orphans="2" style:snap-to-layout-grid="false"/>
    </style:style>
    <style:style style:name="T47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T48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TableRow49" style:family="table-row">
      <style:table-row-properties style:min-row-height="2.2756in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52" style:family="table-row">
      <style:table-row-properties style:min-row-height="2.6493in"/>
    </style:style>
    <style:style style:name="TableCell5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 fo:wrap-option="no-wrap"/>
    </style:style>
    <style:style style:name="P54" style:parent-style-name="內文" style:family="paragraph"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55" style:family="table-row">
      <style:table-row-properties style:min-row-height="1.1791in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58" style:family="table-row">
      <style:table-row-properties style:min-row-height="0.9555in"/>
    </style:style>
    <style:style style:name="TableCell5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snap-to-layout-grid="false" style:line-height-at-least="0.1666in"/>
      <style:text-properties style:font-name="微軟正黑體" style:font-name-asian="微軟正黑體" style:font-name-complex="新細明體" fo:color="#FF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國立中興大學原資中心知能培力輔導申請表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</table:table-cell>
          <table:table-cell table:style-name="TableCell13" table:number-rows-spanned="4">
            <text:p text:style-name="P14">個人照片</text:p>
          </table:table-cell>
        </table:table-row>
        <table:table-row table:style-name="TableRow15">
          <table:table-cell table:style-name="TableCell16">
            <text:p text:style-name="P17">學號</text:p>
          </table:table-cell>
          <table:table-cell table:style-name="TableCell18">
            <text:p text:style-name="P19"/>
          </table:table-cell>
          <table:covered-table-cell>
            <text:p text:style-name="P20"/>
          </table:covered-table-cell>
        </table:table-row>
        <table:table-row table:style-name="TableRow21">
          <table:table-cell table:style-name="TableCell22">
            <text:p text:style-name="P23">系級</text:p>
          </table:table-cell>
          <table:table-cell table:style-name="TableCell24">
            <text:p text:style-name="P25"/>
          </table:table-cell>
          <table:covered-table-cell>
            <text:p text:style-name="P26"/>
          </table:covered-table-cell>
        </table:table-row>
        <table:table-row table:style-name="TableRow27">
          <table:table-cell table:style-name="TableCell28">
            <text:p text:style-name="P29">連絡電話</text:p>
          </table:table-cell>
          <table:table-cell table:style-name="TableCell30">
            <text:p text:style-name="P31"/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申請資格：</text:p>
          </table:table-cell>
          <table:table-cell table:style-name="TableCell36" table:number-columns-spanned="2">
            <text:p text:style-name="P37"><text:span text:style-name="T38">□1.</text:span><text:span text:style-name="T39">低收入戶學生</text:span><text:span text:style-name="T40"><text:s text:c="6"/>□2.</text:span><text:span text:style-name="T41">中低收入戶學生</text:span><text:span text:style-name="T42"><text:s text:c="5"/>□3.</text:span><text:span text:style-name="T43">特殊境遇家庭子女或孫子女</text:span></text:p>
            <text:p text:style-name="P44">□4.身心障礙學生及身心障礙人士子女<text:s text:c="5"/>□5.原住民學生<text:s/></text:p>
            <text:p text:style-name="P45">□6.獲教育部弱勢助學金補助學生<text:s text:c="4"/>□7.家庭突遭變故經學校審核通過者<text:s/></text:p>
            <text:p text:style-name="P46"><text:span text:style-name="T47">□8.</text:span><text:span text:style-name="T48">懷孕、扶養未滿三歲子女學生</text:span></text:p>
          </table:table-cell>
          <table:covered-table-cell/>
        </table:table-row>
        <table:table-row table:style-name="TableRow49">
          <table:table-cell table:style-name="TableCell50" table:number-columns-spanned="3">
            <text:p text:style-name="P51">請簡述申請之動機與目的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相關學習經驗或參與原民文化活動經驗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相關檢附資料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信件主旨及檔名請註明「<text:bookmark-start text:name="_Hlk95496331"/>申請3月份原資中心知能培力輔導-姓名<text:bookmark-end text:name="_Hlk95496331"/>」，並於收件截止日2/22當天中午12點前以電子郵件方式寄送至<text:bookmark-start text:name="_Hlk95496369"/>承辦人信箱(pengouyang@nchu.edu.tw)<text:bookmark-end text:name="_Hlk95496369"/>，<text:bookmark-start text:name="_Hlk95496381"/>初審後將另行通知進行實體面試(2/24下午17:30開始)，本中心將擇優錄取。<text:bookmark-end text:name="_Hlk95496381"/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22-02-11T10:16:00Z</meta:creation-date>
    <dc:date>2022-02-14T07:15:00Z</dc:date>
    <meta:template xlink:href="Normal" xlink:type="simple"/>
    <meta:editing-cycles>5</meta:editing-cycles>
    <meta:editing-duration>PT1560S</meta:editing-duration>
    <meta:document-statistic meta:page-count="1" meta:paragraph-count="1" meta:word-count="54" meta:character-count="364" meta:row-count="2" meta:non-whitespace-character-count="311"/>
  </office:meta>
</office:document-meta>
</file>