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229in"/>
    </style:style>
    <style:style style:name="TableColumn3" style:family="table-column">
      <style:table-column-properties style:column-width="4.1194in"/>
    </style:style>
    <style:style style:name="TableColumn4" style:family="table-column">
      <style:table-column-properties style:column-width="1.7305in"/>
    </style:style>
    <style:style style:name="Table1" style:family="table" style:master-page-name="MP0">
      <style:table-properties style:width="7.3729in" fo:margin-left="0in" table:align="left"/>
    </style:style>
    <style:style style:name="TableRow5" style:family="table-row">
      <style:table-row-properties style:min-row-height="0.7159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8" style:family="table-row">
      <style:table-row-properties style:min-row-height="0.1506in"/>
    </style:style>
    <style:style style:name="TableCell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" style:family="table-row">
      <style:table-row-properties style:min-row-height="0.2666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2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1" style:family="table-row">
      <style:table-row-properties style:min-row-height="0.3263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2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7" style:family="table-row">
      <style:table-row-properties style:min-row-height="0.3104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3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3" style:family="table-row">
      <style:table-row-properties style:min-row-height="0.8819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3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9" style:family="table-row">
      <style:table-row-properties style:min-row-height="0.0944in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42" style:parent-style-name="內文" style:family="paragraph">
      <style:paragraph-properties fo:widows="2" fo:orphans="2" style:snap-to-layout-grid="false"/>
    </style:style>
    <style:style style:name="T4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2CC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/>
    </style:style>
    <style:style style:name="T4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4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5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5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54" style:parent-style-name="內文" style:family="paragraph">
      <style:paragraph-properties fo:widows="2" fo:orphans="2" style:snap-to-layout-grid="false"/>
    </style:style>
    <style:style style:name="T5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ableRow56" style:family="table-row">
      <style:table-row-properties style:min-row-height="2.4555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59" style:family="table-row">
      <style:table-row-properties style:min-row-height="3.052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2" style:family="table-row">
      <style:table-row-properties style:min-row-height="0.9555in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style:line-height-at-least="0.1666in"/>
      <style:text-properties style:font-name="微軟正黑體" style:font-name-asian="微軟正黑體" style:font-name-complex="新細明體" fo:color="#FF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國立中興大學體育室運動訓練輔導生申請表(範例)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>陳欣怡</text:p>
          </table:table-cell>
          <table:table-cell table:style-name="TableCell13" table:number-rows-spanned="5">
            <text:p text:style-name="P14">個人照片一張</text:p>
          </table:table-cell>
        </table:table-row>
        <table:table-row table:style-name="TableRow15">
          <table:table-cell table:style-name="TableCell16">
            <text:p text:style-name="P17">學號</text:p>
          </table:table-cell>
          <table:table-cell table:style-name="TableCell18">
            <text:p text:style-name="P19">4108012345</text:p>
          </table:table-cell>
          <table:covered-table-cell>
            <text:p text:style-name="P20"/>
          </table:covered-table-cell>
        </table:table-row>
        <table:table-row table:style-name="TableRow21">
          <table:table-cell table:style-name="TableCell22">
            <text:p text:style-name="P23">系級</text:p>
          </table:table-cell>
          <table:table-cell table:style-name="TableCell24">
            <text:p text:style-name="P25">體育二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連絡電話</text:p>
          </table:table-cell>
          <table:table-cell table:style-name="TableCell30">
            <text:p text:style-name="P31">0987-654321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申請運動項目<text:line-break/>及培訓時間</text:p>
          </table:table-cell>
          <table:table-cell table:style-name="TableCell36">
            <text:p text:style-name="P37">羽球(II) -黃憲鐘老師<text:s/><text:line-break/>星期四10：00-12：00、星期四20：10-22：00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申請資格：</text:p>
            <text:p text:style-name="P42"><text:span text:style-name="T43">(請確實選填資格，未符合資格者恕不另通知)</text:span></text:p>
          </table:table-cell>
          <table:table-cell table:style-name="TableCell44" table:number-columns-spanned="2">
            <text:p text:style-name="P45"><text:span text:style-name="T46">□1.低收入戶學生 <text:s/></text:span><text:span text:style-name="T47"><text:s text:c="4"/></text:span><text:span text:style-name="T48">■</text:span><text:span text:style-name="T49">2.中低收入戶學生<text:s/></text:span><text:span text:style-name="T50"><text:s text:c="4"/></text:span><text:span text:style-name="T51">□3.特殊境遇家庭子女或孫子女</text:span></text:p>
            <text:p text:style-name="P52">□4.身心障礙學生及身心障礙人士子女<text:s/><text:s text:c="4"/>□5.原住民學生<text:s/></text:p>
            <text:p text:style-name="P53">□6.獲教育部弱勢助學金補助學生<text:s text:c="4"/>□7.家庭突遭變故經學校審核通過者<text:s/></text:p>
            <text:p text:style-name="P54"><text:span text:style-name="T55">□8.懷孕、扶養未滿三歲子女學生</text:span>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請簡述申請運動訓練輔導生之動機與目的(約300字)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相關證照或修習過該項目課程者可檢附相關資料或成績單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信件主旨及檔名請註明「申請運動訓練輔導生-姓名」，並於收件截止日2/10當天中午12點前以電子郵件方式寄送至體育室信箱(nchu202@nchu.edu.tw)，本室將擇優錄取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曾玫蕙</dc:creator>
    <meta:creation-date>2022-01-24T07:48:00Z</meta:creation-date>
    <dc:date>2022-01-24T07:50:00Z</dc:date>
    <meta:template xlink:href="Normal" xlink:type="simple"/>
    <meta:editing-cycles>5</meta:editing-cycles>
    <meta:editing-duration>PT180S</meta:editing-duration>
    <meta:document-statistic meta:page-count="1" meta:paragraph-count="1" meta:word-count="67" meta:character-count="453" meta:row-count="3" meta:non-whitespace-character-count="387"/>
  </office:meta>
</office:document-meta>
</file>