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229in"/>
    </style:style>
    <style:style style:name="TableColumn3" style:family="table-column">
      <style:table-column-properties style:column-width="4.1194in"/>
    </style:style>
    <style:style style:name="TableColumn4" style:family="table-column">
      <style:table-column-properties style:column-width="1.7305in"/>
    </style:style>
    <style:style style:name="Table1" style:family="table" style:master-page-name="MP0">
      <style:table-properties style:width="7.3729in" fo:margin-left="0in" table:align="left"/>
    </style:style>
    <style:style style:name="TableRow5" style:family="table-row">
      <style:table-row-properties style:min-row-height="0.7159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fo:text-align="center"/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8" style:family="table-row">
      <style:table-row-properties style:min-row-height="0.1506in"/>
    </style:style>
    <style:style style:name="TableCell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5" style:family="table-row">
      <style:table-row-properties style:min-row-height="0.2666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20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1" style:family="table-row">
      <style:table-row-properties style:min-row-height="0.3263in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26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7" style:family="table-row">
      <style:table-row-properties style:min-row-height="0.3104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32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3" style:family="table-row">
      <style:table-row-properties style:min-row-height="0.9791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38" style:parent-style-name="內文" style:family="paragraph">
      <style:paragraph-properties fo:widows="2" fo:orphans="2" style:snap-to-layout-grid="false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9" style:family="table-row">
      <style:table-row-properties style:min-row-height="2.618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42" style:family="table-row">
      <style:table-row-properties style:min-row-height="3.7888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45" style:family="table-row">
      <style:table-row-properties style:min-row-height="0.9555in"/>
    </style:style>
    <style:style style:name="TableCell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style:line-height-at-least="0.1666in"/>
      <style:text-properties style:font-name="微軟正黑體" style:font-name-asian="微軟正黑體" style:font-name-complex="新細明體" fo:color="#FF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國立中興大學體育室運動訓練輔導生申請表(範例)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>陳欣怡</text:p>
          </table:table-cell>
          <table:table-cell table:style-name="TableCell13" table:number-rows-spanned="5">
            <text:p text:style-name="P14">個人照片一張</text:p>
          </table:table-cell>
        </table:table-row>
        <table:table-row table:style-name="TableRow15">
          <table:table-cell table:style-name="TableCell16">
            <text:p text:style-name="P17">學號</text:p>
          </table:table-cell>
          <table:table-cell table:style-name="TableCell18">
            <text:p text:style-name="P19">4108012345</text:p>
          </table:table-cell>
          <table:covered-table-cell>
            <text:p text:style-name="P20"/>
          </table:covered-table-cell>
        </table:table-row>
        <table:table-row table:style-name="TableRow21">
          <table:table-cell table:style-name="TableCell22">
            <text:p text:style-name="P23">系級</text:p>
          </table:table-cell>
          <table:table-cell table:style-name="TableCell24">
            <text:p text:style-name="P25">體育二</text:p>
          </table: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連絡電話</text:p>
          </table:table-cell>
          <table:table-cell table:style-name="TableCell30">
            <text:p text:style-name="P31">0987-654321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申請運動項目<text:line-break/>及培訓時間</text:p>
          </table:table-cell>
          <table:table-cell table:style-name="TableCell36">
            <text:p text:style-name="P37">壘球(涂老師)<text:s/>每週四1010-1200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3">
            <text:p text:style-name="P41">請簡述申請運動訓練輔導生之動機與目的(約300字)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相關證照或修習過該項目課程者可檢附相關資料或成績單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信件主旨及檔名請註明「申請運動訓練輔導生-姓名」，並於收件截止日9/7當天中午12點前以電子郵件方式寄送至體育室信箱(nchu202@nchu.edu.tw)，本室將擇優錄取。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曾玫蕙</dc:creator>
    <meta:creation-date>2021-08-24T09:19:00Z</meta:creation-date>
    <dc:date>2021-08-24T09:19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