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29in"/>
    </style:style>
    <style:style style:name="TableColumn3" style:family="table-column">
      <style:table-column-properties style:column-width="4.1194in"/>
    </style:style>
    <style:style style:name="TableColumn4" style:family="table-column">
      <style:table-column-properties style:column-width="1.7305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" style:family="table-row">
      <style:table-row-properties style:min-row-height="0.1506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979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" style:family="table-row">
      <style:table-row-properties style:min-row-height="2.618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2" style:family="table-row">
      <style:table-row-properties style:min-row-height="3.7888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5" style:family="table-row">
      <style:table-row-properties style:min-row-height="0.9555in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新細明體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體育室運動訓練輔導生申請表(範例)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陳欣怡</text:p>
          </table:table-cell>
          <table:table-cell table:style-name="TableCell13" table:number-rows-spanned="5">
            <text:p text:style-name="P14">個人照片一張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>4108012345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>體育二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>0987-654321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運動項目<text:line-break/>及培訓時間</text:p>
          </table:table-cell>
          <table:table-cell table:style-name="TableCell36">
            <text:p text:style-name="P37">壘球(涂老師) 每週四1010-1200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請簡述申請運動訓練輔導生之動機與目的(約300字)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相關證照或修習過該項目課程者可檢附相關資料或成績單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信件主旨及檔名請註明「申請運動訓練輔導生-姓名」，並於收件截止日8/28當天中午12點前以電子郵件方式寄送至體育室信箱(nchu202@nchu.edu.tw)，本室將擇優錄取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11T01:32:00Z</meta:creation-date>
    <dc:date>2020-08-11T01:3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