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4-08-26T06:05:00Z</meta:creation-date>
    <dc:date>2024-08-26T06:06:00Z</dc:date>
    <meta:print-date>2015-06-30T02:4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9" meta:character-count="1270" meta:row-count="9" meta:non-whitespace-character-count="1083"/>
  </office:meta>
</office:document-meta>
</file>