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1395in" style:use-optimal-column-width="false"/>
    </style:style>
    <style:style style:name="TableColumn7" style:family="table-column">
      <style:table-column-properties style:column-width="0.8604in" style:use-optimal-column-width="false"/>
    </style:style>
    <style:style style:name="TableColumn8" style:family="table-column">
      <style:table-column-properties style:column-width="1.3041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104in" style:use-optimal-column-width="false"/>
    </style:style>
    <style:style style:name="TableColumn11" style:family="table-column">
      <style:table-column-properties style:column-width="0.8597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3" style:family="table">
      <style:table-properties style:width="7.3013in" fo:margin-left="0in" table:align="center"/>
    </style:style>
    <style:style style:name="TableRow13" style:family="table-row">
      <style:table-row-properties style:min-row-height="0.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381in" fo:text-indent="0.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964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954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65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7pt" style:font-size-asian="7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1.374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854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102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margin-right="0.6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斐陶斐榮譽學會傑出成就獎推薦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候選人姓名</text:p>
          </table:table-cell>
          <table:covered-table-cell/>
          <table:table-cell table:style-name="TableCell16">
            <text:p text:style-name="P17"><text:s text:c="3"/></text:p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<text:s text:c="5"/></text:p>
          </table:table-cell>
          <table:table-cell table:style-name="TableCell23" table:number-columns-spanned="2">
            <text:p text:style-name="P24">籍貫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rows-spanned="4">
            <text:p text:style-name="P28">（照片）</text:p>
          </table:table-cell>
        </table:table-row>
        <table:table-row table:style-name="TableRow29"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 table:number-rows-spanned="3">
            <text:p text:style-name="P39"/>
            <text:p text:style-name="P40">電</text:p>
            <text:p text:style-name="P41"/>
            <text:p text:style-name="P42">話</text:p>
          </table:table-cell>
          <table:table-cell table:style-name="TableCell43" table:number-columns-spanned="2">
            <text:p text:style-name="P44">(公)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住址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主要學歷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主要經歷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現任職務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>特</text:p>
            <text:p text:style-name="P84"/>
            <text:p text:style-name="P85">殊</text:p>
            <text:p text:style-name="P86"/>
            <text:p text:style-name="P87">貢</text:p>
            <text:p text:style-name="P88"/>
            <text:p text:style-name="P89">獻</text:p>
            <text:p text:style-name="P90"/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>著作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推推薦理由</text:p>
            <text:p text:style-name="P102"/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106">院承辦人： <text:s text:c="28"/>院長：</text:span><text:span text:style-name="T107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譽學會傑出成就獎推薦表</dc:title>
    <dc:description/>
    <dc:subject/>
    <meta:initial-creator>lkj</meta:initial-creator>
    <dc:creator>admin</dc:creator>
    <meta:creation-date>2020-04-08T06:21:00Z</meta:creation-date>
    <dc:date>2020-04-08T06:21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