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margin-top="0.0694in" fo:margin-bottom="0.0694in" fo:line-height="0.2777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olumn10" style:family="table-column">
      <style:table-column-properties style:column-width="1.042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437in" style:use-optimal-column-width="false"/>
    </style:style>
    <style:style style:name="Table9" style:family="table">
      <style:table-properties style:width="6.6111in" fo:margin-left="0in" table:align="center"/>
    </style:style>
    <style:style style:name="TableRow17" style:family="table-row">
      <style:table-row-properties style:min-row-height="0.496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華康楷書體W5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1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華康楷書體W5" style:font-name-asian="華康楷書體W5" fo:font-size="9pt" style:font-size-asian="9pt" style:font-size-complex="9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TableCell2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<text:s text:c="8"/>學院<text:s text:c="3"/>學年度金鑰獎推薦名冊</text:p>
      <text:p text:style-name="P3"><text:span text:style-name="T4">National Chung Hsing University<text:s/></text:span><text:span text:style-name="T5"><text:s text:c="2"/></text:span><text:span text:style-name="T6">College<text:s/></text:span><text:span text:style-name="T7"><text:s text:c="2"/></text:span><text:span text:style-name="T8">Academic Year Golden Key Award Nomination List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 Number</text:p>
          </table:table-cell>
          <table:table-cell table:style-name="TableCell21">
            <text:p text:style-name="P22">中文姓名</text:p>
            <text:p text:style-name="P23">Chinese Name</text:p>
          </table:table-cell>
          <table:table-cell table:style-name="TableCell24">
            <text:p text:style-name="P25">英文姓名</text:p>
            <text:p text:style-name="P26">English Name</text:p>
          </table:table-cell>
          <table:table-cell table:style-name="TableCell27">
            <text:p text:style-name="P28">系別</text:p>
            <text:p text:style-name="P29"><text:span text:style-name="T30">Department</text:span></text:p>
          </table:table-cell>
          <table:table-cell table:style-name="TableCell31">
            <text:p text:style-name="P32">學業平均</text:p>
            <text:p text:style-name="P33">Academic<text:s/>Average</text:p>
          </table:table-cell>
          <table:table-cell table:style-name="TableCell34">
            <text:p text:style-name="P35">操行平均</text:p>
            <text:p text:style-name="P36">Conduct<text:s/>Average</text:p>
          </table:table-cell>
          <table:table-cell table:style-name="TableCell37">
            <text:p text:style-name="P38">菁莪獎</text:p>
            <text:p text:style-name="P39">Ching-O<text:s/>Award</text:p>
          </table:table-cell>
        </table:table-row>
        <table:table-row table:style-name="TableRow40">
          <table:table-cell table:style-name="TableCell41">
            <text:p text:style-name="P42">4102000001</text:p>
          </table:table-cell>
          <table:table-cell table:style-name="TableCell43">
            <text:p text:style-name="P44">範例</text:p>
            <text:p text:style-name="P45">Example</text:p>
            <text:p text:style-name="P46">陳威廷</text:p>
          </table:table-cell>
          <table:table-cell table:style-name="TableCell47">
            <text:p text:style-name="P48">CHEN,WEI-TING</text:p>
          </table:table-cell>
          <table:table-cell table:style-name="TableCell49">
            <text:p text:style-name="P50">中文系</text:p>
          </table:table-cell>
          <table:table-cell table:style-name="TableCell51">
            <text:p text:style-name="P52">89</text:p>
          </table:table-cell>
          <table:table-cell table:style-name="TableCell53">
            <text:p text:style-name="P54">86</text:p>
          </table:table-cell>
          <table:table-cell table:style-name="TableCell55">
            <text:p text:style-name="P56">92德智類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承辦人：</text:span><text:span text:style-name="T224"><text:s/></text:span><text:span text:style-name="T225"><text:s text:c="18"/></text:span><text:span text:style-name="T226">校內分機：</text:span></text:p>
      <text:p text:style-name="P227"><text:span text:style-name="T228">Handler:<text:s/></text:span><text:span text:style-name="T229"><text:s text:c="19"/></text:span><text:span text:style-name="T230"><text:s/></text:span><text:span text:style-name="T231">Internal Extension: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1_" style:display-name="Body text|1_" style:family="text">
      <style:text-properties style:font-name="細明體" style:font-name-asian="細明體" style:font-name-complex="細明體" fo:font-size="13pt" style:font-size-asian="13pt" style:font-size-complex="13pt" fo:language="zh" fo:country="TW" style:language-complex="zh" style:country-complex="TW"/>
    </style:style>
    <style:style style:name="Bodytext1" style:display-name="Body text|1" style:family="paragraph" style:parent-style-name="內文">
      <style:paragraph-properties fo:line-height="115%"/>
      <style:text-properties style:font-name="細明體" style:font-name-asian="細明體" style:font-name-complex="細明體" style:letter-kerning="false" fo:font-size="13pt" style:font-size-asian="13pt" style:font-size-complex="13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4學年度金鑰獎推薦名單</dc:title>
    <dc:subject/>
    <meta:initial-creator>ddf</meta:initial-creator>
    <dc:creator>admin</dc:creator>
    <meta:creation-date>2024-07-29T13:28:00Z</meta:creation-date>
    <dc:date>2024-07-29T13:28:00Z</dc:date>
    <meta:print-date>2006-03-29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