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 New (W1)" svg:font-family="Times New (W1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8354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2.1527in"/>
    </style:style>
    <style:style style:name="TableColumn5" style:family="table-column">
      <style:table-column-properties style:column-width="3.1125in"/>
    </style:style>
    <style:style style:name="Table1" style:family="table" style:master-page-name="MP0">
      <style:table-properties style:width="6.6861in" fo:margin-left="0in" table:align="left"/>
    </style:style>
    <style:style style:name="TableRow6" style:family="table-row">
      <style:table-row-properties style:min-row-height="0.977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margin-top="0.125in" fo:margin-bottom="0.125in" fo:line-height="0.2777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ableRow14" style:family="table-row">
      <style:table-row-properties style:min-row-height="0.787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787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2777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961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style:line-height-at-least="0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style:line-height-at-least="0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華康楷書體W5" style:font-name-asian="華康楷書體W5"/>
    </style:style>
    <style:style style:name="TableRow36" style:family="table-row">
      <style:table-row-properties style:min-row-height="0.9611in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style:line-height-at-least="0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9611in" fo:keep-together="always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Lato" fo:color="#1B1B1B" fo:font-size="13.5pt" style:font-size-asian="13.5pt" style:font-size-complex="13.5pt"/>
    </style:style>
    <style:style style:name="T53" style:parent-style-name="預設段落字型" style:family="text">
      <style:text-properties fo:color="#1B1B1B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Row58" style:family="table-row">
      <style:table-row-properties style:min-row-height="0.590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 fo:line-height="0.277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7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7" style:parent-style-name="內文Web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8" style:parent-style-name="內文Web" style:family="paragraph">
      <style:paragraph-properties fo:text-align="center" fo:line-height="0.2777in"/>
    </style:style>
    <style:style style:name="T69" style:parent-style-name="強調粗體" style:family="text">
      <style:text-properties style:font-name="Times New Roman" style:font-name-complex="Times New Roman" fo:font-weight="normal" style:font-weight-asian="normal" style:font-weight-complex="norm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強調粗體" style:family="text">
      <style:text-properties style:font-name="Times New Roman" style:font-name-complex="Times New Roman" fo:font-weight="normal" style:font-weight-asian="normal" style:font-weight-complex="normal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909in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強調粗體" style:family="text">
      <style:text-properties style:font-name="Times New Roman" style:font-name-complex="Times New Roman" fo:font-weight="normal" style:font-weight-asian="normal" style:font-weight-complex="norm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835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5" style:parent-style-name="內文Web" style:family="paragraph">
      <style:paragraph-properties fo:text-align="center"/>
    </style:style>
    <style:style style:name="T86" style:parent-style-name="強調粗體" style:family="text">
      <style:text-properties style:font-name="Times New Roman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3" style:parent-style-name="內文Web" style:family="paragraph">
      <style:paragraph-properties fo:line-height="0.2777in"/>
    </style:style>
    <style:style style:name="T94" style:parent-style-name="強調粗體" style:family="text">
      <style:text-properties style:font-name="Times New Roman" style:font-name-complex="Times New Roman" fo:font-weight="normal" style:font-weight-asian="normal" style:font-weight-complex="normal"/>
    </style:style>
    <style:style style:name="TableRow95" style:family="table-row">
      <style:table-row-properties style:min-row-height="2.34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1" style:parent-style-name="內文Web" style:family="paragraph">
      <style:paragraph-properties fo:margin-left="0.2479in">
        <style:tab-stops/>
      </style:paragraph-properties>
      <style:text-properties style:font-name="Times New Roman" style:font-name-complex="Times New Roman"/>
    </style:style>
    <style:style style:name="P102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3" style:parent-style-name="內文Web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4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5" style:parent-style-name="內文Web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6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7" style:parent-style-name="內文Web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8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Web" style:family="paragraph">
      <style:paragraph-properties fo:margin-left="0.1666in">
        <style:tab-stops/>
      </style:paragraph-properties>
      <style:text-properties style:font-name="Times New Roman" style:font-name-complex="Times New Roman"/>
    </style:style>
    <style:style style:name="P111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興大學「菁莪獎」推薦表(體群才藝類)</text:p>
            <text:p text:style-name="P9"><text:span text:style-name="T10">The National Chung Hsing University " Ching-O " Recommendation Form (</text:span><text:span text:style-name="T11">Physical fitness and talent category</text:span><text:span text:style-name="T12">)</text:span><text:span text:style-name="T13"><text:s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院別</text:p>
            <text:p text:style-name="P17">College/Faculty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系級</text:p>
            <text:p text:style-name="P23">Department/Year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3">
            <text:p text:style-name="P28">學生</text:p>
            <text:p text:style-name="P29">資料</text:p>
            <text:p text:style-name="P30">Student Information</text:p>
          </table:table-cell>
          <table:table-cell table:style-name="TableCell31">
            <text:p text:style-name="P32">學號</text:p>
            <text:p text:style-name="P33">Student ID Number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中文</text:p>
            <text:p text:style-name="P40">姓名</text:p>
            <text:p text:style-name="P41">Chinese Name</text:p>
          </table:table-cell>
          <table:table-cell table:style-name="TableCell42" table:number-columns-spanned="2">
            <text:p text:style-name="內文"><text:span text:style-name="T43">王小明</text:span><text:span text:style-name="T44">(範例)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英文</text:p>
            <text:p text:style-name="P49"><text:span text:style-name="T50">姓名</text:span>English Name</text:p>
          </table:table-cell>
          <table:table-cell table:style-name="TableCell51" table:number-columns-spanned="2">
            <text:p text:style-name="P52"/>
            <text:p text:style-name="內文"><text:span text:style-name="T53">WANG,HSIAO-MING</text:span><text:span text:style-name="T54"><text:s/></text:span><text:span text:style-name="T55">(</text:span><text:span text:style-name="T56">Example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連絡電話</text:p>
            <text:p text:style-name="P61">Contact Number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上學年</text:p>
            <text:p text:style-name="P67">平均成績</text:p>
            <text:p text:style-name="P68"><text:span text:style-name="T69">Last Academic Year Average Grades</text:span></text:p>
          </table:table-cell>
          <table:covered-table-cell/>
          <table:table-cell table:style-name="TableCell70">
            <text:p text:style-name="內文Web"><text:span text:style-name="T71">學業</text:span><text:span text:style-name="T72">Academic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內文Web"><text:span text:style-name="T78">操行</text:span><text:span text:style-name="T79">Conduct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推薦單位</text:p>
            <text:p text:style-name="P85"><text:span text:style-name="T86">Recommending Unit</text:span></text:p>
          </table:table-cell>
          <table:covered-table-cell/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>主管簽章：</text:p>
            <text:p text:style-name="P93"><text:span text:style-name="T94">Supervisor's Signature</text:span></text:p>
          </table:table-cell>
          <table:covered-table-cell/>
        </table:table-row>
        <text:soft-page-break/>
        <table:table-row table:style-name="TableRow95">
          <table:table-cell table:style-name="TableCell96" table:number-columns-spanned="2">
            <text:p text:style-name="P97">附註</text:p>
            <text:p text:style-name="P98">Remarks</text:p>
          </table:table-cell>
          <table:covered-table-cell/>
          <table:table-cell table:style-name="TableCell99" table:number-columns-spanned="2">
            <text:list text:style-name="LFO1" text:continue-numbering="true">
              <text:list-item>
                <text:p text:style-name="P100">學業60分以上，操行85分以上。</text:p>
              </text:list-item>
            </text:list>
            <text:p text:style-name="P101">Academic score must be 60 or above, and conduct score must be 85 or above.</text:p>
            <text:list text:style-name="LFO1" text:continue-numbering="true">
              <text:list-item>
                <text:p text:style-name="P102">平均成績均以四捨五入計算至整數。</text:p>
              </text:list-item>
            </text:list>
            <text:p text:style-name="P103">Average scores are rounded to the nearest whole number.</text:p>
            <text:list text:style-name="LFO1" text:continue-numbering="true">
              <text:list-item>
                <text:p text:style-name="P104">有護照者，英文姓名須與護照相同。</text:p>
              </text:list-item>
            </text:list>
            <text:p text:style-name="P105">For those with passports, the English name must match the passport.</text:p>
            <text:list text:style-name="LFO1" text:continue-numbering="true">
              <text:list-item>
                <text:p text:style-name="P106">無護照者請至外交部領事事務局網頁 (網址：https://www.boca.gov.tw/sp-natr-singleform-1.html)進行翻譯。</text:p>
              </text:list-item>
            </text:list>
            <text:p text:style-name="P107">For those without passports, please visit the Ministry of Foreign Affairs Consular Affairs Bureau website (URL: https://www.boca.gov.tw/sp-natr-singleform-1.html) for translation.</text:p>
            <text:list text:style-name="LFO1" text:continue-numbering="true">
              <text:list-item>
                <text:p text:style-name="P108">名額以23名為原則；其中課外組19名、</text:p>
              </text:list-item>
            </text:list>
            <text:p text:style-name="P109">體育室2名、生輔組2名。</text:p>
            <text:p text:style-name="P110">The quota is 23 in principle; including 19 for the<text:s/>Extracurricular Activities Division, 2 for the Office<text:s/>of Physical Education and Sports, and 2 for the Student<text:s/>Life<text:s/>Division.</text:p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 New (W1)" svg:font-family="Times New (W1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odytext3_" style:display-name="Body text|3_" style:family="text">
      <style:text-properties style:font-name="細明體" style:font-name-asian="細明體" style:font-name-complex="細明體" fo:font-weight="bold" style:font-weight-asian="bold" style:font-weight-complex="bold" fo:font-size="17pt" style:font-size-asian="17pt" style:font-size-complex="17pt" fo:language="zh" fo:country="TW" style:language-complex="zh" style:country-complex="TW"/>
    </style:style>
    <style:style style:name="Bodytext3" style:display-name="Body text|3" style:family="paragraph" style:parent-style-name="內文">
      <style:paragraph-properties fo:text-align="center" fo:margin-bottom="0.1666in"/>
      <style:text-properties style:font-name="細明體" style:font-name-asian="細明體" style:font-name-complex="細明體" fo:font-weight="bold" style:font-weight-asian="bold" style:font-weight-complex="bold" style:letter-kerning="false" fo:font-size="17pt" style:font-size-asian="17pt" style:font-size-complex="17pt" fo:language="zh" fo:country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九十四學年度「菁莪獎」推薦表(德智類)</dc:title>
    <dc:subject/>
    <meta:initial-creator>yuo</meta:initial-creator>
    <dc:creator>admin</dc:creator>
    <meta:creation-date>2024-07-29T13:32:00Z</meta:creation-date>
    <dc:date>2024-07-29T13:32:00Z</dc:date>
    <meta:print-date>2006-09-21T02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