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 New (W1)" svg:font-family="Times New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8354in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2.1527in"/>
    </style:style>
    <style:style style:name="TableColumn5" style:family="table-column">
      <style:table-column-properties style:column-width="3.1125in"/>
    </style:style>
    <style:style style:name="Table1" style:family="table" style:master-page-name="MP0">
      <style:table-properties style:width="6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margin-top="0.125in" fo:margin-bottom="0.125in" fo:line-height="0.2777in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Bodytext1_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line-height="0.2777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center" fo:line-height="0.2777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229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line-height="0.277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style:line-height-at-least="0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華康楷書體W5" style:font-name-asian="華康楷書體W5"/>
    </style:style>
    <style:style style:name="TableRow38" style:family="table-row">
      <style:table-row-properties style:min-row-height="0.2604in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 style:line-height-at-least="0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Row46" style:family="table-row">
      <style:table-row-properties style:min-row-height="0.125in" fo:keep-together="always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center" style:line-height-at-least="0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Lato" fo:color="#1B1B1B" fo:font-size="13.5pt" style:font-size-asian="13.5pt" style:font-size-complex="13.5pt"/>
    </style:style>
    <style:style style:name="T54" style:parent-style-name="預設段落字型" style:family="text">
      <style:text-properties style:font-name="Lato" fo:color="#1B1B1B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12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 fo:line-height="0.277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577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 fo:line-height="0.2777in"/>
    </style:style>
    <style:style style:name="T70" style:parent-style-name="強調粗體" style:family="text">
      <style:text-properties fo:font-weight="normal" style:font-weight-asian="normal" style:font-weight-complex="norm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強調粗體" style:family="text">
      <style:text-properties fo:font-weight="normal" style:font-weight-asian="normal" style:font-weight-complex="normal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125in" fo:keep-together="always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強調粗體" style:family="text">
      <style:text-properties fo:font-weight="normal" style:font-weight-asian="normal" style:font-weight-complex="normal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1.018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text-align="center" fo:line-height="0.2777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letter-kerning="false"/>
    </style:style>
    <style:style style:name="TableRow95" style:family="table-row">
      <style:table-row-properties style:min-row-height="1.35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widows="2" fo:orphans="2" fo:text-align="center" fo:margin-top="0.0694in" fo:margin-bottom="0.0694in"/>
      <style:text-properties style:letter-kerning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2.1381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widows="2" fo:orphans="2" fo:text-align="center" fo:margin-top="0.0694in" fo:margin-bottom="0.0694in" fo:line-height="0.2777in"/>
      <style:text-properties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widows="2" fo:orphans="2" fo:margin-top="0.0694in" fo:margin-bottom="0.0694in" fo:margin-left="0.25in">
        <style:tab-stops/>
      </style:paragraph-properties>
      <style:text-properties style:letter-kerning="false"/>
    </style:style>
    <style:style style:name="P113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widows="2" fo:orphans="2" fo:margin-top="0.0694in" fo:margin-bottom="0.0694in" fo:margin-left="0.25in">
        <style:tab-stops/>
      </style:paragraph-properties>
      <style:text-properties style:letter-kerning="false"/>
    </style:style>
    <style:style style:name="P115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widows="2" fo:orphans="2" fo:margin-top="0.0694in" fo:margin-bottom="0.0694in" fo:margin-left="0.25in">
        <style:tab-stops/>
      </style:paragraph-properties>
      <style:text-properties style:letter-kerning="false"/>
    </style:style>
    <style:style style:name="P117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widows="2" fo:orphans="2" fo:margin-top="0.0694in" fo:margin-bottom="0.0694in" fo:margin-left="0.25in">
        <style:tab-stops/>
      </style:paragraph-properties>
      <style:text-properties style:letter-kerning="false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中興大學「菁莪獎」推薦表(德智類)</text:span><text:span text:style-name="T10"><text:s/></text:span></text:p>
            <text:p text:style-name="P11"><text:span text:style-name="T12">The National Chung Hsing University " Ching-O " Recommendation Form<text:s/></text:span><text:span text:style-name="T13">(</text:span><text:span text:style-name="T14">Moral and intellectual excellence category</text:span><text:span text:style-name="T15">)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院別</text:p>
            <text:p text:style-name="P19">College/Faculty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系級</text:p>
            <text:p text:style-name="P25">Department/Year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3">
            <text:p text:style-name="P30">學生</text:p>
            <text:p text:style-name="P31">資料</text:p>
            <text:p text:style-name="P32">Student Information</text:p>
          </table:table-cell>
          <table:table-cell table:style-name="TableCell33">
            <text:p text:style-name="P34">學號</text:p>
            <text:p text:style-name="P35">Student ID Number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中文</text:p>
            <text:p text:style-name="P42">姓名</text:p>
            <text:p text:style-name="P43">Chinese Name</text:p>
          </table:table-cell>
          <table:table-cell table:style-name="TableCell44" table:number-columns-spanned="2">
            <text:p text:style-name="內文"><text:span text:style-name="T45">王小明(範例)</text:span>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英文</text:p>
            <text:p text:style-name="P50">姓名</text:p>
            <text:p text:style-name="P51">English Name</text:p>
          </table:table-cell>
          <table:table-cell table:style-name="TableCell52" table:number-columns-spanned="2">
            <text:p text:style-name="P53"/>
            <text:p text:style-name="內文"><text:span text:style-name="T54">WANG,HSIAO-MING</text:span><text:span text:style-name="T55"><text:s/></text:span><text:span text:style-name="T56">(</text:span><text:span text:style-name="T57">Example</text:span><text:span text:style-name="T58">)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連絡電話</text:p>
            <text:p text:style-name="P62">Contact Number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上學年</text:p>
            <text:p text:style-name="P68">平均成績</text:p>
            <text:p text:style-name="P69"><text:span text:style-name="T70">Last Academic Year Average Grades</text:span></text:p>
          </table:table-cell>
          <table:covered-table-cell/>
          <table:table-cell table:style-name="TableCell71">
            <text:p text:style-name="內文"><text:span text:style-name="T72">學業</text:span><text:span text:style-name="T73">Academic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內文"><text:span text:style-name="T79">操行</text:span><text:span text:style-name="T80">Conduct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甄選小組</text:p>
            <text:p text:style-name="P86">簽章</text:p>
            <text:p text:style-name="P87">Selection Committee Signature</text:p>
          </table:table-cell>
          <table:covered-table-cell/>
          <table:table-cell table:style-name="TableCell88" table:number-columns-spanned="2">
            <text:p text:style-name="P89">系主任：</text:p>
            <text:p text:style-name="P90">Chair</text:p>
            <text:p text:style-name="P91"/>
            <text:p text:style-name="P92">導師：</text:p>
            <text:p text:style-name="P93"><text:span text:style-name="T94">Advisor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院長簽章</text:p>
            <text:p text:style-name="P98">暨</text:p>
            <text:p text:style-name="P99">審查意見</text:p>
            <text:p text:style-name="P100">Dean’s Signature and Review Comments</text:p>
          </table:table-cell>
          <table:covered-table-cell/>
          <table:table-cell table:style-name="TableCell101" table:number-columns-spanned="2">
            <text:p text:style-name="P102"/>
            <text:p text:style-name="P103"/>
            <text:p text:style-name="P104"/>
          </table:table-cell>
          <table:covered-table-cell/>
        </table:table-row>
        <text:soft-page-break/>
        <table:table-row table:style-name="TableRow105">
          <table:table-cell table:style-name="TableCell106" table:number-columns-spanned="2">
            <text:p text:style-name="P107">附註</text:p>
            <text:p text:style-name="P108">Remarks</text:p>
          </table:table-cell>
          <table:covered-table-cell/>
          <table:table-cell table:style-name="TableCell109" table:number-columns-spanned="2">
            <text:list text:style-name="LFO1" text:continue-numbering="true">
              <text:list-item>
                <text:p text:style-name="P110">學業80分以上且無任何一科不及格者；</text:p>
              </text:list-item>
            </text:list>
            <text:p text:style-name="P111">操行85分以上，全年無受懲紀錄者。</text:p>
            <text:p text:style-name="P112">Academic score must be 80 or above with no failing grades; Conduct score must be 85 or above with no disciplinary records for the entire year.</text:p>
            <text:list text:style-name="LFO1" text:continue-numbering="true">
              <text:list-item>
                <text:p text:style-name="P113">平均成績均以四捨五入計算至整數。</text:p>
              </text:list-item>
            </text:list>
            <text:p text:style-name="P114">Average scores are rounded to the nearest whole number.</text:p>
            <text:list text:style-name="LFO1" text:continue-numbering="true">
              <text:list-item>
                <text:p text:style-name="P115">有護照者，英文姓名須與護照相同。</text:p>
              </text:list-item>
            </text:list>
            <text:p text:style-name="P116">For those with passports, the English name must match the passport.</text:p>
            <text:list text:style-name="LFO1" text:continue-numbering="true">
              <text:list-item>
                <text:p text:style-name="P117">無護照者請至外交部領事事務局網頁<text:s/>(網址：https://www.boca.gov.tw/sp-natr-singleform-1.html)進行翻譯。</text:p>
              </text:list-item>
            </text:list>
            <text:p text:style-name="P118">For those without passports, please visit the Ministry of Foreign Affairs Consular Affairs Bureau website (URL: https://www.boca.gov.tw/sp-natr-singleform-1.html) for translation.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imes New (W1)" svg:font-family="Times New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Bodytext1_" style:display-name="Body text|1_" style:family="text">
      <style:text-properties style:font-name="細明體" style:font-name-asian="細明體" style:font-name-complex="細明體" fo:font-size="13pt" style:font-size-asian="13pt" style:font-size-complex="13pt" fo:language="zh" fo:country="TW" style:language-complex="zh" style:country-complex="TW"/>
    </style:style>
    <style:style style:name="Bodytext1" style:display-name="Body text|1" style:family="paragraph" style:parent-style-name="內文">
      <style:paragraph-properties fo:line-height="115%"/>
      <style:text-properties style:font-name="細明體" style:font-name-asian="細明體" style:font-name-complex="細明體" style:letter-kerning="false" fo:font-size="13pt" style:font-size-asian="13pt" style:font-size-complex="13pt" fo:language="zh" fo:country="TW" style:language-complex="zh" style:country-complex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興大學九十四學年度「菁莪獎」推薦表(德智類)</dc:title>
    <dc:subject/>
    <meta:initial-creator>yuo</meta:initial-creator>
    <dc:creator>admin</dc:creator>
    <meta:creation-date>2024-07-29T13:32:00Z</meta:creation-date>
    <dc:date>2024-07-29T13:32:00Z</dc:date>
    <meta:print-date>2015-09-08T06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