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3.7444in"/>
    </style:style>
    <style:style style:name="Table1" style:family="table" style:master-page-name="MP0">
      <style:table-properties style:width="10.7111in" fo:margin-left="0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59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Row66" style:family="table-row">
      <style:table-row-properties style:min-row-height="1.014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1.014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9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423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興大學</text:span><text:span text:style-name="T14"><text:s text:c="3"/></text:span><text:span text:style-name="T15">學年度應屆優秀畢業生</text:span><text:span text:style-name="T16">服務</text:span><text:span text:style-name="T17">獎</text:span><text:span text:style-name="T18">甄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系名</text:p>
            <text:p text:style-name="P22">(中文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名</text:p>
            <text:p text:style-name="P27">(英文)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序號</text:p>
          </table:table-cell>
          <table:table-cell table:style-name="TableCell33" table:number-rows-spanned="2">
            <text:p text:style-name="P34">學生姓名</text:p>
            <text:p text:style-name="P35">(中文)</text:p>
          </table:table-cell>
          <table:table-cell table:style-name="TableCell36" table:number-rows-spanned="2">
            <text:p text:style-name="P37">學生姓名</text:p>
            <text:p text:style-name="P38">(英文)</text:p>
          </table:table-cell>
          <table:table-cell table:style-name="TableCell39" table:number-rows-spanned="2">
            <text:p text:style-name="P40">學號</text:p>
          </table:table-cell>
          <table:table-cell table:style-name="TableCell41" table:number-rows-spanned="2">
            <text:p text:style-name="P42">連絡電話</text:p>
          </table:table-cell>
          <table:table-cell table:style-name="TableCell43" table:number-columns-spanned="2">
            <text:p text:style-name="P44">平均成績</text:p>
            <text:p text:style-name="P45"><text:span text:style-name="T46">(</text:span><text:span text:style-name="T47">計算至小數點第</text:span><text:span text:style-name="T48">1</text:span><text:span text:style-name="T49">位</text:span><text:span text:style-name="T50">)</text:span></text:p>
          </table:table-cell>
          <table:covered-table-cell/>
          <table:table-cell table:style-name="TableCell51" table:number-rows-spanned="2">
            <text:p text:style-name="P52">優良事蹟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學業</text:span></text:p>
          </table:table-cell>
          <table:table-cell table:style-name="TableCell62">
            <text:p text:style-name="P63"><text:span text:style-name="T64">操行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範例-</text:p>
            <text:p text:style-name="P71">王小明</text:p>
          </table:table-cell>
          <table:table-cell table:style-name="TableCell72">
            <text:p text:style-name="P73">範例-</text:p>
            <text:p text:style-name="P74">WANG,<text:s/>HSIAO-MING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甄選小組簽章</text:span></text:p>
          </table:table-cell>
          <table:table-cell table:style-name="TableCell106" table:number-columns-spanned="7">
            <text:p text:style-name="P107">系主任(學務處組、室主管)：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7">
            <text:p text:style-name="P113">1.優秀畢業生服務獎由各系甄選，各系甄選表送院承辦人彙整。</text:p>
            <text:p text:style-name="P114">2.學務處各組室之甄選表併同推薦統計表逕送生輔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5">系</text:span><text:span text:style-name="T116">(學務處組、室)</text:span><text:span text:style-name="T117">承辦人：</text:span><text:span text:style-name="T118"><text:s text:c="14"/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5學年度應屆優秀畢業學生德智獎甄選表</dc:title>
    <dc:subject/>
    <meta:initial-creator>Customer</meta:initial-creator>
    <dc:creator>admin</dc:creator>
    <meta:creation-date>2025-03-03T06:02:00Z</meta:creation-date>
    <dc:date>2025-03-03T06:02:00Z</dc:date>
    <meta:print-date>2024-04-12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