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0.25cm" fo:margin-top="0cm" fo:margin-bottom="0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155cm"/>
    </style:style>
    <style:style style:name="表格1.C" style:family="table-column">
      <style:table-column-properties style:column-width="6.249cm"/>
    </style:style>
    <style:style style:name="表格1.D" style:family="table-column">
      <style:table-column-properties style:column-width="6.75cm"/>
    </style:style>
    <style:style style:name="表格1.1" style:family="table-row">
      <style:table-row-properties style:min-row-height="0.723cm" fo:keep-together="auto"/>
    </style:style>
    <style:style style:name="表格1.A1" style:family="table-cell">
      <style:table-cell-properties style:vertical-align="middle" fo:padding-left="0.191cm" fo:padding-right="0.009cm" fo:padding-top="0.175cm" fo:padding-bottom="0cm" fo:border="0.5pt solid #000000" style:writing-mode="lr-tb"/>
    </style:style>
    <style:style style:name="表格1.2" style:family="table-row">
      <style:table-row-properties style:min-row-height="3.298cm" fo:keep-together="auto"/>
    </style:style>
    <style:style style:name="表格1.A2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B2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C2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D2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3" style:family="table-row">
      <style:table-row-properties style:min-row-height="3.154cm" fo:keep-together="auto"/>
    </style:style>
    <style:style style:name="表格1.A3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B3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C3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D3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4" style:family="table-row">
      <style:table-row-properties style:min-row-height="2.97cm" fo:keep-together="auto"/>
    </style:style>
    <style:style style:name="表格1.A4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B4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C4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D4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5" style:family="table-row">
      <style:table-row-properties style:min-row-height="3.066cm" fo:keep-together="auto"/>
    </style:style>
    <style:style style:name="表格1.A5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B5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C5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D5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6" style:family="table-row">
      <style:table-row-properties style:min-row-height="2.812cm" fo:keep-together="auto"/>
    </style:style>
    <style:style style:name="表格1.A6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B6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C6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D6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7" style:family="table-row">
      <style:table-row-properties style:min-row-height="2.554cm" fo:keep-together="auto"/>
    </style:style>
    <style:style style:name="表格1.A7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B7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C7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D7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8" style:family="table-row">
      <style:table-row-properties style:min-row-height="3.547cm" fo:keep-together="auto"/>
    </style:style>
    <style:style style:name="表格1.A8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B8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C8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D8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A9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B9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C9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D9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10" style:family="table-row">
      <style:table-row-properties style:min-row-height="3.044cm" fo:keep-together="auto"/>
    </style:style>
    <style:style style:name="表格1.A10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B10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C10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D10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11" style:family="table-row">
      <style:table-row-properties style:min-row-height="3.06cm" fo:keep-together="auto"/>
    </style:style>
    <style:style style:name="表格1.A11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B11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C11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D11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12" style:family="table-row">
      <style:table-row-properties style:min-row-height="2.54cm" fo:keep-together="auto"/>
    </style:style>
    <style:style style:name="表格1.A12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B12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C12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D12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13" style:family="table-row">
      <style:table-row-properties style:min-row-height="3.071cm" fo:keep-together="auto"/>
    </style:style>
    <style:style style:name="表格1.A13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B13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C13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D13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14" style:family="table-row">
      <style:table-row-properties style:min-row-height="3.043cm" fo:keep-together="auto"/>
    </style:style>
    <style:style style:name="表格1.A14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B14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C14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D14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A15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B15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C15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D15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A16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B16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C16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D16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17" style:family="table-row">
      <style:table-row-properties style:min-row-height="3.313cm" fo:keep-together="auto"/>
    </style:style>
    <style:style style:name="表格1.A17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B17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C17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D17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18" style:family="table-row">
      <style:table-row-properties style:min-row-height="2.337cm" fo:keep-together="auto"/>
    </style:style>
    <style:style style:name="表格1.A18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B18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C18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D18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A19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B19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C19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D19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20" style:family="table-row">
      <style:table-row-properties style:min-row-height="2.551cm" fo:keep-together="auto"/>
    </style:style>
    <style:style style:name="表格1.A20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B20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C20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D20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A21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B21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C21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D21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A22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B22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C22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D22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23" style:family="table-row">
      <style:table-row-properties style:min-row-height="2.286cm" fo:keep-together="auto"/>
    </style:style>
    <style:style style:name="表格1.A23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B23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C23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D23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24" style:family="table-row">
      <style:table-row-properties style:min-row-height="3.069cm" fo:keep-together="auto"/>
    </style:style>
    <style:style style:name="表格1.A24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B24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C24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D24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A25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B25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C25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D25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26" style:family="table-row">
      <style:table-row-properties style:min-row-height="3.087cm" fo:keep-together="auto"/>
    </style:style>
    <style:style style:name="表格1.A26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B26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C26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D26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27" style:family="table-row">
      <style:table-row-properties style:min-row-height="2.254cm" fo:keep-together="auto"/>
    </style:style>
    <style:style style:name="表格1.A27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B27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C27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D27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A28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B28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C28" style:family="table-cell">
      <style:table-cell-properties fo:padding-left="0.191cm" fo:padding-right="0.009cm" fo:padding-top="0.175cm" fo:padding-bottom="0cm" fo:border="0.5pt solid #000000" style:writing-mode="lr-tb"/>
    </style:style>
    <style:style style:name="表格1.D28" style:family="table-cell">
      <style:table-cell-properties fo:padding-left="0.191cm" fo:padding-right="0.009cm" fo:padding-top="0.175cm" fo:padding-bottom="0cm" fo:border="0.5pt solid #000000" style:writing-mode="lr-tb"/>
    </style:style>
    <style:style style:name="P1" style:family="paragraph" style:parent-style-name="Standard">
      <style:paragraph-properties fo:margin-left="-0.009cm" fo:margin-right="0cm" fo:text-align="center" style:justify-single-word="false" fo:text-indent="-0.018cm" style:auto-text-indent="false"/>
    </style:style>
    <style:style style:name="P2" style:family="paragraph" style:parent-style-name="Standard">
      <style:paragraph-properties fo:margin-left="0.302cm" fo:margin-right="0cm" fo:text-indent="-0.018cm" style:auto-text-indent="false"/>
    </style:style>
    <style:style style:name="P3" style:family="paragraph" style:parent-style-name="Standard">
      <style:paragraph-properties fo:margin-left="0cm" fo:margin-right="0cm" fo:margin-top="0cm" fo:margin-bottom="0.011cm" style:contextual-spacing="false" fo:text-align="start" style:justify-single-word="false" fo:orphans="2" fo:widows="2" fo:text-indent="0cm" style:auto-text-indent="false"/>
      <style:text-properties fo:font-size="14pt" fo:language="en" fo:country="US" style:letter-kerning="true" style:font-size-asian="14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size="14pt" fo:language="en" fo:country="US" style:letter-kerning="true" style:font-size-asian="14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size="14pt" fo:language="en" fo:country="US" style:letter-kerning="true" style:font-size-asian="14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011cm" style:contextual-spacing="false" fo:text-align="start" style:justify-single-word="false" fo:orphans="2" fo:widows="2" fo:text-indent="0cm" style:auto-text-indent="false"/>
      <style:text-properties fo:color="#000000" loext:opacity="100%" fo:language="en" fo:country="US" style:letter-kerning="true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color="#000000" loext:opacity="100%" fo:language="en" fo:country="US" style:letter-kerning="true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.002cm" style:contextual-spacing="false" fo:line-height="109%" fo:text-align="start" style:justify-single-word="false" fo:orphans="2" fo:widows="2" fo:text-indent="0cm" style:auto-text-indent="false"/>
      <style:text-properties fo:color="#000000" loext:opacity="100%" fo:language="en" fo:country="US" style:letter-kerning="true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left="-1.27cm" fo:margin-right="19.054cm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.011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.007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.012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left="0cm" fo:margin-right="0.328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6" style:family="paragraph" style:parent-style-name="Standard">
      <style:paragraph-properties fo:margin-left="0.191cm" fo:margin-right="0cm" fo:margin-top="0cm" fo:margin-bottom="0.011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7" style:family="paragraph" style:parent-style-name="Standard">
      <style:paragraph-properties fo:margin-left="0.191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9" style:family="paragraph" style:parent-style-name="Standard">
      <style:paragraph-properties fo:margin-left="0cm" fo:margin-right="1.51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officeooo:paragraph-rsid="0016dd47" style:letter-kerning="true" style:language-asian="zh" style:country-asian="TW" style:font-size-complex="11pt" style:language-complex="ar" style:country-complex="SA"/>
    </style:style>
    <style:style style:name="P20" style:family="paragraph" style:parent-style-name="Standard">
      <style:paragraph-properties fo:margin-left="0cm" fo:margin-right="0.617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officeooo:paragraph-rsid="0016dd47" style:letter-kerning="true" style:language-asian="zh" style:country-asian="TW" style:font-size-complex="11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officeooo:paragraph-rsid="0016dd47" style:letter-kerning="true" style:language-asian="zh" style:country-asian="TW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.011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.007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.012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.002cm" style:contextual-spacing="false" fo:line-height="109%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.004cm" style:contextual-spacing="false" fo:line-height="109%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9%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9" style:family="paragraph" style:parent-style-name="Standard">
      <style:paragraph-properties fo:margin-left="0cm" fo:margin-right="0cm" fo:margin-top="0cm" fo:margin-bottom="0.005cm" style:contextual-spacing="false" fo:line-height="109%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0" style:family="paragraph" style:parent-style-name="Standard">
      <style:paragraph-properties fo:margin-left="0.212cm" fo:margin-right="0cm" fo:margin-top="0cm" fo:margin-bottom="0.002cm" style:contextual-spacing="false" fo:line-height="109%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1" style:family="paragraph" style:parent-style-name="Standard">
      <style:paragraph-properties fo:margin-left="0cm" fo:margin-right="0.175cm" fo:margin-top="0cm" fo:margin-bottom="0.004cm" style:contextual-spacing="false" fo:line-height="109%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margin-left="0.191cm" fo:margin-right="0cm" fo:margin-top="0cm" fo:margin-bottom="0.004cm" style:contextual-spacing="false" fo:line-height="109%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3" style:family="paragraph" style:parent-style-name="Standard">
      <style:paragraph-properties fo:margin-left="0.191cm" fo:margin-right="0cm" fo:margin-top="0cm" fo:margin-bottom="0cm" style:contextual-spacing="false" fo:line-height="109%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left="0.191cm" fo:margin-right="0cm" fo:margin-top="0cm" fo:margin-bottom="0.002cm" style:contextual-spacing="false" fo:line-height="109%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5" style:family="paragraph" style:parent-style-name="Standard">
      <style:paragraph-properties fo:margin-left="0cm" fo:margin-right="0cm" fo:margin-top="0cm" fo:margin-bottom="0.004cm" style:contextual-spacing="false" fo:line-height="109%" fo:text-align="start" style:justify-single-word="false" fo:orphans="2" fo:widows="2" fo:text-indent="0cm" style:auto-text-indent="false"/>
      <style:text-properties fo:language="en" fo:country="US" officeooo:paragraph-rsid="0016dd47" style:letter-kerning="true" style:language-asian="zh" style:country-asian="TW" style:font-size-complex="11pt" style:language-complex="ar" style:country-complex="SA"/>
    </style:style>
    <style:style style:name="P36" style:family="paragraph" style:parent-style-name="Standard">
      <style:paragraph-properties fo:margin-left="0cm" fo:margin-right="0cm" fo:margin-top="0cm" fo:margin-bottom="0.002cm" style:contextual-spacing="false" fo:line-height="109%" fo:text-align="start" style:justify-single-word="false" fo:orphans="2" fo:widows="2" fo:text-indent="0cm" style:auto-text-indent="false"/>
      <style:text-properties fo:language="en" fo:country="US" officeooo:paragraph-rsid="0016dd47" style:letter-kerning="true" style:language-asian="zh" style:country-asian="TW" style:font-size-complex="11pt" style:language-complex="ar" style:country-complex="SA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9%" fo:text-align="start" style:justify-single-word="false" fo:orphans="2" fo:widows="2" fo:text-indent="0cm" style:auto-text-indent="false"/>
      <style:text-properties fo:language="en" fo:country="US" officeooo:paragraph-rsid="0016dd47" style:letter-kerning="true" style:language-asian="zh" style:country-asian="TW" style:font-size-complex="11pt" style:language-complex="ar" style:country-complex="SA"/>
    </style:style>
    <style:style style:name="P38" style:family="paragraph" style:parent-style-name="Standard">
      <style:paragraph-properties fo:margin-left="0cm" fo:margin-right="0cm" fo:margin-top="0cm" fo:margin-bottom="0.026cm" style:contextual-spacing="false" fo:line-height="109%" fo:text-align="start" style:justify-single-word="false" fo:orphans="2" fo:widows="2" fo:text-indent="0cm" style:auto-text-indent="false"/>
      <style:text-properties fo:language="en" fo:country="US" officeooo:paragraph-rsid="0016dd47" style:letter-kerning="true" style:language-asian="zh" style:country-asian="TW" style:font-size-complex="11pt" style:language-complex="ar" style:country-complex="SA"/>
    </style:style>
    <style:style style:name="P39" style:family="paragraph" style:parent-style-name="Standard">
      <style:paragraph-properties fo:margin-left="0.191cm" fo:margin-right="0cm" fo:margin-top="0cm" fo:margin-bottom="0.004cm" style:contextual-spacing="false" fo:line-height="109%" fo:text-align="start" style:justify-single-word="false" fo:orphans="2" fo:widows="2" fo:text-indent="0cm" style:auto-text-indent="false"/>
      <style:text-properties fo:language="en" fo:country="US" officeooo:paragraph-rsid="0016dd47" style:letter-kerning="true" style:language-asian="zh" style:country-asian="TW" style:font-size-complex="11pt" style:language-complex="ar" style:country-complex="SA"/>
    </style:style>
    <style:style style:name="P40" style:family="paragraph" style:parent-style-name="Standard">
      <style:paragraph-properties fo:margin-left="0.212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11%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10%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4" style:family="paragraph" style:parent-style-name="Standard">
      <style:paragraph-properties fo:margin-left="0cm" fo:margin-right="0.861cm" fo:margin-top="0cm" fo:margin-bottom="0cm" style:contextual-spacing="false" fo:line-height="110%" fo:text-align="start" style:justify-single-word="false" fo:orphans="2" fo:widows="2" fo:text-indent="0cm" style:auto-text-indent="false"/>
      <style:text-properties fo:language="en" fo:country="US" officeooo:paragraph-rsid="0016dd47" style:letter-kerning="true" style:language-asian="zh" style:country-asian="TW" style:font-size-complex="11pt" style:language-complex="ar" style:country-complex="SA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6" style:family="paragraph" style:parent-style-name="Standard">
      <style:paragraph-properties fo:margin-left="-0.009cm" fo:margin-right="0cm" fo:text-indent="-0.018cm" style:auto-text-indent="false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-0.018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style:font-name="Times New Roman" fo:font-size="10pt" style:font-name-asian="Times New Roman1" style:font-size-asian="10pt" style:font-name-complex="Times New Roman1"/>
    </style:style>
    <style:style style:name="T4" style:family="text">
      <style:text-properties fo:color="#1d2228" loext:opacity="100%" fo:font-size="14pt" style:font-size-asian="14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教育廣播電臺「特別的愛」節目112年7至9月製播主題及日期表</text:p>
      <text:p text:style-name="P2"><text:s text:c="23"/>播出時間：每週六、日下午4時5分至5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0"><text:span text:style-name="T1">日期</text:span></text:p>
            </table:table-cell>
            <table:table-cell table:style-name="表格1.A1" office:value-type="string">
              <text:p text:style-name="P10"><text:span text:style-name="T1">分類</text:span></text:p>
            </table:table-cell>
            <table:table-cell table:style-name="表格1.A1" office:value-type="string">
              <text:p text:style-name="P10"><text:span text:style-name="T1">主題</text:span></text:p>
            </table:table-cell>
            <table:table-cell table:style-name="表格1.A1" office:value-type="string">
              <text:p text:style-name="P10"><text:span text:style-name="T1">邀 訪 來 賓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2"><text:span text:style-name="T1">07/01</text:span></text:p>
            <text:p text:style-name="P13"><text:span text:style-name="T1">（六）</text:span></text:p>
          </table:table-cell>
          <table:table-cell table:style-name="表格1.B2" office:value-type="string">
            <text:p text:style-name="P26"><text:span text:style-name="T1">教學實務（聽障/學前） </text:span></text:p>
          </table:table-cell>
          <table:table-cell table:style-name="表格1.C2" office:value-type="string">
            <text:p text:style-name="P27"><text:span text:style-name="T1">針對個別需求提供適切學習策略--學前教育階段聽覺障礙學生教學策略及注意事項 </text:span></text:p>
          </table:table-cell>
          <table:table-cell table:style-name="表格1.D2" office:value-type="string">
            <text:p text:style-name="P35"><text:span text:style-name="T1">臺中市立啟聰學校學前部</text:span></text:p>
            <text:p text:style-name="P35"><text:span text:style-name="T1">詹麗慧老師 </text:span></text:p>
            <text:p text:style-name="P11"><text:span text:style-name="T1">（111年教育部師鐸獎）</text:span></text:p>
          </table:table-cell>
        </table:table-row>
        <table:table-row table:style-name="表格1.3">
          <table:table-cell table:style-name="表格1.A3" office:value-type="string">
            <text:p text:style-name="P14"><text:span text:style-name="T1">07/02</text:span></text:p>
            <text:p text:style-name="P41"><text:span text:style-name="T1">（日） </text:span></text:p>
          </table:table-cell>
          <table:table-cell table:style-name="表格1.B3" office:value-type="string">
            <text:p text:style-name="P27"><text:span text:style-name="T1">教學實務（聽障/國小） </text:span></text:p>
          </table:table-cell>
          <table:table-cell table:style-name="表格1.C3" office:value-type="string">
            <text:p text:style-name="P15"><text:span text:style-name="T1">找出最適切的溝通方法— 國小教育階段聽覺障礙學生巡迴輔導教學策略及親師互動經驗分享 </text:span></text:p>
          </table:table-cell>
          <table:table-cell table:style-name="表格1.D3" office:value-type="string">
            <text:p text:style-name="P11"><text:span text:style-name="T1">臺中市南陽國小 </text:span></text:p>
            <text:p text:style-name="P12"><text:span text:style-name="T1">張蕙雯聽覺障礙巡迴輔導老師 </text:span></text:p>
          </table:table-cell>
        </table:table-row>
        <table:table-row table:style-name="表格1.4">
          <table:table-cell table:style-name="表格1.A4" office:value-type="string">
            <text:p text:style-name="P12"><text:span text:style-name="T1">07/08</text:span></text:p>
            <text:p text:style-name="P41"><text:span text:style-name="T1">（六） </text:span></text:p>
          </table:table-cell>
          <table:table-cell table:style-name="表格1.B4" office:value-type="string">
            <text:p text:style-name="P26"><text:span text:style-name="T1">教學實務（智障/國小） </text:span></text:p>
          </table:table-cell>
          <table:table-cell table:style-name="表格1.C4" office:value-type="string">
            <text:p text:style-name="P12"><text:span text:style-name="T1">最重要的能力--國小教育階段智能障礙學生教學重點及親師生互動經驗分享 </text:span></text:p>
          </table:table-cell>
          <table:table-cell table:style-name="表格1.D4" office:value-type="string">
            <text:p text:style-name="P27"><text:span text:style-name="T1">國立南投特殊教育學校國小部李孟煊老師 <text:s/></text:span></text:p>
          </table:table-cell>
        </table:table-row>
        <table:table-row table:style-name="表格1.5">
          <table:table-cell table:style-name="表格1.A5" office:value-type="string">
            <text:p text:style-name="P11"><text:span text:style-name="T1">07/09</text:span></text:p>
            <text:p text:style-name="P41"><text:span text:style-name="T1">（日） </text:span></text:p>
          </table:table-cell>
          <table:table-cell table:style-name="表格1.B5" office:value-type="string">
            <text:p text:style-name="P26"><text:span text:style-name="T1">教學實務（智障/高中） </text:span></text:p>
          </table:table-cell>
          <table:table-cell table:style-name="表格1.C5" office:value-type="string">
            <text:p text:style-name="P13"><text:span text:style-name="T1">獨立生活的能力—高中教育階段智能障礙學生教學重點 </text:span></text:p>
          </table:table-cell>
          <table:table-cell table:style-name="表格1.D5" office:value-type="string">
            <text:p text:style-name="P28"><text:span text:style-name="T1">國立雲林特殊教育學校高職部竇麗滿老師 </text:span></text:p>
            <text:p text:style-name="P28"><text:span text:style-name="T1">（111年教育部優良特殊教育人員） </text:span></text:p>
          </table:table-cell>
        </table:table-row>
        <table:table-row table:style-name="表格1.6">
          <table:table-cell table:style-name="表格1.A6" office:value-type="string">
            <text:p text:style-name="P12"><text:span text:style-name="T1">07/15</text:span></text:p>
            <text:p text:style-name="P41"><text:span text:style-name="T1">（六） </text:span></text:p>
          </table:table-cell>
          <table:table-cell table:style-name="表格1.B6" office:value-type="string">
            <text:p text:style-name="P30"><text:span text:style-name="T1">教學實務（視</text:span></text:p>
            <text:p text:style-name="P40"><text:span text:style-name="T1">障/國小）</text:span></text:p>
          </table:table-cell>
          <table:table-cell table:style-name="表格1.C6" office:value-type="string">
            <text:p text:style-name="P12"><text:span text:style-name="T1">和他一起成長--國小教育階段視覺障礙學生教學重點及親師互動經驗分享 </text:span></text:p>
          </table:table-cell>
          <table:table-cell table:style-name="表格1.D6" office:value-type="string">
            <text:p text:style-name="P12"><text:span text:style-name="T1">臺中市豐原國民小學 </text:span></text:p>
            <text:p text:style-name="P11"><text:span text:style-name="T1">葉明熾巡迴視障巡迴輔導教師</text:span></text:p>
          </table:table-cell>
        </table:table-row>
        <table:table-row table:style-name="表格1.7">
          <table:table-cell table:style-name="表格1.A7" office:value-type="string">
            <text:p text:style-name="P11"><text:span text:style-name="T1">07/16</text:span></text:p>
            <text:p text:style-name="P41"><text:span text:style-name="T1">（日） </text:span></text:p>
          </table:table-cell>
          <table:table-cell table:style-name="表格1.B7" office:value-type="string">
            <text:p text:style-name="P28"><text:span text:style-name="T1">教學實務（視障/高中）</text:span></text:p>
          </table:table-cell>
          <table:table-cell table:style-name="表格1.C7" office:value-type="string">
            <text:p text:style-name="P13"><text:span text:style-name="T1">職場競爭力—高中教育階段視覺障礙學生生涯規劃及職場能力養成重點 </text:span></text:p>
          </table:table-cell>
          <table:table-cell table:style-name="表格1.D7" office:value-type="string">
            <text:p text:style-name="P36"><text:span text:style-name="T1">臺中市立啟明學校高職部</text:span></text:p>
            <text:p text:style-name="P36"><text:span text:style-name="T1">湯國保老師 <text:s/></text:span></text:p>
          </table:table-cell>
        </table:table-row>
        <table:table-row table:style-name="表格1.8">
          <table:table-cell table:style-name="表格1.A8" office:value-type="string">
            <text:p text:style-name="P11"><text:span text:style-name="T1">07/22</text:span></text:p>
            <text:p text:style-name="P41"><text:span text:style-name="T1">（六） </text:span></text:p>
          </table:table-cell>
          <table:table-cell table:style-name="表格1.B8" office:value-type="string">
            <text:p text:style-name="P11"><text:span text:style-name="T1">親職分享 (情緒行為障礙） <text:s text:c="2"/></text:span></text:p>
          </table:table-cell>
          <table:table-cell table:style-name="表格1.C8" office:value-type="string">
            <text:p text:style-name="P28"><text:span text:style-name="T1">從生活中陪伴他紓解情緒的壓力—情緒行為障礙子女情緒掌控及紓解方式 </text:span></text:p>
          </table:table-cell>
          <table:table-cell table:style-name="表格1.D8" office:value-type="string">
            <text:p text:style-name="P19"><text:span text:style-name="T1">過動兒家長</text:span></text:p>
            <text:p text:style-name="P19"><text:span text:style-name="T1">許育禎營養師 </text:span></text:p>
          </table:table-cell>
        </table:table-row>
        <text:soft-page-break/>
        <table:table-row table:style-name="表格1.8">
          <table:table-cell table:style-name="表格1.A9" office:value-type="string">
            <text:p text:style-name="P11"><text:span text:style-name="T1">07/23</text:span></text:p>
            <text:p text:style-name="P41"><text:span text:style-name="T1">（日） </text:span></text:p>
          </table:table-cell>
          <table:table-cell table:style-name="表格1.B9" office:value-type="string">
            <text:p text:style-name="P42"><text:span text:style-name="T1">教學實務（情緒行為障礙/大專）</text:span><text:span text:style-name="T3"> </text:span></text:p>
          </table:table-cell>
          <table:table-cell table:style-name="表格1.C9" office:value-type="string">
            <text:p text:style-name="P13"><text:span text:style-name="T1">提升情緒的管控能力—高等教育階段情緒行為障礙學生教學及輔導策略</text:span><text:span text:style-name="T3"> </text:span></text:p>
          </table:table-cell>
          <table:table-cell table:style-name="表格1.D9" office:value-type="string">
            <text:p text:style-name="P11"><text:span text:style-name="T1">國立臺中科技大學資源教室 </text:span></text:p>
            <text:p text:style-name="P12"><text:span text:style-name="T1">賴麗筠輔導老師</text:span></text:p>
          </table:table-cell>
        </table:table-row>
        <table:table-row table:style-name="表格1.10">
          <table:table-cell table:style-name="表格1.A10" office:value-type="string">
            <text:p text:style-name="P11"><text:span text:style-name="T1">07/29</text:span></text:p>
            <text:p text:style-name="P41"><text:span text:style-name="T1">（六） </text:span></text:p>
          </table:table-cell>
          <table:table-cell table:style-name="表格1.B10" office:value-type="string">
            <text:p text:style-name="P26"><text:span text:style-name="T1">教學實務（學障/國小） </text:span></text:p>
          </table:table-cell>
          <table:table-cell table:style-name="表格1.C10" office:value-type="string">
            <text:p text:style-name="P13"><text:span text:style-name="T1">尋覓最優勢的學習策略及技巧—國小教育階段學習障礙學生學習策略 </text:span></text:p>
          </table:table-cell>
          <table:table-cell table:style-name="表格1.D10" office:value-type="string">
            <text:p text:style-name="P37"><text:span text:style-name="T1">臺中市立僑仁國民小學</text:span></text:p>
            <text:p text:style-name="P37"><text:span text:style-name="T1">李靜宜老師 </text:span></text:p>
            <text:p text:style-name="P26"><text:span text:style-name="T1">（111年教育部優良特殊教育人員）</text:span></text:p>
          </table:table-cell>
        </table:table-row>
        <table:table-row table:style-name="表格1.11">
          <table:table-cell table:style-name="表格1.A11" office:value-type="string">
            <text:p text:style-name="P12"><text:span text:style-name="T1">07/30</text:span></text:p>
            <text:p text:style-name="P41"><text:span text:style-name="T1">（日） </text:span></text:p>
          </table:table-cell>
          <table:table-cell table:style-name="表格1.B11" office:value-type="string">
            <text:p text:style-name="P26"><text:span text:style-name="T1">教學實務（學障/大專） </text:span></text:p>
          </table:table-cell>
          <table:table-cell table:style-name="表格1.C11" office:value-type="string">
            <text:p text:style-name="P31"><text:span text:style-name="T1">換一種學習策略及方法— </text:span></text:p>
            <text:p text:style-name="P13"><text:span text:style-name="T1">高等教育階段學習障礙學生學習及輔導支持服務經驗分享 </text:span></text:p>
          </table:table-cell>
          <table:table-cell table:style-name="表格1.D11" office:value-type="string">
            <text:p text:style-name="P13"><text:span text:style-name="T1">朝陽科技大學資源教室 </text:span></text:p>
            <text:p text:style-name="P13"><text:span text:style-name="T1">黃敬約輔導老師 <text:s/></text:span></text:p>
          </table:table-cell>
        </table:table-row>
        <table:table-row table:style-name="表格1.12">
          <table:table-cell table:style-name="表格1.A12" office:value-type="string">
            <text:p text:style-name="P11"><text:span text:style-name="T1">08/05</text:span></text:p>
            <text:p text:style-name="P41"><text:span text:style-name="T1">（六） </text:span></text:p>
          </table:table-cell>
          <table:table-cell table:style-name="表格1.B12" office:value-type="string">
            <text:p text:style-name="P11"><text:span text:style-name="T1">其他（楷模廠商） </text:span></text:p>
          </table:table-cell>
          <table:table-cell table:style-name="表格1.C12" office:value-type="string">
            <text:p text:style-name="P27"><text:span text:style-name="T1">釣魚能力的訓練—特教生職場的適應及應有的態度 </text:span></text:p>
          </table:table-cell>
          <table:table-cell table:style-name="表格1.D12" office:value-type="string">
            <text:p text:style-name="P44"><text:span text:style-name="T1">111年教育部愛心楷模廠商熊愛呷冰負責人</text:span></text:p>
            <text:p text:style-name="P44"><text:span text:style-name="T1">張維廷先生</text:span></text:p>
          </table:table-cell>
        </table:table-row>
        <table:table-row table:style-name="表格1.13">
          <table:table-cell table:style-name="表格1.A13" office:value-type="string">
            <text:p text:style-name="P11"><text:span text:style-name="T1">08/06</text:span></text:p>
            <text:p text:style-name="P41"><text:span text:style-name="T1">（日） </text:span></text:p>
          </table:table-cell>
          <table:table-cell table:style-name="表格1.B13" office:value-type="string">
            <text:p text:style-name="P11"><text:span text:style-name="T1">其它 （楷模廠商） </text:span></text:p>
          </table:table-cell>
          <table:table-cell table:style-name="表格1.C13" office:value-type="string">
            <text:p text:style-name="P11"><text:span text:style-name="T1">他是可以的—特教生職場實習注意事項 </text:span></text:p>
          </table:table-cell>
          <table:table-cell table:style-name="表格1.D13" office:value-type="string">
            <text:p text:style-name="P38"><text:span text:style-name="T1">111年教育部楷模廠商</text:span><text:span text:style-name="T4">方師傅食品有限公司蘇彥同副總經理</text:span><text:span text:style-name="T1">高雄市私立三信家商特教組</text:span></text:p>
            <text:p text:style-name="P38"><text:span text:style-name="T1">羅文蘭老師</text:span><text:span text:style-name="T4"> </text:span></text:p>
          </table:table-cell>
        </table:table-row>
        <table:table-row table:style-name="表格1.14">
          <table:table-cell table:style-name="表格1.A14" office:value-type="string">
            <text:p text:style-name="P12"><text:span text:style-name="T1">08/12</text:span></text:p>
            <text:p text:style-name="P41"><text:span text:style-name="T1">（六） </text:span></text:p>
          </table:table-cell>
          <table:table-cell table:style-name="表格1.B14" office:value-type="string">
            <text:p text:style-name="P29"><text:span text:style-name="T1">其他（早療/專團） </text:span></text:p>
          </table:table-cell>
          <table:table-cell table:style-name="表格1.C14" office:value-type="string">
            <text:p text:style-name="P12"><text:span text:style-name="T1">大雞慢啼的原因—早療對發展持緩兒的重要性 </text:span></text:p>
          </table:table-cell>
          <table:table-cell table:style-name="表格1.D14" office:value-type="string">
            <text:p text:style-name="P12"><text:span text:style-name="T1">彰化縣特教中心 </text:span></text:p>
            <text:p text:style-name="P14"><text:span text:style-name="T1">陳郁璽語言治療師 <text:s/></text:span></text:p>
          </table:table-cell>
        </table:table-row>
        <table:table-row table:style-name="表格1.5">
          <table:table-cell table:style-name="表格1.A15" office:value-type="string">
            <text:p text:style-name="P11"><text:span text:style-name="T1">08/13</text:span></text:p>
            <text:p text:style-name="P41"><text:span text:style-name="T1">（日） </text:span></text:p>
          </table:table-cell>
          <table:table-cell table:style-name="表格1.B15" office:value-type="string">
            <text:p text:style-name="P11"><text:span text:style-name="T1">教學實務（學前） </text:span></text:p>
          </table:table-cell>
          <table:table-cell table:style-name="表格1.C15" office:value-type="string">
            <text:p text:style-name="P28"><text:span text:style-name="T1">新觀點新思維—學前教育階段融合教育施行成效分享 <text:s/></text:span></text:p>
          </table:table-cell>
          <table:table-cell table:style-name="表格1.D15" office:value-type="string">
            <text:p text:style-name="P37"><text:span text:style-name="T1">南投縣南投市南投國民小學</text:span></text:p>
            <text:p text:style-name="P37"><text:span text:style-name="T1">石英桂老師 </text:span></text:p>
            <text:p text:style-name="P13"><text:span text:style-name="T1">（111年教育部優良特殊教育人員）</text:span></text:p>
          </table:table-cell>
        </table:table-row>
        <table:table-row table:style-name="表格1.8">
          <table:table-cell table:style-name="表格1.A16" office:value-type="string">
            <text:p text:style-name="P41"><text:span text:style-name="T1">08/19（六） </text:span></text:p>
          </table:table-cell>
          <table:table-cell table:style-name="表格1.B16" office:value-type="string">
            <text:p text:style-name="P28"><text:span text:style-name="T1">教學實務（轉銜/職場高中） </text:span></text:p>
          </table:table-cell>
          <table:table-cell table:style-name="表格1.C16" office:value-type="string">
            <text:p text:style-name="P13"><text:span text:style-name="T1">建構永續的職場態度--高中教育階段智能障礙學生職業再設計及就業態度的養成策略 </text:span></text:p>
          </table:table-cell>
          <table:table-cell table:style-name="表格1.D16" office:value-type="string">
            <text:p text:style-name="P3">國立苗栗高級農工職業學校</text:p>
            <text:p text:style-name="P11"><text:span text:style-name="T1">王若樺老師 </text:span></text:p>
            <text:p text:style-name="P27"><text:span text:style-name="T1">（111年教育部優良特殊教育人員） </text:span></text:p>
          </table:table-cell>
        </table:table-row>
        <text:soft-page-break/>
        <table:table-row table:style-name="表格1.17">
          <table:table-cell table:style-name="表格1.A17" office:value-type="string">
            <text:p text:style-name="P11"><text:span text:style-name="T1">08/20</text:span></text:p>
            <text:p text:style-name="P41"><text:span text:style-name="T1">（日） </text:span></text:p>
          </table:table-cell>
          <table:table-cell table:style-name="表格1.B17" office:value-type="string">
            <text:p text:style-name="P28"><text:span text:style-name="T1">其他（職業轉銜/大專） </text:span></text:p>
          </table:table-cell>
          <table:table-cell table:style-name="表格1.C17" office:value-type="string">
            <text:p text:style-name="P13"><text:span text:style-name="T1">開啟其他學習能力—高等教育階段身障學生就業訓練經驗分享 </text:span></text:p>
          </table:table-cell>
          <table:table-cell table:style-name="表格1.D17" office:value-type="string">
            <text:p text:style-name="P28"><text:span text:style-name="T1">遠東科技大學學務處特殊教育中心 </text:span></text:p>
            <text:p text:style-name="P13"><text:span text:style-name="T1">葉慶鴻主任 </text:span></text:p>
          </table:table-cell>
        </table:table-row>
        <table:table-row table:style-name="表格1.18">
          <table:table-cell table:style-name="表格1.A18" office:value-type="string">
            <text:p text:style-name="P14"><text:span text:style-name="T1">08/26</text:span></text:p>
            <text:p text:style-name="P41"><text:span text:style-name="T1">（六） </text:span></text:p>
          </table:table-cell>
          <table:table-cell table:style-name="表格1.B18" office:value-type="string">
            <text:p text:style-name="P14"><text:span text:style-name="T1">親職分享（腦麻） </text:span></text:p>
          </table:table-cell>
          <table:table-cell table:style-name="表格1.C18" office:value-type="string">
            <text:p text:style-name="P13"><text:span text:style-name="T1">要理解孩子的能力—腦性麻痺子女教養策略及生涯規劃重點 </text:span></text:p>
          </table:table-cell>
          <table:table-cell table:style-name="表格1.D18" office:value-type="string">
            <text:p text:style-name="P14"><text:span text:style-name="T1">家長 </text:span></text:p>
            <text:p text:style-name="P12"><text:span text:style-name="T1">周孟燕女士 </text:span></text:p>
          </table:table-cell>
        </table:table-row>
        <table:table-row table:style-name="表格1.8">
          <table:table-cell table:style-name="表格1.A19" office:value-type="string">
            <text:p text:style-name="P12"><text:span text:style-name="T1">08/27</text:span></text:p>
            <text:p text:style-name="P41"><text:span text:style-name="T1">（日） </text:span></text:p>
          </table:table-cell>
          <table:table-cell table:style-name="表格1.B19" office:value-type="string">
            <text:p text:style-name="P12"><text:span text:style-name="T1">教學實務 （腦麻/專團） </text:span></text:p>
          </table:table-cell>
          <table:table-cell table:style-name="表格1.C19" office:value-type="string">
            <text:p text:style-name="P13"><text:span text:style-name="T1">可以運用的能力—各教育階段腦性麻痺學生物理治療施行策略及注意事項 </text:span></text:p>
          </table:table-cell>
          <table:table-cell table:style-name="表格1.D19" office:value-type="string">
            <text:p text:style-name="P12"><text:span text:style-name="T1">國立嘉義特殊教育學校 </text:span></text:p>
            <text:p text:style-name="P11"><text:span text:style-name="T1">賴澤璋物理治療師 </text:span></text:p>
          </table:table-cell>
        </table:table-row>
        <table:table-row table:style-name="表格1.20">
          <table:table-cell table:style-name="表格1.A20" office:value-type="string">
            <text:p text:style-name="P11"><text:span text:style-name="T1">09/02</text:span></text:p>
            <text:p text:style-name="P41"><text:span text:style-name="T1">（六） </text:span></text:p>
          </table:table-cell>
          <table:table-cell table:style-name="表格1.B20" office:value-type="string">
            <text:p text:style-name="P28"><text:span text:style-name="T1">教育議題（人權） </text:span></text:p>
          </table:table-cell>
          <table:table-cell table:style-name="表格1.C20" office:value-type="string">
            <text:p text:style-name="P13"><text:span text:style-name="T1">不能替他們決定—校園內如何實施並落實人權各項議題 </text:span></text:p>
          </table:table-cell>
          <table:table-cell table:style-name="表格1.D20" office:value-type="string">
            <text:p text:style-name="P37"><text:span text:style-name="T1">臺中市沙鹿高工教務處</text:span></text:p>
            <text:p text:style-name="P37"><text:span text:style-name="T1">林香蘭主任 </text:span></text:p>
          </table:table-cell>
        </table:table-row>
        <table:table-row table:style-name="表格1.5">
          <table:table-cell table:style-name="表格1.A21" office:value-type="string">
            <text:p text:style-name="P11"><text:span text:style-name="T1">09/03</text:span></text:p>
            <text:p text:style-name="P41"><text:span text:style-name="T1">（日） </text:span></text:p>
          </table:table-cell>
          <table:table-cell table:style-name="表格1.B21" office:value-type="string">
            <text:p text:style-name="P26"><text:span text:style-name="T1">教育議題（生命教育） </text:span></text:p>
          </table:table-cell>
          <table:table-cell table:style-name="表格1.C21" office:value-type="string">
            <text:p text:style-name="P28"><text:span text:style-name="T1">活出亮點—身心障礙學生生命教育的教學及重點方向 </text:span></text:p>
          </table:table-cell>
          <table:table-cell table:style-name="表格1.D21" office:value-type="string">
            <text:p text:style-name="P11"><text:span text:style-name="T1">2023年總統教育獎得主 </text:span></text:p>
            <text:p text:style-name="P20"><text:span text:style-name="T1">國立台灣科技大學醫訊工程研究所</text:span></text:p>
            <text:p text:style-name="P20"><text:span text:style-name="T1">王紹承同學 </text:span></text:p>
          </table:table-cell>
        </table:table-row>
        <table:table-row table:style-name="表格1.6">
          <table:table-cell table:style-name="表格1.A22" office:value-type="string">
            <text:p text:style-name="P12"><text:span text:style-name="T1">09/09</text:span></text:p>
            <text:p text:style-name="P41"><text:span text:style-name="T1">（六） </text:span></text:p>
          </table:table-cell>
          <table:table-cell table:style-name="表格1.B22" office:value-type="string">
            <text:p text:style-name="P28"><text:span text:style-name="T1">教育議題（性別平等） </text:span></text:p>
          </table:table-cell>
          <table:table-cell table:style-name="表格1.C22" office:value-type="string">
            <text:p text:style-name="P12"><text:span text:style-name="T1">多元悅納的氛圍--性平概念如何於課程中啟發呈現 </text:span></text:p>
          </table:table-cell>
          <table:table-cell table:style-name="表格1.D22" office:value-type="string">
            <text:p text:style-name="P21"><text:span text:style-name="T1">國立土庫高級商工職業學校</text:span></text:p>
            <text:p text:style-name="P21"><text:span text:style-name="T1">吳星宏校長 </text:span></text:p>
          </table:table-cell>
        </table:table-row>
        <table:table-row table:style-name="表格1.23">
          <table:table-cell table:style-name="表格1.A23" office:value-type="string">
            <text:p text:style-name="P6"><text:span text:style-name="T1">09/10</text:span></text:p>
            <text:p text:style-name="P7"><text:span text:style-name="T1">（日） </text:span></text:p>
          </table:table-cell>
          <table:table-cell table:style-name="表格1.B23" office:value-type="string">
            <text:p text:style-name="P8"><text:span text:style-name="T1">其他（罕見疾病） </text:span></text:p>
          </table:table-cell>
          <table:table-cell table:style-name="表格1.C23" office:value-type="string">
            <text:p text:style-name="P11"><text:span text:style-name="T1">支持與鼓勵--魚鱗癬症子女的教養心得</text:span></text:p>
            <text:p text:style-name="P13"><text:span text:style-name="T1"><text:s/></text:span></text:p>
          </table:table-cell>
          <table:table-cell table:style-name="表格1.D23" office:value-type="string">
            <text:p text:style-name="P21"><text:span text:style-name="T1">中華民國關懷魚鱗癬症協會</text:span></text:p>
            <text:p text:style-name="P21"><text:span text:style-name="T1">陳麗琴創會理事長 </text:span></text:p>
          </table:table-cell>
        </table:table-row>
        <table:table-row table:style-name="表格1.24">
          <table:table-cell table:style-name="表格1.A24" office:value-type="string">
            <text:p text:style-name="P4">09/16</text:p>
            <text:p text:style-name="P13">（六）</text:p>
          </table:table-cell>
          <table:table-cell table:style-name="表格1.B24" office:value-type="string">
            <text:p text:style-name="P4">親職分享（自</text:p>
            <text:p text:style-name="P4">閉</text:p>
            <text:p text:style-name="P13"><text:span text:style-name="T1">症）</text:span></text:p>
          </table:table-cell>
          <table:table-cell table:style-name="表格1.C24" office:value-type="string">
            <text:p text:style-name="P13"><text:span text:style-name="T1">提早規劃--自閉症子女教養策略及生涯規劃重點</text:span></text:p>
          </table:table-cell>
          <table:table-cell table:style-name="表格1.D24" office:value-type="string">
            <text:p text:style-name="P4">台北市自閉症家長協會</text:p>
            <text:p text:style-name="P11"><text:span text:style-name="T1">林基德理事長 </text:span></text:p>
          </table:table-cell>
        </table:table-row>
        <text:soft-page-break/>
        <table:table-row table:style-name="表格1.17">
          <table:table-cell table:style-name="表格1.A25" office:value-type="string">
            <text:p text:style-name="P12"><text:span text:style-name="T1">09/17</text:span></text:p>
            <text:p text:style-name="P41"><text:span text:style-name="T1">（日） </text:span></text:p>
          </table:table-cell>
          <table:table-cell table:style-name="表格1.B25" office:value-type="string">
            <text:p text:style-name="P43"><text:span text:style-name="T1">教學實務（自閉症/ 國中） </text:span></text:p>
          </table:table-cell>
          <table:table-cell table:style-name="表格1.C25" office:value-type="string">
            <text:p text:style-name="P17"><text:span text:style-name="T1">幫他開啟其他的世界— 國中教育階段自閉症學生社會適應及社交技巧訓練注意事項 </text:span></text:p>
          </table:table-cell>
          <table:table-cell table:style-name="表格1.D25" office:value-type="string">
            <text:p text:style-name="P39"><text:span text:style-name="T1">臺中市立大雅國民中學</text:span></text:p>
            <text:p text:style-name="P39"><text:span text:style-name="T1">林晨華老師 </text:span></text:p>
            <text:p text:style-name="P33"><text:span text:style-name="T1">（111年教育部優良特殊教育人員） </text:span></text:p>
          </table:table-cell>
        </table:table-row>
        <table:table-row table:style-name="表格1.26">
          <table:table-cell table:style-name="表格1.A26" office:value-type="string">
            <text:p text:style-name="P11"><text:span text:style-name="T1">09/23</text:span></text:p>
            <text:p text:style-name="P41"><text:span text:style-name="T1">（六） </text:span></text:p>
          </table:table-cell>
          <table:table-cell table:style-name="表格1.B26" office:value-type="string">
            <text:p text:style-name="P18"><text:span text:style-name="T1">特教新知（資優/ 國中） </text:span></text:p>
          </table:table-cell>
          <table:table-cell table:style-name="表格1.C26" office:value-type="string">
            <text:p text:style-name="P33"><text:span text:style-name="T1">掌聲響起前的過程-- 國中教育階段資優生教學重點及注意事項</text:span></text:p>
            <text:p text:style-name="P17"><text:span text:style-name="T1">(數學及領導) </text:span></text:p>
          </table:table-cell>
          <table:table-cell table:style-name="表格1.D26" office:value-type="string">
            <text:p text:style-name="P33"><text:span text:style-name="T1">臺中市立光榮國民中學資優班袁靜娟老師 </text:span></text:p>
            <text:p text:style-name="P33"><text:span text:style-name="T1">（111年教育部優良特殊教育人員） </text:span></text:p>
          </table:table-cell>
        </table:table-row>
        <table:table-row table:style-name="表格1.27">
          <table:table-cell table:style-name="表格1.A27" office:value-type="string">
            <text:p text:style-name="P11"><text:span text:style-name="T1">09/24</text:span></text:p>
            <text:p text:style-name="P41"><text:span text:style-name="T1">（日） </text:span></text:p>
          </table:table-cell>
          <table:table-cell table:style-name="表格1.B27" office:value-type="string">
            <text:p text:style-name="P17"><text:span text:style-name="T1">（資優/ 高中） </text:span></text:p>
          </table:table-cell>
          <table:table-cell table:style-name="表格1.C27" office:value-type="string">
            <text:p text:style-name="P16"><text:span text:style-name="T1">全人的教育--高中教育階段資優生教學重點及注意事項 <text:s/></text:span></text:p>
          </table:table-cell>
          <table:table-cell table:style-name="表格1.D27" office:value-type="string">
            <text:p text:style-name="P17"><text:span text:style-name="T1"><text:s/></text:span></text:p>
          </table:table-cell>
        </table:table-row>
        <table:table-row table:style-name="表格1.8">
          <table:table-cell table:style-name="表格1.A28" office:value-type="string">
            <text:p text:style-name="P11"><text:span text:style-name="T1">09/30</text:span></text:p>
            <text:p text:style-name="P41"><text:span text:style-name="T1">（六） </text:span></text:p>
          </table:table-cell>
          <table:table-cell table:style-name="表格1.B28" office:value-type="string">
            <text:p text:style-name="P16"><text:span text:style-name="T1">教學</text:span></text:p>
            <text:p text:style-name="P34"><text:span text:style-name="T1">實（情緒行為障礙/國小） </text:span></text:p>
          </table:table-cell>
          <table:table-cell table:style-name="表格1.C28" office:value-type="string">
            <text:p text:style-name="P34"><text:span text:style-name="T1">陪伴他.關懷他—國小教育階段情緒行為障礙學生輔導及教學注意事項 </text:span></text:p>
            <text:p text:style-name="P45"><text:span text:style-name="T1"><text:s text:c="18"/></text:span></text:p>
          </table:table-cell>
          <table:table-cell table:style-name="表格1.D28" office:value-type="string">
            <text:p text:style-name="P33"><text:span text:style-name="T1">國立嘉義大學附設國民小學蘇瑩真老師 </text:span></text:p>
            <text:p text:style-name="P32"><text:span text:style-name="T1">（111年教育部優良特殊教育人員） </text:span></text:p>
          </table:table-cell>
        </table:table-row>
      </table:table>
      <text:p text:style-name="P9"><text:s text:c="4"/></text:p>
      <text:p text:style-name="P46"><text:s/>本節目資源網址：國立教育廣播電臺/特別的愛</text:p>
      <text:p text:style-name="P47"><text:span text:style-name="T6">(https://www.ner.gov.tw/program/5a83f4e9c5fd8a01e2df006a)，探討議題包括：各類障別在各教育階段教學經驗分享、資優教育、情緒障礙學生輔導、班級經營技巧、專團合作、生涯輔導、休閒娛樂教育</text:span><text:bookmark text:name="_GoBack"/><text:span text:style-name="T6">，職業能力養成及再設計、體適能訓練、同儕互動接納、社區資源運用、家長參與、親子教養觀念、性平教育、身心障礙學生及人士各項權益及各項支持服務系統。每週六、週日16:05-17:00播出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cm" style:contextual-spacing="false" fo:line-height="108%" fo:text-align="start" style:justify-single-word="false" fo:orphans="2" fo:widows="2" fo:text-indent="-0.018cm" style:auto-text-indent="false" style:writing-mode="lr-tb"/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orphans="0" fo:widows="0" fo:text-indent="0cm" style:auto-text-indent="false"/>
      <style:text-properties style:use-window-font-color="true" loext:opacity="0%" style:font-name="Calibri" fo:font-family="Calibri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9cm" fo:margin-bottom="1.342cm" fo:margin-left="1.27cm" fo:margin-right="1.947cm" style:writing-mode="lr-tb" style:layout-grid-color="#c0c0c0" style:layout-grid-lines="27079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ssy</meta:initial-creator>
    <meta:editing-cycles>21</meta:editing-cycles>
    <meta:creation-date>2023-08-17T08:23:00</meta:creation-date>
    <dc:date>2023-08-18T11:37:35.876000000</dc:date>
    <meta:editing-duration>PT1H19M6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4" meta:paragraph-count="182" meta:word-count="1949" meta:character-count="2355" meta:non-whitespace-character-count="2175"/>
    <meta:user-defined meta:name="AppVersion">16.0000</meta:user-defined>
    <meta:template xlink:type="simple" xlink:actuate="onRequest" xlink:title="Normal" xlink:href=""/>
  </office:meta>
</office:document-meta>
</file>