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華康儷金黑(P)" svg:font-family="華康儷金黑(P)" style:font-family-generic="swiss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2pt" style:font-size-asian="22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/>
      <style:text-properties style:font-name="Times New Roma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/>
      <style:text-properties style:font-name="Times New Roman" fo:font-size="12pt" style:font-size-asian="12pt" style:font-size-complex="11pt"/>
    </style:style>
    <style:style style:name="P20" style:parent-style-name="內文" style:family="paragraph">
      <style:paragraph-properties style:snap-to-layout-grid="false" fo:text-align="end" fo:margin-left="0.1666in" fo:text-indent="-0.1666in">
        <style:tab-stops/>
      </style:paragraph-properties>
    </style:style>
    <style:style style:name="T21" style:parent-style-name="預設段落字型" style:family="text">
      <style:text-properties style:font-weight-complex="bold" fo:color="#000000" fo:font-size="12pt" style:font-size-asian="12pt" style:font-size-complex="18pt"/>
    </style:style>
    <style:style style:name="T22" style:parent-style-name="預設段落字型" style:family="text">
      <style:text-properties style:font-weight-complex="bold" fo:color="#000000" fo:font-size="12pt" style:font-size-asian="12pt" style:font-size-complex="18pt"/>
    </style:style>
    <style:style style:name="T23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24" style:parent-style-name="預設段落字型" style:family="text">
      <style:text-properties style:font-weight-complex="bold" fo:color="#000000" fo:font-size="12pt" style:font-size-asian="12pt" style:font-size-complex="18pt"/>
    </style:style>
    <style:style style:name="T25" style:parent-style-name="預設段落字型" style:family="text">
      <style:text-properties style:font-weight-complex="bold" fo:color="#000000" fo:font-size="12pt" style:font-size-asian="12pt" style:font-size-complex="18pt"/>
    </style:style>
    <style:style style:name="T26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27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28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29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30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31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32" style:parent-style-name="預設段落字型" style:family="text">
      <style:text-properties style:font-name="Times New Roman" style:font-weight-complex="bold" fo:color="#000000" fo:font-size="12pt" style:font-size-asian="12pt" style:font-size-complex="18pt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1.7305in" style:use-optimal-column-width="false"/>
    </style:style>
    <style:style style:name="TableColumn36" style:family="table-column">
      <style:table-column-properties style:column-width="2.1513in" style:use-optimal-column-width="false"/>
    </style:style>
    <style:style style:name="TableColumn37" style:family="table-column">
      <style:table-column-properties style:column-width="2.5034in" style:use-optimal-column-width="false"/>
    </style:style>
    <style:style style:name="Table33" style:family="table">
      <style:table-properties style:width="7.6361in" style:rel-width="106.88%" fo:margin-left="-0.2208in" table:align="left"/>
    </style:style>
    <style:style style:name="TableRow38" style:family="table-row">
      <style:table-row-properties style:row-height="1.7715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/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style:font-name-complex="新細明體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新細明體" fo:color="#000000" style:letter-kerning="false" fo:font-size="12pt" style:font-size-asian="12pt"/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Times New Roman" fo:font-size="12pt" style:font-size-asian="12pt"/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P49" style:parent-style-name="內文" style:list-style-name="LFO1" style:family="paragraph"/>
    <style:style style:name="T50" style:parent-style-name="預設段落字型" style:family="text">
      <style:text-properties style:font-name-complex="新細明體" fo:color="#000000" style:letter-kerning="false" fo:font-size="12pt" style:font-size-asian="12pt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Times New Roman" fo:color="#000000" style:letter-kerning="false" fo:font-size="12pt" style:font-size-asian="12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style:font-name="Times New Roman" fo:font-weight="bold" style:font-weight-asian="bold" style:font-size-complex="14pt"/>
    </style:style>
    <style:style style:name="T58" style:parent-style-name="預設段落字型" style:family="text">
      <style:text-properties style:font-name="Times New Roman" fo:font-weight="bold" style:font-weight-asian="bold" style:font-size-complex="14pt"/>
    </style:style>
    <style:style style:name="TableRow59" style:family="table-row">
      <style:table-row-properties style:row-height="0.493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5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5in" fo:margin-right="0.6666in" fo:text-indent="-0.5in">
        <style:tab-stops/>
      </style:paragraph-properties>
      <style:text-properties style:font-name="Times New Roman" fo:font-size="12pt" style:font-size-asian="12pt"/>
    </style:style>
    <style:style style:name="TableRow74" style:family="table-row">
      <style:table-row-properties style:row-height="0.6736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fo:font-size="12pt" style:font-size-asian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5in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2pt" style:font-size-asian="12pt"/>
    </style:style>
    <style:style style:name="TableRow91" style:family="table-row">
      <style:table-row-properties style:row-height="0.4854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2pt" style:font-size-asian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5in"/>
      <style:text-properties style:font-name="Times New Roman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2pt" style:font-size-asian="12pt"/>
    </style:style>
    <style:style style:name="TableRow102" style:family="table-row">
      <style:table-row-properties style:min-row-height="0.6215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fo:font-size="12pt" style:font-size-asian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Times New Roman" fo:font-size="12pt" style:font-size-asian="12pt"/>
    </style:style>
    <style:style style:name="T119" style:parent-style-name="預設段落字型" style:family="text">
      <style:text-properties style:font-name="Times New Roman" fo:font-size="12pt" style:font-size-asian="12pt"/>
    </style:style>
    <style:style style:name="T120" style:parent-style-name="預設段落字型" style:family="text">
      <style:text-properties style:font-name="Times New Roman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Times New Roman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135" style:parent-style-name="預設段落字型" style:family="text">
      <style:text-properties style:font-name="Times New Roman" fo:font-size="12pt" style:font-size-asian="12pt"/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T14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P143" style:parent-style-name="內文" style:family="paragraph">
      <style:paragraph-properties fo:text-align="justify" fo:margin-left="0.2652in" fo:text-indent="-0.2652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147" style:parent-style-name="預設段落字型" style:family="text">
      <style:text-properties style:font-name="Times New Roman" fo:font-size="12pt" style:font-size-asian="12pt"/>
    </style:style>
    <style:style style:name="T148" style:parent-style-name="預設段落字型" style:family="text">
      <style:text-properties style:font-name="Times New Roman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style:font-name="Times New Roman" fo:font-size="12pt" style:font-size-asian="12pt"/>
    </style:style>
    <style:style style:name="T154" style:parent-style-name="預設段落字型" style:family="text">
      <style:text-properties style:font-name="Times New Roman" fo:font-size="12pt" style:font-size-asian="12pt"/>
    </style:style>
    <style:style style:name="T155" style:parent-style-name="預設段落字型" style:family="text">
      <style:text-properties style:font-name="Times New Roman" fo:font-size="12pt" style:font-size-asian="12pt"/>
    </style:style>
    <style:style style:name="T15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7" style:parent-style-name="預設段落字型" style:family="text">
      <style:text-properties style:font-name="Times New Roman" style:font-weight-complex="bold" fo:font-size="12pt" style:font-size-asian="12pt"/>
    </style:style>
    <style:style style:name="T158" style:parent-style-name="預設段落字型" style:family="text">
      <style:text-properties style:font-name="Times New Roman" style:font-weight-complex="bold" fo:font-size="12pt" style:font-size-asian="12pt"/>
    </style:style>
    <style:style style:name="T159" style:parent-style-name="預設段落字型" style:family="text">
      <style:text-properties style:font-name="Times New Roman" style:font-weight-complex="bold" fo:font-size="12pt" style:font-size-asian="12pt"/>
    </style:style>
    <style:style style:name="T160" style:parent-style-name="預設段落字型" style:family="text">
      <style:text-properties style:font-name="Times New Roman" style:font-weight-complex="bold"/>
    </style:style>
    <style:style style:name="T161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weight-complex="bold"/>
    </style:style>
    <style:style style:name="T163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weight-complex="bold"/>
    </style:style>
    <style:style style:name="T165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weight-complex="bold" fo:font-size="12pt" style:font-size-asian="12pt"/>
    </style:style>
    <style:style style:name="P167" style:parent-style-name="內文" style:family="paragraph">
      <style:paragraph-properties fo:text-align="justify" fo:margin-left="0.2569in" fo:text-indent="-0.2569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170" style:parent-style-name="預設段落字型" style:family="text">
      <style:text-properties style:font-name="Times New Roman" fo:font-size="12pt" style:font-size-asian="12pt"/>
    </style:style>
    <style:style style:name="T171" style:parent-style-name="預設段落字型" style:family="text">
      <style:text-properties style:font-name="Times New Roman" fo:font-size="12pt" style:font-size-asian="12pt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Times New Roma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font-name="Times New Roma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name="Times New Roma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Times New Roma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style:font-name="Times New Roman" fo:font-size="12pt" style:font-size-asian="12pt"/>
    </style:style>
    <style:style style:name="T191" style:parent-style-name="預設段落字型" style:family="text">
      <style:text-properties style:font-name="Times New Roma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style:font-name="Times New Roma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style:font-name="Times New Roma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style:font-name="Times New Roma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style:font-name="Times New Roma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2pt" style:font-size-asian="12pt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fo:font-weight="bold" style:font-weight-asian="bold" style:font-size-complex="14pt"/>
    </style:style>
    <style:style style:name="T211" style:parent-style-name="預設段落字型" style:family="text">
      <style:text-properties style:font-name="Times New Roman" fo:font-weight="bold" style:font-weight-asian="bold" style:font-size-complex="14pt"/>
    </style:style>
    <style:style style:name="TableRow212" style:family="table-row">
      <style:table-row-properties style:row-height="0.8423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fo:font-size="12pt" style:font-size-asian="12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Times New Roman" fo:font-size="12pt" style:font-size-asian="12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style:font-name="Times New Roma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style:font-name="Times New Roman" style:letter-kerning="false" fo:font-size="12pt" style:font-size-asian="12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Times New Roma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style:font-name="Times New Roman" style:letter-kerning="false" fo:font-size="12pt" style:font-size-asian="12pt"/>
    </style:style>
    <style:style style:name="T227" style:parent-style-name="預設段落字型" style:family="text">
      <style:text-properties style:font-name="Times New Roman" style:letter-kerning="false" fo:font-size="12pt" style:font-size-asian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style:font-name="Times New Roma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style:font-name="Times New Roman" style:letter-kerning="false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style:font-name="Times New Roma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2pt" style:font-size-asian="12pt"/>
    </style:style>
    <style:style style:name="TableRow241" style:family="table-row">
      <style:table-row-properties style:row-height="0.5979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fo:font-weight="bold" style:font-weight-asian="bold"/>
    </style:style>
    <style:style style:name="T253" style:parent-style-name="預設段落字型" style:family="text">
      <style:text-properties style:font-name="Segoe UI Symbol" style:font-name-complex="Segoe UI Symbol" fo:font-weight="bold" style:font-weight-asian="bold"/>
    </style:style>
    <style:style style:name="T254" style:parent-style-name="預設段落字型" style:family="text">
      <style:text-properties style:font-name="Times New Roman" fo:font-weight="bold" style:font-weight-asian="bold"/>
    </style:style>
    <style:style style:name="TableRow255" style:family="table-row">
      <style:table-row-properties style:row-height="0.6006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style:font-name="Times New Roman" fo:font-size="12pt" style:font-size-asian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text-scale="80%" fo:font-size="12pt" style:font-size-asian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26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style:snap-to-layout-grid="false" fo:text-align="end"/>
      <style:text-properties fo:font-size="12pt" style:font-size-asian="12pt"/>
    </style:style>
    <style:style style:name="TableRow267" style:family="table-row">
      <style:table-row-properties style:row-height="0.6833in" style:use-optimal-row-height="false"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right="0.5in" fo:text-indent="0.6666in"/>
      <style:text-properties style:font-name="Times New Roman" fo:font-size="12pt" style:font-size-asian="12pt"/>
    </style:style>
    <style:style style:name="P280" style:parent-style-name="內文" style:family="paragraph">
      <style:paragraph-properties style:snap-to-layout-grid="false" fo:margin-right="0.5in" fo:text-indent="0.1666in"/>
    </style:style>
    <style:style style:name="T281" style:parent-style-name="預設段落字型" style:family="text">
      <style:text-properties style:font-name="Times New Roman" fo:font-size="12pt" style:font-size-asian="12pt"/>
    </style:style>
    <style:style style:name="T282" style:parent-style-name="預設段落字型" style:family="text">
      <style:text-properties style:font-name="Times New Roman" fo:font-size="12pt" style:font-size-asian="12pt"/>
    </style:style>
    <style:style style:name="T283" style:parent-style-name="預設段落字型" style:family="text">
      <style:text-properties style:font-name="Times New Roman" fo:font-size="12pt" style:font-size-asian="12pt"/>
    </style:style>
    <style:style style:name="T284" style:parent-style-name="預設段落字型" style:family="text">
      <style:text-properties style:font-name="Times New Roman" fo:font-size="12pt" style:font-size-asian="12pt"/>
    </style:style>
    <style:style style:name="T285" style:parent-style-name="預設段落字型" style:family="text">
      <style:text-properties style:font-name="Times New Roman" fo:font-size="12pt" style:font-size-asian="12pt"/>
    </style:style>
    <style:style style:name="TableRow286" style:family="table-row">
      <style:table-row-properties style:row-height="0.584in" style:use-optimal-row-height="false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Times New Roman" fo:font-size="12pt" style:font-size-asian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="Times New Roma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style:font-name="Times New Roma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style:font-name="Times New Roma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style:font-name="Times New Roma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P308" style:parent-style-name="內文" style:family="paragraph">
      <style:paragraph-properties fo:line-height="0.125in"/>
      <style:text-properties fo:font-size="9pt" style:font-size-asian="9pt" style:font-size-complex="9pt"/>
    </style:style>
    <style:style style:name="P309" style:parent-style-name="內文" style:family="paragraph">
      <style:paragraph-properties fo:line-height="0.125in"/>
      <style:text-properties fo:font-size="9pt" style:font-size-asian="9pt" style:font-size-complex="9pt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style:font-name="Times New Roman"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P323" style:parent-style-name="內文" style:family="paragraph">
      <style:paragraph-properties fo:line-height="0.125in"/>
      <style:text-properties fo:font-size="10pt" style:font-size-asian="10pt" style:font-size-complex="9pt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style:font-name="Times New Roman"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Times New Roman"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fo:font-size="11pt" style:font-size-asian="11pt"/>
    </style:style>
    <style:style style:name="T336" style:parent-style-name="預設段落字型" style:family="text">
      <style:text-properties fo:font-weight="bold" style:font-weight-asian="bold" fo:font-size="11pt" style:font-size-asian="11pt"/>
    </style:style>
    <style:style style:name="T337" style:parent-style-name="預設段落字型" style:family="text">
      <style:text-properties style:font-name-complex="新細明體" fo:font-weight="bold" style:font-weight-asian="bold" style:letter-kerning="false" fo:font-size="11pt" style:font-size-asian="11pt"/>
    </style:style>
    <style:style style:name="T338" style:parent-style-name="預設段落字型" style:family="text">
      <style:text-properties style:font-name="Times New Roman" fo:font-weight="bold" style:font-weight-asian="bold" style:letter-kerning="false" fo:font-size="11pt" style:font-size-asian="11pt"/>
    </style:style>
    <style:style style:name="T339" style:parent-style-name="預設段落字型" style:family="text">
      <style:text-properties style:font-name="Times New Roman" fo:font-weight="bold" style:font-weight-asian="bold" style:letter-kerning="false" fo:font-size="11pt" style:font-size-asian="11pt"/>
    </style:style>
    <style:style style:name="T340" style:parent-style-name="預設段落字型" style:family="text">
      <style:text-properties style:font-name="Times New Roman" fo:font-weight="bold" style:font-weight-asian="bold" style:letter-kerning="false" fo:font-size="11pt" style:font-size-asian="11pt"/>
    </style:style>
    <style:style style:name="T341" style:parent-style-name="預設段落字型" style:family="text">
      <style:text-properties style:font-name="Times New Roman" fo:font-weight="bold" style:font-weight-asian="bold" style:letter-kerning="false" fo:font-size="11pt" style:font-size-asian="11pt"/>
    </style:style>
    <style:style style:name="T342" style:parent-style-name="預設段落字型" style:family="text">
      <style:text-properties style:font-name="Times New Roman" fo:font-weight="bold" style:font-weight-asian="bold" style:letter-kerning="false" fo:font-size="11pt" style:font-size-asian="11pt"/>
    </style:style>
    <style:style style:name="T343" style:parent-style-name="預設段落字型" style:family="text">
      <style:text-properties style:font-name-complex="新細明體" fo:font-weight="bold" style:font-weight-asian="bold" style:letter-kerning="false" fo:font-size="11pt" style:font-size-asian="11pt"/>
    </style:style>
    <style:style style:name="T344" style:parent-style-name="預設段落字型" style:family="text">
      <style:text-properties fo:font-weight="bold" style:font-weight-asian="bold" fo:font-size="11pt" style:font-size-asian="11pt"/>
    </style:style>
    <style:style style:name="T345" style:parent-style-name="預設段落字型" style:family="text">
      <style:text-properties style:font-name-complex="新細明體" fo:font-weight="bold" style:font-weight-asian="bold" style:letter-kerning="false" fo:font-size="11pt" style:font-size-asian="11pt"/>
    </style:style>
    <style:style style:name="T346" style:parent-style-name="預設段落字型" style:family="text">
      <style:text-properties fo:font-weight="bold" style:font-weight-asian="bold" fo:font-size="11pt" style:font-size-asian="11pt"/>
    </style:style>
    <style:style style:name="T347" style:parent-style-name="預設段落字型" style:family="text">
      <style:text-properties fo:font-weight="bold" style:font-weight-asian="bold" fo:font-size="11pt" style:font-size-asian="11pt"/>
    </style:style>
    <style:style style:name="T348" style:parent-style-name="預設段落字型" style:family="text">
      <style:text-properties fo:font-weight="bold" style:font-weight-asian="bold" fo:font-size="11pt" style:font-size-asian="11pt"/>
    </style:style>
    <style:style style:name="T34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5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51" style:parent-style-name="預設段落字型" style:family="text">
      <style:text-properties fo:font-weight="bold" style:font-weight-asian="bold" fo:font-size="11pt" style:font-size-asian="11pt"/>
    </style:style>
    <style:style style:name="T352" style:parent-style-name="預設段落字型" style:family="text">
      <style:text-properties fo:font-weight="bold" style:font-weight-asian="bold" fo:font-size="11pt" style:font-size-asian="11pt"/>
    </style:style>
    <style:style style:name="T35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54" style:parent-style-name="預設段落字型" style:family="text">
      <style:text-properties fo:font-weight="bold" style:font-weight-asian="bold" fo:font-size="11pt" style:font-size-asian="11pt"/>
    </style:style>
    <style:style style:name="P355" style:parent-style-name="內文" style:family="paragraph">
      <style:paragraph-properties fo:break-before="page"/>
      <style:text-properties fo:font-weight="bold" style:font-weight-asian="bold" fo:font-size="12pt" style:font-size-asian="12pt"/>
    </style:style>
    <style:style style:name="P356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華康儷金黑(P)" style:font-name-asian="華康儷金黑(P)" fo:font-weight="bold" style:font-weight-asian="bold" fo:font-size="16pt" style:font-size-asian="16pt"/>
    </style:style>
    <style:style style:name="P357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358" style:parent-style-name="預設段落字型" style:family="text">
      <style:text-properties style:font-name="華康儷金黑(P)" style:font-name-asian="華康儷金黑(P)" fo:font-weight="bold" style:font-weight-asian="bold" fo:font-size="16pt" style:font-size-asian="16pt"/>
    </style:style>
    <style:style style:name="T35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60" style:parent-style-name="預設段落字型" style:family="text">
      <style:text-properties style:font-name="華康儷金黑(P)" style:font-name-asian="華康儷金黑(P)" fo:font-weight="bold" style:font-weight-asian="bold" fo:font-size="16pt" style:font-size-asian="16pt"/>
    </style:style>
    <style:style style:name="TableColumn362" style:family="table-column">
      <style:table-column-properties style:column-width="7.5916in" style:use-optimal-column-width="false"/>
    </style:style>
    <style:style style:name="Table361" style:family="table">
      <style:table-properties style:width="7.5916in" style:rel-width="106.88%" fo:margin-left="-0.2208in" table:align="left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fo:font-weight="bold" style:font-weight-asian="bold" style:font-size-complex="14pt"/>
    </style:style>
    <style:style style:name="T366" style:parent-style-name="預設段落字型" style:family="text">
      <style:text-properties fo:font-weight="bold" style:font-weight-asian="bold" style:font-size-complex="14pt"/>
    </style:style>
    <style:style style:name="T367" style:parent-style-name="預設段落字型" style:family="text">
      <style:text-properties fo:font-weight="bold" style:font-weight-asian="bold" style:font-size-complex="14pt"/>
    </style:style>
    <style:style style:name="T368" style:parent-style-name="預設段落字型" style:family="text">
      <style:text-properties fo:font-weight="bold" style:font-weight-asian="bold" style:font-size-complex="14pt"/>
    </style:style>
    <style:style style:name="T369" style:parent-style-name="預設段落字型" style:family="text">
      <style:text-properties fo:font-weight="bold" style:font-weight-asian="bold" style:font-size-complex="14pt"/>
    </style:style>
    <style:style style:name="T370" style:parent-style-name="預設段落字型" style:family="text">
      <style:text-properties fo:font-weight="bold" style:font-weight-asian="bold" style:font-size-complex="14pt"/>
    </style:style>
    <style:style style:name="T371" style:parent-style-name="預設段落字型" style:family="text">
      <style:text-properties fo:font-weight="bold" style:font-weight-asian="bold" style:font-size-complex="14pt"/>
    </style:style>
    <style:style style:name="T372" style:parent-style-name="預設段落字型" style:family="text">
      <style:text-properties fo:font-weight="bold" style:font-weight-asian="bold" style:font-size-complex="14pt"/>
    </style:style>
    <style:style style:name="T373" style:parent-style-name="預設段落字型" style:family="text">
      <style:text-properties fo:font-weight="bold" style:font-weight-asian="bold" style:font-size-complex="14pt"/>
    </style:style>
    <style:style style:name="T374" style:parent-style-name="預設段落字型" style:family="text">
      <style:text-properties fo:font-weight="bold" style:font-weight-asian="bold" style:font-size-complex="14pt"/>
    </style:style>
    <style:style style:name="T375" style:parent-style-name="預設段落字型" style:family="text">
      <style:text-properties fo:font-weight="bold" style:font-weight-asian="bold" style:font-size-complex="14pt"/>
    </style:style>
    <style:style style:name="T376" style:parent-style-name="預設段落字型" style:family="text">
      <style:text-properties fo:font-weight="bold" style:font-weight-asian="bold" style:font-size-complex="14pt"/>
    </style:style>
    <style:style style:name="T377" style:parent-style-name="預設段落字型" style:family="text">
      <style:text-properties fo:font-weight="bold" style:font-weight-asian="bold" style:font-size-complex="14pt"/>
    </style:style>
    <style:style style:name="T378" style:parent-style-name="預設段落字型" style:family="text">
      <style:text-properties fo:font-weight="bold" style:font-weight-asian="bold" style:font-size-complex="14pt"/>
    </style:style>
    <style:style style:name="T379" style:parent-style-name="預設段落字型" style:family="text">
      <style:text-properties fo:font-weight="bold" style:font-weight-asian="bold" style:font-size-complex="14pt"/>
    </style:style>
    <style:style style:name="T380" style:parent-style-name="預設段落字型" style:family="text">
      <style:text-properties fo:font-weight="bold" style:font-weight-asian="bold" style:font-size-complex="14pt"/>
    </style:style>
    <style:style style:name="T381" style:parent-style-name="預設段落字型" style:family="text">
      <style:text-properties fo:font-weight="bold" style:font-weight-asian="bold" style:font-size-complex="14pt"/>
    </style:style>
    <style:style style:name="T382" style:parent-style-name="預設段落字型" style:family="text">
      <style:text-properties fo:font-weight="bold" style:font-weight-asian="bold" style:font-size-complex="14pt"/>
    </style:style>
    <style:style style:name="T38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fo:font-weight="bold" style:font-weight-asian="bold" style:font-size-complex="14pt"/>
    </style:style>
    <style:style style:name="T388" style:parent-style-name="預設段落字型" style:family="text">
      <style:text-properties fo:font-weight="bold" style:font-weight-asian="bold" style:font-size-complex="14pt"/>
    </style:style>
    <style:style style:name="T389" style:parent-style-name="預設段落字型" style:family="text">
      <style:text-properties fo:font-weight="bold" style:font-weight-asian="bold" style:font-size-complex="14pt"/>
    </style:style>
    <style:style style:name="TableRow390" style:family="table-row">
      <style:table-row-properties style:row-height="0.4722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394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ableRow395" style:family="table-row">
      <style:table-row-properties style:row-height="0.4722in"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</style:style>
    <style:style style:name="T398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399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ableRow400" style:family="table-row">
      <style:table-row-properties style:row-height="0.4722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04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ableRow405" style:family="table-row">
      <style:table-row-properties style:row-height="0.4722in"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</style:style>
    <style:style style:name="T408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09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ableRow410" style:family="table-row">
      <style:table-row-properties style:row-height="0.4722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13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ableRow414" style:family="table-row">
      <style:table-row-properties style:row-height="0.4722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</style:style>
    <style:style style:name="T417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18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19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20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21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22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23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24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25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26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27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28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29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30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31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32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33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34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35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2pt" style:font-size-asian="12pt"/>
    </style:style>
    <style:style style:name="TableRow436" style:family="table-row">
      <style:table-row-properties style:row-height="0.4722in" style:use-optimal-row-height="false"/>
    </style:style>
    <style:style style:name="TableCell4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</style:style>
    <style:style style:name="T439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40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41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42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43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44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45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46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47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48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49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50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51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52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53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2pt" style:font-size-asian="12pt"/>
    </style:style>
    <style:style style:name="P45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ableRow455" style:family="table-row">
      <style:table-row-properties style:row-height="0.4722in" style:use-optimal-row-height="false"/>
    </style:style>
    <style:style style:name="TableCell4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</style:style>
    <style:style style:name="T458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59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60" style:parent-style-name="預設段落字型" style:family="text">
      <style:text-properties style:font-name="Malgun Gothic Semilight" style:font-name-asian="Malgun Gothic Semilight" style:font-name-complex="Malgun Gothic Semilight" style:letter-kerning="false" fo:font-size="12pt" style:font-size-asian="12pt"/>
    </style:style>
    <style:style style:name="TableRow461" style:family="table-row">
      <style:table-row-properties style:row-height="0.4722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</style:style>
    <style:style style:name="T464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65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66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67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68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69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70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7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72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73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7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75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76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7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78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79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8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81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82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83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84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485" style:parent-style-name="預設段落字型" style:family="text">
      <style:text-properties style:font-name="微軟正黑體" style:font-name-asian="微軟正黑體" style:font-name-complex="微軟正黑體" style:letter-kerning="false" fo:font-size="12pt" style:font-size-asian="12pt"/>
    </style:style>
    <style:style style:name="T486" style:parent-style-name="預設段落字型" style:family="text">
      <style:text-properties style:font-name="DFKaiShu-SB-Estd-BF" style:font-name-asian="DFKaiShu-SB-Estd-BF" style:font-name-complex="DFKaiShu-SB-Estd-BF" style:letter-kerning="false" fo:font-size="12pt" style:font-size-asian="12pt"/>
    </style:style>
    <style:style style:name="TableRow487" style:family="table-row">
      <style:table-row-properties style:min-row-height="0.3027in" style:use-optimal-row-height="false"/>
    </style:style>
    <style:style style:name="TableCell4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list-style-name="LFO2" style:family="paragraph">
      <style:paragraph-properties fo:text-align="justify"/>
    </style:style>
    <style:style style:name="T490" style:parent-style-name="預設段落字型" style:family="text">
      <style:text-properties fo:font-weight="bold" style:font-weight-asian="bold" style:font-size-complex="14pt"/>
    </style:style>
    <style:style style:name="TableRow491" style:family="table-row">
      <style:table-row-properties style:min-row-height="0.3486in" style:use-optimal-row-height="false"/>
    </style:style>
    <style:style style:name="TableCell4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P494" style:parent-style-name="內文" style:family="paragraph">
      <style:paragraph-properties fo:text-align="justify"/>
    </style:style>
    <style:style style:name="P495" style:parent-style-name="內文" style:family="paragraph">
      <style:paragraph-properties fo:text-align="justify"/>
    </style:style>
    <style:style style:name="P496" style:parent-style-name="內文" style:family="paragraph">
      <style:paragraph-properties fo:text-align="justify"/>
    </style:style>
    <style:style style:name="P497" style:parent-style-name="內文" style:family="paragraph">
      <style:paragraph-properties fo:text-align="justify"/>
    </style:style>
    <style:style style:name="P498" style:parent-style-name="內文" style:family="paragraph">
      <style:paragraph-properties fo:text-align="justify"/>
    </style:style>
    <style:style style:name="P499" style:parent-style-name="內文" style:family="paragraph">
      <style:paragraph-properties fo:text-align="justify"/>
    </style:style>
    <style:style style:name="P500" style:parent-style-name="內文" style:family="paragraph">
      <style:paragraph-properties fo:text-align="justify"/>
    </style:style>
    <style:style style:name="P501" style:parent-style-name="內文" style:family="paragraph">
      <style:paragraph-properties fo:text-align="justify"/>
    </style:style>
    <style:style style:name="P502" style:parent-style-name="內文" style:family="paragraph">
      <style:paragraph-properties fo:text-align="justify"/>
    </style:style>
    <style:style style:name="P503" style:parent-style-name="內文" style:family="paragraph">
      <style:paragraph-properties fo:text-align="justify"/>
    </style:style>
    <style:style style:name="P504" style:parent-style-name="內文" style:family="paragraph">
      <style:paragraph-properties fo:text-align="justify"/>
    </style:style>
    <style:style style:name="P505" style:parent-style-name="內文" style:family="paragraph">
      <style:paragraph-properties fo:text-align="justify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fo:font-weight="bold" style:font-weight-asian="bold" fo:font-size="16pt" style:font-size-asian="16pt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中興大學學生懷孕學習權維護及輔導協助紀錄表</text:p>
      <text:p text:style-name="P12">National Chung Hsing University Pregnant Student Assistance Sheet</text:p>
      <text:p text:style-name="P13"/>
      <text:p text:style-name="P14"><text:span text:style-name="T15"><text:s/></text:span><text:span text:style-name="T16">109.05.06</text:span><text:span text:style-name="T17">健康及諮商中心個案行政會議通過</text:span></text:p>
      <text:p text:style-name="P18">113.01.18健康及諮商中心個案行政會議修正通過</text:p>
      <text:p text:style-name="P19"/>
      <text:p text:style-name="P20"><text:span text:style-name="T21">填表日期</text:span><text:span text:style-name="T22">(</text:span><text:span text:style-name="T23">Date)</text:span><text:span text:style-name="T24">：</text:span><text:span text:style-name="T25"><text:s/></text:span><text:span text:style-name="T26"><text:s text:c="4"/></text:span><text:span text:style-name="T27">年</text:span><text:span text:style-name="T28">(YYYY) <text:s text:c="5"/></text:span><text:span text:style-name="T29">月</text:span><text:span text:style-name="T30">(MM) <text:s text:c="4"/></text:span><text:span text:style-name="T31">日</text:span><text:span text:style-name="T32">(DD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list text:style-name="LFO1" text:continue-numbering="true">
              <text:list-item>
                <text:p text:style-name="P40"><text:span text:style-name="T41">依據</text:span><text:span text:style-name="T42">性別平等教育法</text:span><text:span text:style-name="T43">及</text:span><text:span text:style-name="T44">學生懷孕受教權維護及輔導協助要點</text:span><text:span text:style-name="T45">，學校應積極維護懷孕學生之權益，並提供必要之協助，且學校應每學年將學生懷孕協助情形回報教育部主管機關。</text:span></text:p>
              </text:list-item>
            </text:list>
            <text:p text:style-name="P46"><text:span text:style-name="T47">According to Gender Equality Education Act and Student Pregnancy Educational Right Maintenance &amp; Assistance Regulation, schools should take active action to maintain students’ educational rights<text:s/></text:span><text:span text:style-name="T48">during pregnancy and provide necessary assistance.</text:span></text:p>
            <text:list text:style-name="LFO1" text:continue-numbering="true">
              <text:list-item>
                <text:p text:style-name="P49"><text:span text:style-name="T50">本人清楚健康及諮商中心所提供之服務內容，並同意提供個人相關資料。</text:span></text:p>
              </text:list-item>
            </text:list>
            <text:p text:style-name="P51"><text:span text:style-name="T52">Student is fully aware of the services Health &amp; Counseling Center provides, and agreed on providing personal information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內文"><text:span text:style-name="T55">※</text:span><text:span text:style-name="T56">懷孕事件學生基本資料</text:span><text:span text:style-name="T57">Student’s Personal<text:s/></text:span><text:span text:style-name="T58">Information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*</text:span><text:span text:style-name="T63">姓名</text:span><text:span text:style-name="T64">Nam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*</text:span><text:span text:style-name="T70">生日</text:span><text:span text:style-name="T71">Birthday</text:span></text:p>
          </table:table-cell>
          <table:table-cell table:style-name="TableCell72">
            <text:p text:style-name="P73"><text:s text:c="10"/>年(yyyy) <text:s text:c="4"/>月(MM) <text:s text:c="3"/>日(DD)( <text:s text:c="5"/>歲yrs)<text:s/></text:p>
          </table:table-cell>
        </table:table-row>
        <table:table-row table:style-name="TableRow74">
          <table:table-cell table:style-name="TableCell75">
            <text:p text:style-name="P76"><text:span text:style-name="T77">*</text:span><text:span text:style-name="T78">系級</text:span><text:span text:style-name="T79">Department/</text:span></text:p>
            <text:p text:style-name="P80"><text:span text:style-name="T81">Class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*</text:span><text:span text:style-name="T87">學號</text:span><text:span text:style-name="T88">Student ID.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*聯絡電話</text:p>
            <text:p text:style-name="P94"><text:span text:style-name="T95">Contact No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是否需學校協助</text:span><text:span text:style-name="T106">?</text:span><text:span text:style-name="T107"><text:s/>Need Assistance from school?</text:span></text:p>
            <text:p text:style-name="P108"><text:span text:style-name="T109">□</text:span><text:span text:style-name="T110">1.</text:span><text:span text:style-name="T111">是</text:span><text:span text:style-name="T112">Yes</text:span><text:span text:style-name="T113"><text:s/>□</text:span><text:span text:style-name="T114">2.</text:span><text:span text:style-name="T115">否</text:span><text:span text:style-name="T116">No</text:span><text:span text:style-name="T117"><text:s/></text:span><text:span text:style-name="T118">(</text:span><text:span text:style-name="T119">限成年學生填選</text:span><text:span text:style-name="T120">optional for student above 18yrs only)</text:span><text:span text:style-name="T121"><text:s/>□</text:span><text:span text:style-name="T122">3.</text:span><text:span text:style-name="T123">其他</text:span><text:span text:style-name="T124">(other)</text:span><text:span text:style-name="T125">：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*學生狀態</text:p>
            <text:p text:style-name="P129"><text:span text:style-name="T130">Current Status</text:span></text:p>
          </table:table-cell>
          <table:table-cell table:style-name="TableCell131" table:number-columns-spanned="3">
            <text:p text:style-name="P132"><text:span text:style-name="T133">□</text:span><text:span text:style-name="T134">1.</text:span><text:span text:style-name="T135">懷孕中</text:span><text:span text:style-name="T136">Pregnancy (</text:span><text:span text:style-name="T137">懷孕週期</text:span><text:span text:style-name="T138">weeks</text:span><text:span text:style-name="T139">：</text:span><text:span text:style-name="T140"><text:s text:c="4"/></text:span><text:span text:style-name="T141">週</text:span><text:span text:style-name="T142">)</text:span></text:p>
            <text:p text:style-name="P143"><text:span text:style-name="T144">□</text:span><text:span text:style-name="T145">2.</text:span><text:span text:style-name="T146">曾懷孕</text:span><text:span text:style-name="T147">Once pregnant</text:span><text:span text:style-name="T148">（人工流產、自然流產或出養</text:span><text:span text:style-name="T149">abortion, miscarriage or giving away</text:span><text:span text:style-name="T150">）</text:span></text:p>
            <text:p text:style-name="P151"><text:span text:style-name="T152">□</text:span><text:span text:style-name="T153">3.</text:span><text:span text:style-name="T154">育有子女</text:span><text:span text:style-name="T155">Caring child under 3yrs old</text:span><text:span text:style-name="T156"><text:s/></text:span><text:span text:style-name="T157">(</text:span><text:span text:style-name="T158">子女年紀</text:span><text:span text:style-name="T159">child’s age</text:span><text:span text:style-name="T160">：</text:span><text:span text:style-name="T161"><text:s text:c="6"/></text:span><text:span text:style-name="T162">、</text:span><text:span text:style-name="T163"><text:s text:c="7"/></text:span><text:span text:style-name="T164">、</text:span><text:span text:style-name="T165"><text:s text:c="7"/></text:span><text:span text:style-name="T166">)</text:span></text:p>
            <text:p text:style-name="P167"><text:span text:style-name="T168">□</text:span><text:span text:style-name="T169">4.</text:span><text:span text:style-name="T170">因配偶或伴侶懷孕中、曾懷孕，而有受教權維護及輔導協助需求</text:span><text:span text:style-name="T171">Need assistance due to partner’s pregnancy, once pregnant, caring child under 3yrs old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*出生子女安排</text:p>
            <text:p text:style-name="P175"><text:span text:style-name="T176">Arrangement After Childbirth</text:span></text:p>
          </table:table-cell>
          <table:table-cell table:style-name="TableCell177" table:number-columns-spanned="3">
            <text:p text:style-name="內文"><text:span text:style-name="T178">□</text:span><text:span text:style-name="T179">1.</text:span><text:span text:style-name="T180">單方獨立扶養</text:span><text:span text:style-name="T181">Raise alone</text:span><text:span text:style-name="T182"><text:s/></text:span></text:p>
            <text:p text:style-name="內文"><text:span text:style-name="T183">□</text:span><text:span text:style-name="T184">2.</text:span><text:span text:style-name="T185">結婚雙方共同扶養</text:span><text:span text:style-name="T186">Raise together (with married spouse)</text:span></text:p>
            <text:p text:style-name="內文"><text:span text:style-name="T187">□</text:span><text:span text:style-name="T188">3.</text:span><text:span text:style-name="T189">單方與家人一起扶養</text:span><text:span text:style-name="T190">Raise with<text:s/></text:span><text:span text:style-name="T191">family</text:span><text:span text:style-name="T192"><text:s/></text:span></text:p>
            <text:p text:style-name="內文"><text:span text:style-name="T193">□</text:span><text:span text:style-name="T194">4.</text:span><text:span text:style-name="T195">出養</text:span><text:span text:style-name="T196">Give away</text:span></text:p>
            <text:p text:style-name="內文"><text:span text:style-name="T197">□</text:span><text:span text:style-name="T198">5.</text:span><text:span text:style-name="T199">未婚雙方共同扶養</text:span><text:span text:style-name="T200">Raise together (not in married status)</text:span></text:p>
            <text:p text:style-name="內文"><text:span text:style-name="T201">□</text:span><text:span text:style-name="T202">6.</text:span><text:span text:style-name="T203">其他安排</text:span><text:span text:style-name="T204">Other arrangement</text:span><text:span text:style-name="T205">：</text:span><text:span text:style-name="T206"><text:s text:c="61"/></text:span><text:span text:style-name="T207"><text:s text:c="2"/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內文">※<text:span text:style-name="T210">懷孕事件學生就學概況</text:span><text:span text:style-name="T211">Student’s Schooling Status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就學概況</text:p>
            <text:p text:style-name="P215">Schooling Status</text:p>
          </table:table-cell>
          <table:table-cell table:style-name="TableCell216" table:number-columns-spanned="3">
            <text:p text:style-name="P217"><text:span text:style-name="T218">□</text:span><text:span text:style-name="T219">1.</text:span><text:span text:style-name="T220">繼續就學</text:span><text:span text:style-name="T221">Continue</text:span></text:p>
            <text:p text:style-name="P222"><text:span text:style-name="T223">□</text:span><text:span text:style-name="T224">2.</text:span><text:span text:style-name="T225">請假</text:span><text:span text:style-name="T226">Take a<text:s/></text:span><text:span text:style-name="T227">few days leave</text:span></text:p>
            <text:p text:style-name="P228"><text:span text:style-name="T229">□</text:span><text:span text:style-name="T230">3.</text:span><text:span text:style-name="T231">休學</text:span><text:span text:style-name="T232">Leave of absence</text:span><text:span text:style-name="T233"><text:s/>(</text:span><text:span text:style-name="T234">休學期間</text:span><text:span text:style-name="T235">Duration</text:span><text:span text:style-name="T236">：</text:span><text:span text:style-name="T237"><text:s text:c="11"/></text:span><text:span text:style-name="T238"><text:s/>~<text:s/></text:span><text:span text:style-name="T239"><text:s text:c="12"/></text:span><text:span text:style-name="T240"><text:s/>)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※</text:span><text:span text:style-name="T245">代辦人</text:span><text:span text:style-name="T246"><text:s/>/<text:s/></text:span><text:span text:style-name="T247">填報人資料</text:span><text:span text:style-name="T248"><text:s/>(★</text:span><text:span text:style-name="T249">非本人必填</text:span><text:span text:style-name="T250">)</text:span><text:s/></text:p>
            <text:p text:style-name="P251">※<text:span text:style-name="T252">Attorney / Applicant’s Information (</text:span><text:span text:style-name="T253">★</text:span><text:span text:style-name="T254"><text:s/>Mandatory if not apply in person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姓名</text:span><text:span text:style-name="T259">Name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所屬單位/與學生關係</text:p>
            <text:p text:style-name="P264">Department/ relationship with the student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聯絡電話</text:span><text:span text:style-name="T271">Contact No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知悉日期/與學生會談日期</text:p>
            <text:p text:style-name="P276"><text:span text:style-name="T277">Date of knowing/ discussing with the student</text:span></text:p>
          </table:table-cell>
          <table:table-cell table:style-name="TableCell278">
            <text:p text:style-name="P279">年(YYYY)</text:p>
            <text:p text:style-name="P280"><text:span text:style-name="T281"><text:s text:c="3"/></text:span><text:span text:style-name="T282">月</text:span><text:span text:style-name="T283">(MM) <text:s text:c="3"/></text:span><text:span text:style-name="T284">日</text:span><text:span text:style-name="T285">(DD)</text:span></text:p>
          </table:table-cell>
        </table:table-row>
        <table:table-row table:style-name="TableRow286">
          <table:table-cell table:style-name="TableCell287">
            <text:p text:style-name="P288"><text:span text:style-name="T289">來源</text:span><text:span text:style-name="T290">Source</text:span></text:p>
          </table:table-cell>
          <table:table-cell table:style-name="TableCell291" table:number-columns-spanned="3">
            <text:p text:style-name="P292"><text:span text:style-name="T293">□</text:span><text:span text:style-name="T294">學生主動求助</text:span><text:span text:style-name="T295">Her/him -self</text:span><text:span text:style-name="T296"><text:s text:c="3"/>□</text:span><text:span text:style-name="T297">師長發現</text:span><text:span text:style-name="T298">Other faculty</text:span><text:span text:style-name="T299"><text:s text:c="3"/></text:span></text:p>
            <text:p text:style-name="P300"><text:span text:style-name="T301">□</text:span><text:span text:style-name="T302">他人轉介</text:span><text:span text:style-name="T303">Other referral</text:span><text:span text:style-name="T304"><text:s text:c="3"/>□</text:span><text:span text:style-name="T305">其他</text:span><text:span text:style-name="T306">Other</text:span><text:span text:style-name="T307"><text:s/>___________</text:span></text:p>
          </table:table-cell>
          <table:covered-table-cell/>
          <table:covered-table-cell/>
        </table:table-row>
      </table:table>
      <text:p text:style-name="P308"/>
      <text:p text:style-name="P309"/>
      <text:p text:style-name="內文"><text:span text:style-name="T310">學生簽名</text:span><text:span text:style-name="T311">Signature</text:span><text:span text:style-name="T312">：</text:span><text:span text:style-name="T313">__________________<text:s/></text:span><text:span text:style-name="T314">或</text:span><text:span text:style-name="T315">OR</text:span><text:span text:style-name="T316"><text:s text:c="2"/></text:span></text:p>
      <text:p text:style-name="內文"><text:span text:style-name="T317">代辦人</text:span><text:span text:style-name="T318">/</text:span><text:span text:style-name="T319">填報人簽名</text:span><text:span text:style-name="T320">Attorney / Applicant’s Signature</text:span><text:span text:style-name="T321">：</text:span><text:span text:style-name="T322">____________________</text:span></text:p>
      <text:p text:style-name="P323"/>
      <text:p text:style-name="內文"><text:span text:style-name="T324">承辦人</text:span><text:span text:style-name="T325">Staff</text:span><text:span text:style-name="T326">：</text:span><text:span text:style-name="T327"><text:s/>_____________(</text:span><text:span text:style-name="T328">請核章</text:span><text:span text:style-name="T329">) <text:s/></text:span></text:p>
      <text:p text:style-name="內文"><text:span text:style-name="T330">單位主管</text:span><text:span text:style-name="T331">Supervisor / Officer</text:span><text:span text:style-name="T332">：</text:span><text:span text:style-name="T333"><text:s/>_______________</text:span><text:span text:style-name="T334">（請核章）</text:span></text:p>
      <text:p text:style-name="內文"><text:span text:style-name="T335">※</text:span><text:span text:style-name="T336">本表於填寫完畢後請擲交健康及諮商中心</text:span><text:span text:style-name="T337">（聯絡電話：</text:span><text:span text:style-name="T338">04-22840241</text:span><text:span text:style-name="T339">分機</text:span><text:span text:style-name="T340">26</text:span><text:span text:style-name="T341">、</text:span><text:span text:style-name="T342">27</text:span><text:span text:style-name="T343">）</text:span><text:span text:style-name="T344">，</text:span><text:span text:style-name="T345">以利</text:span><text:span text:style-name="T346">評估本校後續維護及輔導協助學生懷孕學習權之相關措施</text:span><text:span text:style-name="T347">※</text:span></text:p>
      <text:p text:style-name="內文"><text:span text:style-name="T348">※</text:span><text:span text:style-name="T349">Please turn in this sheet to health and counseli</text:span><text:span text:style-name="T350">ng center for further evaluation and assistance</text:span><text:span text:style-name="T351">※</text:span></text:p>
      <text:p text:style-name="內文"><text:span text:style-name="T352">※</text:span><text:span text:style-name="T353">Contact No. 04-22840241 ext. 26,27</text:span><text:span text:style-name="T354">※</text:span></text:p>
      <text:p text:style-name="P355"/>
      <text:p text:style-name="P356">★以下由健康及諮商中心社工師進行填寫★</text:p>
      <text:p text:style-name="P357"><text:span text:style-name="T358">★</text:span><text:span text:style-name="T359">For Health &amp; Counseling center faculty check only</text:span><text:span text:style-name="T360">★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內文"><text:span text:style-name="T365">※</text:span><text:span text:style-name="T366">填表日期：</text:span><text:span text:style-name="T367"><text:s text:c="4"/></text:span><text:span text:style-name="T368">年</text:span><text:span text:style-name="T369"><text:s text:c="4"/></text:span><text:span text:style-name="T370">月</text:span><text:span text:style-name="T371"><text:s text:c="4"/></text:span><text:span text:style-name="T372">日</text:span><text:span text:style-name="T373"><text:s/></text:span><text:span text:style-name="T374"><text:s text:c="9"/></text:span><text:span text:style-name="T375">※</text:span><text:span text:style-name="T376">輔導方式：</text:span><text:span text:style-name="T377">□</text:span><text:span text:style-name="T378">至中心會談</text:span><text:span text:style-name="T379">□</text:span><text:span text:style-name="T380">電談</text:span><text:span text:style-name="T381">□</text:span><text:span text:style-name="T382">其他</text:span><text:span text:style-name="T383"><text:s text:c="12"/></text:span></text:p>
          </table:table-cell>
        </table:table-row>
        <table:table-row table:style-name="TableRow384">
          <table:table-cell table:style-name="TableCell385">
            <text:p text:style-name="P386">※<text:span text:style-name="T387">懷孕事件學生輔導需求</text:span><text:span text:style-name="T388">/</text:span><text:span text:style-name="T389">概況</text:span></text:p>
          </table:table-cell>
        </table:table-row>
        <table:table-row table:style-name="TableRow390">
          <table:table-cell table:style-name="TableCell391">
            <text:p text:style-name="P392"><text:span text:style-name="T393">□ 1.</text:span><text:span text:style-name="T394">彈性辦理請假</text:span></text:p>
          </table:table-cell>
        </table:table-row>
        <table:table-row table:style-name="TableRow395">
          <table:table-cell table:style-name="TableCell396">
            <text:p text:style-name="P397"><text:span text:style-name="T398">□ 2.</text:span><text:span text:style-name="T399">彈性處理成績考核</text:span></text:p>
          </table:table-cell>
        </table:table-row>
        <table:table-row table:style-name="TableRow400">
          <table:table-cell table:style-name="TableCell401">
            <text:p text:style-name="P402"><text:span text:style-name="T403">□ 3.</text:span><text:span text:style-name="T404">保留入學資格</text:span></text:p>
          </table:table-cell>
        </table:table-row>
        <table:table-row table:style-name="TableRow405">
          <table:table-cell table:style-name="TableCell406">
            <text:p text:style-name="P407"><text:span text:style-name="T408">□ 4.</text:span><text:span text:style-name="T409">延長修業期限</text:span></text:p>
          </table:table-cell>
        </table:table-row>
        <table:table-row table:style-name="TableRow410">
          <table:table-cell table:style-name="TableCell411">
            <text:p text:style-name="內文"><text:span text:style-name="T412">□ 5.</text:span><text:span text:style-name="T413">申請休學期間不計入休學年限</text:span></text:p>
          </table:table-cell>
        </table:table-row>
        <table:table-row table:style-name="TableRow414">
          <table:table-cell table:style-name="TableCell415">
            <text:p text:style-name="P416"><text:span text:style-name="T417">□ 6.</text:span><text:span text:style-name="T418">校內各項設施使用彈性調整</text:span><text:span text:style-name="T419">(</text:span><text:span text:style-name="T420">請勾選下列選項</text:span><text:span text:style-name="T421">) □</text:span><text:span text:style-name="T422">哺</text:span><text:span text:style-name="T423">(</text:span><text:span text:style-name="T424">集</text:span><text:span text:style-name="T425">)</text:span><text:span text:style-name="T426">乳室</text:span><text:span text:style-name="T427"><text:s/>□</text:span><text:span text:style-name="T428">停車位</text:span><text:span text:style-name="T429"><text:s/>□</text:span><text:span text:style-name="T430">上課教室</text:span><text:span text:style-name="T431">/</text:span><text:span text:style-name="T432">座椅調整</text:span><text:span text:style-name="T433"><text:s/>□</text:span><text:span text:style-name="T434">其他</text:span><text:span text:style-name="T435">：</text:span></text:p>
          </table:table-cell>
        </table:table-row>
        <table:table-row table:style-name="TableRow436">
          <table:table-cell table:style-name="TableCell437">
            <text:p text:style-name="P438"><text:span text:style-name="T439">□ 7.</text:span><text:span text:style-name="T440">相關輔導協助</text:span><text:span text:style-name="T441">(</text:span><text:span text:style-name="T442">請勾選下列選項</text:span><text:span text:style-name="T443">) □</text:span><text:span text:style-name="T444">心理諮商輔導</text:span><text:span text:style-name="T445"><text:s/>□</text:span><text:span text:style-name="T446">家庭輔導</text:span><text:span text:style-name="T447"><text:s/>□</text:span><text:span text:style-name="T448">學業輔導</text:span><text:span text:style-name="T449"><text:s/>□</text:span><text:span text:style-name="T450">就業輔導</text:span><text:span text:style-name="T451"><text:s/>□</text:span><text:span text:style-name="T452">其他</text:span><text:span text:style-name="T453">：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□ 8.</text:span><text:span text:style-name="T459">轉介校外資源</text:span><text:span text:style-name="T460">：</text:span></text:p>
          </table:table-cell>
        </table:table-row>
        <table:table-row table:style-name="TableRow461">
          <table:table-cell table:style-name="TableCell462">
            <text:p text:style-name="P463"><text:span text:style-name="T464">□ 9.</text:span><text:span text:style-name="T465">其他需求</text:span><text:span text:style-name="T466">(</text:span><text:span text:style-name="T467">請勾選下列選項</text:span><text:span text:style-name="T468">)□</text:span><text:span text:style-name="T469">醫療協助</text:span><text:span text:style-name="T470"><text:s/></text:span><text:span text:style-name="T471">□</text:span><text:span text:style-name="T472">法律諮詢</text:span><text:span text:style-name="T473"><text:s/></text:span><text:span text:style-name="T474">□</text:span><text:span text:style-name="T475">經濟協助</text:span><text:span text:style-name="T476"><text:s/></text:span><text:span text:style-name="T477">□</text:span><text:span text:style-name="T478">安置</text:span><text:span text:style-name="T479"><text:s/></text:span><text:span text:style-name="T480">□</text:span><text:span text:style-name="T481">家庭協商</text:span><text:span text:style-name="T482">□</text:span><text:span text:style-name="T483">托育</text:span><text:span text:style-name="T484"><text:s/>□</text:span><text:span text:style-name="T485">其他</text:span><text:span text:style-name="T486">：</text:span></text:p>
          </table: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><text:span text:style-name="T490">其他待補充說明事項</text:span>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</table:table>
      <text:p text:style-name="內文"><text:span text:style-name="T507">填表人</text:span><text:span text:style-name="T508">：</text:span><text:span text:style-name="T509"><text:s/>______________(</text:span><text:span text:style-name="T510">請核章</text:span><text:span text:style-name="T511">) <text:s/></text:span><text:span text:style-name="T512">單位主管：</text:span><text:span text:style-name="T513"><text:s/>_________________</text:span><text:span text:style-name="T514">（請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華康儷金黑(P)" svg:font-family="華康儷金黑(P)" style:font-family-generic="swiss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2916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style:letter-kerning="false"/>
    </style:style>
    <style:style style:name="T4" style:parent-style-name="頁碼" style:family="text">
      <style:text-properties style:font-name="Times New Roman" style:letter-kerning="false"/>
    </style:style>
    <style:style style:name="T5" style:parent-style-name="頁碼" style:family="text">
      <style:text-properties style:font-name="Times New Roman" style:letter-kerning="false"/>
    </style:style>
    <style:style style:name="T6" style:parent-style-name="頁碼" style:family="text">
      <style:text-properties style:font-name="Times New Roman" style:letter-kerning="false"/>
    </style:style>
    <style:style style:name="T7" style:parent-style-name="頁碼" style:family="text">
      <style:text-properties style:font-name="Times New Roman" style:letter-kerning="false"/>
    </style:style>
    <style:style style:name="T8" style:parent-style-name="頁碼" style:family="text">
      <style:text-properties style:font-name="Times New Roman" style:letter-kerning="false"/>
    </style:style>
    <style:style style:name="T9" style:parent-style-name="頁碼" style:family="text">
      <style:text-properties style:font-name="Times New Roman" style:letter-kerning="false"/>
    </style:style>
    <style:style style:name="T10" style:parent-style-name="頁碼" style:family="text">
      <style:text-properties style:font-name="Times New Roman" style:letter-kerning="false"/>
    </style:style>
    <style:style style:name="T11" style:parent-style-name="頁碼" style:family="text">
      <style:text-properties style:font-name="Times New Roman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user</dc:creator>
    <meta:creation-date>2024-03-18T04:37:00Z</meta:creation-date>
    <dc:date>2024-06-06T09:03:00Z</dc:date>
    <meta:template xlink:href="Normal" xlink:type="simple"/>
    <meta:editing-cycles>9</meta:editing-cycles>
    <meta:editing-duration>PT4200S</meta:editing-duration>
    <meta:document-statistic meta:page-count="1" meta:paragraph-count="5" meta:word-count="444" meta:character-count="2974" meta:row-count="21" meta:non-whitespace-character-count="2535"/>
  </office:meta>
</office:document-meta>
</file>