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 fo:margin-left="-0.2951in" fo:margin-right="-0.336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0555in" fo:margin-left="0.247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658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4277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1.6083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3" style:family="table">
      <style:table-properties style:width="6.8083in" fo:margin-left="0in" table:align="left"/>
    </style:style>
    <style:style style:name="TableRow12" style:family="table-row">
      <style:table-row-properties style:min-row-height="0.4131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5868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8" style:family="table-row">
      <style:table-row-properties style:min-row-height="1.0236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222in" fo:text-indent="-0.0013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list-style-name="WW8Num1" style:family="paragraph">
      <style:paragraph-properties fo:text-align="justify"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52" style:parent-style-name="Standard" style:list-style-name="WW8Num1" style:family="paragraph">
      <style:paragraph-properties fo:text-align="justify" fo:line-height="0.2222in" fo:margin-left="0.1611in" fo:text-indent="-0.1611in">
        <style:tab-stops/>
      </style:paragraph-properties>
      <style:text-properties style:font-name="標楷體" style:font-name-asian="標楷體" style:font-name-complex="標楷體"/>
    </style:style>
    <style:style style:name="P53" style:parent-style-name="Standard" style:list-style-name="WW8Num1" style:family="paragraph">
      <style:paragraph-properties fo:text-align="justify" fo:line-height="0.2222in" fo:margin-left="0.1611in" fo:text-indent="-0.1611in">
        <style:tab-stops/>
      </style:paragraph-properties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5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56" style:parent-style-name="Standard" style:list-style-name="LFO3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57" style:parent-style-name="Standard" style:list-style-name="LFO3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58" style:parent-style-name="Standard" style:list-style-name="LFO3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64" style:family="table-row">
      <style:table-row-properties style:min-row-height="1.0236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222in" fo:text-indent="-0.0013in"/>
      <style:text-properties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222in"/>
      <style:text-properties style:font-name-asian="標楷體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222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222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88" style:family="table-row">
      <style:table-row-properties style:min-row-height="1.0236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06" style:family="table-row">
      <style:table-row-properties style:min-row-height="1.0236in" style:use-optimal-row-height="false"/>
    </style:style>
    <style:style style:name="TableCell107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20" style:parent-style-name="Standard" style:list-style-name="LFO4" style:family="paragraph">
      <style:paragraph-properties fo:text-align="justify" fo:line-height="0.2222in" fo:margin-left="0.209in" fo:text-indent="-0.20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Standard" style:list-style-name="LFO4" style:family="paragraph">
      <style:paragraph-properties fo:text-align="justify" fo:line-height="0.2222in" fo:margin-left="0.209in" fo:text-indent="-0.20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3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27" style:family="table-row">
      <style:table-row-properties style:min-row-height="1.0236in" style:use-optimal-row-height="false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44" style:parent-style-name="Standard" style:list-style-name="LFO5" style:family="paragraph">
      <style:paragraph-properties fo:text-align="justify" fo:line-height="0.2222in" fo:margin-left="0.209in" fo:text-indent="-0.20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45" style:parent-style-name="Standard" style:list-style-name="LFO5" style:family="paragraph">
      <style:paragraph-properties fo:text-align="justify" fo:line-height="0.2222in" fo:margin-left="0.209in" fo:text-indent="-0.2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1" style:family="table-row">
      <style:table-row-properties style:min-row-height="1.0236in" style:use-optimal-row-height="false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list-style-name="LFO6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64" style:parent-style-name="Standard" style:list-style-name="LFO6" style:family="paragraph">
      <style:paragraph-properties fo:text-align="justify" fo:line-height="0.2222in" fo:margin-left="0.1611in" fo:text-indent="-0.1611in">
        <style:tab-stops/>
      </style:paragraph-properties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66" style:parent-style-name="Standard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72" style:family="table-row">
      <style:table-row-properties style:min-row-height="1.0236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4" style:parent-style-name="Standard" style:list-style-name="LFO7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85" style:parent-style-name="Standard" style:list-style-name="LFO7" style:family="paragraph">
      <style:paragraph-properties fo:text-align="justify" fo:line-height="0.2222in" fo:margin-left="0.1694in" fo:text-indent="-0.1694in">
        <style:tab-stops/>
      </style:paragraph-properties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87" style:parent-style-name="Standard" style:family="paragraph">
      <style:paragraph-properties fo:text-align="justify" fo:line-height="0.2222in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style:snap-to-layout-grid="false" fo:margin-top="0.05in" style:line-height-at-least="0.1388in" fo:margin-right="-0.1381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style:snap-to-layout-grid="false" style:line-height-at-least="0.1388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8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style:snap-to-layout-grid="false" style:line-height-at-least="0.1388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農業部林業試驗所提供大專院校114年寒假實習名額表暨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6">
              <text:p text:style-name="P14">本所提供大專院校114年寒假實習名額表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" table:number-columns-spanned="2">
              <text:p text:style-name="P16">大專院校報名表</text:p>
            </table:table-cell>
            <table:covered-table-cell/>
          </table:table-row>
          <table:table-row table:style-name="TableRow17">
            <table:table-cell table:style-name="TableCell18">
              <text:p text:style-name="P19">本所單位</text:p>
            </table:table-cell>
            <table:table-cell table:style-name="TableCell20">
              <text:p text:style-name="P21">實習</text:p>
              <text:p text:style-name="P22">指導員</text:p>
            </table:table-cell>
            <table:table-cell table:style-name="TableCell23">
              <text:p text:style-name="P24">總<text:line-break/>名額</text:p>
            </table:table-cell>
            <table:table-cell table:style-name="TableCell25">
              <text:p text:style-name="P26">實習</text:p>
              <text:p text:style-name="P27">期間</text:p>
            </table:table-cell>
            <table:table-cell table:style-name="TableCell28">
              <text:p text:style-name="P29">實習</text:p>
              <text:p text:style-name="P30">地點</text:p>
            </table:table-cell>
            <table:table-cell table:style-name="TableCell31">
              <text:p text:style-name="P32">實習</text:p>
              <text:p text:style-name="P33">項目</text:p>
            </table:table-cell>
            <table:table-cell table:style-name="TableCell34">
              <text:p text:style-name="P35">學校系所名稱及年級</text:p>
            </table:table-cell>
            <table:table-cell table:style-name="TableCell36">
              <text:p text:style-name="P37">實習學生</text:p>
            </table:table-cell>
          </table:table-row>
        </table:table-header-rows>
        <table:table-row table:style-name="TableRow38">
          <table:table-cell table:style-name="TableCell39">
            <text:p text:style-name="P40"><text:span text:style-name="T41">育林組</text:span></text:p>
          </table:table-cell>
          <table:table-cell table:style-name="TableCell42">
            <text:p text:style-name="P43">謝靜敏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114.1.13至114.2.14</text:p>
          </table:table-cell>
          <table:table-cell table:style-name="TableCell48">
            <text:p text:style-name="P49">本所森林研究大樓</text:p>
          </table:table-cell>
          <table:table-cell table:style-name="TableCell50">
            <text:list text:style-name="WW8Num1" text:continue-numbering="true">
              <text:list-item>
                <text:p text:style-name="P51">省工育苗之研究-R語言或<text:s/>Taleau<text:s/>資料視覺數據分析微生物相資料分析（1名）。</text:p>
              </text:list-item>
              <text:list-item>
                <text:p text:style-name="P52">省工運苗之研究- R語言或<text:s/>Taleau<text:s/>資料視覺數據分析(1名)。</text:p>
              </text:list-item>
              <text:list-item>
                <text:p text:style-name="P53">組織解剖暨電顯操作(1名)。</text:p>
              </text:list-item>
            </text:list>
            <text:p text:style-name="P54">備註：</text:p>
            <text:p text:style-name="P55">實習生自備筆電且需遵循以下要求:</text:p>
            <text:list text:style-name="LFO3" text:continue-numbering="true">
              <text:list-item>
                <text:p text:style-name="P56">申請時檢附實習規劃書。</text:p>
              </text:list-item>
              <text:list-item>
                <text:p text:style-name="P57">報到前需先修畢國高中生建議課程初階15單元暨進階至少7單元包含近年國內外研究倫理案例解析。</text:p>
              </text:list-item>
              <text:list-item>
                <text:p text:style-name="P58"><text:span text:style-name="T59">經錄取之學生需於實習前閱畢實習項目指定教材，並於實習報到時以簡報報告實習規劃，俟討論並修正後以甘式特表據以實習。</text:span></text:p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技術</text:p>
            <text:p text:style-name="P67">服務組</text:p>
          </table:table-cell>
          <table:table-cell table:style-name="TableCell68">
            <text:p text:style-name="P69">康碩容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<text:span text:style-name="T74">114.1.13</text:span><text:span text:style-name="T75">至</text:span><text:span text:style-name="T76">114.2.14</text:span></text:p>
          </table:table-cell>
          <table:table-cell table:style-name="TableCell77">
            <text:p text:style-name="P78">本所圖書館</text:p>
          </table:table-cell>
          <table:table-cell table:style-name="TableCell79">
            <text:p text:style-name="P80"><text:span text:style-name="T81">協助整理典藏林業文獻資料及書籍</text:span><text:span text:style-name="T82"><text:line-break/></text:span><text:span text:style-name="T83">（歡迎圖書資訊相關科系申請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林產</text:p>
            <text:p text:style-name="P91">利用祖</text:p>
          </table:table-cell>
          <table:table-cell table:style-name="TableCell92">
            <text:p text:style-name="P93">洪昆源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114.1.13至114.2.14</text:p>
          </table:table-cell>
          <table:table-cell table:style-name="TableCell98">
            <text:p text:style-name="P99">本所森林研究大樓</text:p>
          </table:table-cell>
          <table:table-cell table:style-name="TableCell100">
            <text:p text:style-name="P101">植物萃集、萃取、生物活性及產品開發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恆春研究中心</text:p>
          </table:table-cell>
          <table:table-cell table:style-name="TableCell109">
            <text:p text:style-name="P110">洪聖峰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114.1.13至114.2.14</text:p>
          </table:table-cell>
          <table:table-cell table:style-name="TableCell115">
            <text:p text:style-name="P116">恆春熱帶植物園</text:p>
          </table:table-cell>
          <table:table-cell table:style-name="TableCell117">
            <text:p text:style-name="P118">植物繁殖方法與技術、實用造林技術。</text:p>
            <text:p text:style-name="P119">備註：</text:p>
            <text:list text:style-name="LFO4" text:continue-numbering="true">
              <text:list-item>
                <text:p text:style-name="P120">對苗圃運作、植物繁殖、造林實作等現場工作有高度興趣且有基礎者優先。</text:p>
              </text:list-item>
              <text:list-item>
                <text:p text:style-name="P121"><text:span text:style-name="T122">請自備雨鞋。</text:span></text:p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恆春研究中心</text:p>
          </table:table-cell>
          <table:table-cell table:style-name="TableCell130">
            <text:p text:style-name="P131">陳巧瑋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114.1.13</text:span><text:span text:style-name="T137">至</text:span><text:span text:style-name="T138">114.2.14</text:span></text:p>
          </table:table-cell>
          <table:table-cell table:style-name="TableCell139">
            <text:p text:style-name="P140">恆春熱帶植物園及滿州鄉</text:p>
          </table:table-cell>
          <table:table-cell table:style-name="TableCell141">
            <text:p text:style-name="P142">梅花鹿監測、地被監測、海岸林植生復育。</text:p>
            <text:p text:style-name="P143">備註：</text:p>
            <text:list text:style-name="LFO5" text:continue-numbering="true">
              <text:list-item>
                <text:p text:style-name="P144">包含野外調查、調查資料建置及彙整。</text:p>
              </text:list-item>
              <text:list-item>
                <text:p text:style-name="P145"><text:span text:style-name="T146">請自備雨鞋。</text:span>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嘉義研究中心</text:p>
          </table:table-cell>
          <table:table-cell table:style-name="TableCell154">
            <text:p text:style-name="P155">蔡景株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114.1.13至114.2.14</text:p>
          </table:table-cell>
          <table:table-cell table:style-name="TableCell160">
            <text:p text:style-name="P161">嘉義研究中心</text:p>
          </table:table-cell>
          <table:table-cell table:style-name="TableCell162">
            <text:list text:style-name="LFO6" text:continue-numbering="true">
              <text:list-item>
                <text:p text:style-name="P163">育林學實習。</text:p>
              </text:list-item>
              <text:list-item>
                <text:p text:style-name="P164">植物園管理。</text:p>
              </text:list-item>
            </text:list>
            <text:p text:style-name="P165">備註：</text:p>
            <text:p text:style-name="P166"><text:span text:style-name="T167">須為大三、森林系學生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蓮華池研究中心</text:p>
          </table:table-cell>
          <table:table-cell table:style-name="TableCell175">
            <text:p text:style-name="P176">楊建宏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114.1.13至114.2.14</text:p>
          </table:table-cell>
          <table:table-cell table:style-name="TableCell181">
            <text:p text:style-name="P182">蓮華池研究中心</text:p>
          </table:table-cell>
          <table:table-cell table:style-name="TableCell183">
            <text:list text:style-name="LFO7" text:continue-numbering="true">
              <text:list-item>
                <text:p text:style-name="P184">植物辨識。</text:p>
              </text:list-item>
              <text:list-item>
                <text:p text:style-name="P185">森林樣區野外調查。</text:p>
              </text:list-item>
            </text:list>
            <text:p text:style-name="P186">備註：</text:p>
            <text:p text:style-name="P187"><text:span text:style-name="T188">本實習需長於野外作業，請妥善評估自身體力。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※各校報名人員將由本所彙整後，由相關單位依需求條件參照總名額逕行遴選。</text:p>
      <text:p text:style-name="P194"><text:span text:style-name="T195">※</text:span><text:span text:style-name="T196">實習期間，</text:span><text:span text:style-name="T197">學生保險、膳宿、交通工具等由校方自行辦理。</text:span></text:p>
      <text:p text:style-name="P198">※每位學生以報名壹位指導員為限。</text:p>
      <text:p text:style-name="P199">※本所業有訂定各項實習表單，如有其他表單需求請自備。</text:p>
      <text:p text:style-name="P200"><text:span text:style-name="T201">※</text:span><text:span text:style-name="T202">如有實習相關疑問，請直接洽詢人事室：</text:span><text:span text:style-name="T203">(02)2303-9978</text:span><text:span text:style-name="T204">分機</text:span><text:span text:style-name="T205">1212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表格內文2" style:display-name="表格內文2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苓</meta:initial-creator>
    <dc:creator>admin</dc:creator>
    <meta:creation-date>2024-12-02T08:30:00Z</meta:creation-date>
    <dc:date>2024-12-02T08:30:00Z</dc:date>
    <meta:print-date>2024-11-22T07:09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2" meta:paragraph-count="2" meta:word-count="151" meta:character-count="1014" meta:row-count="7" meta:non-whitespace-character-count="865"/>
  </office:meta>
</office:document-meta>
</file>