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emf" manifest:full-path="Pictures/image1.emf"/>
  <manifest:file-entry manifest:media-type="image/x-emf" manifest:full-path="Pictures/image2.emf"/>
  <manifest:file-entry manifest:media-type="image/x-emf" manifest:full-path="Pictures/image3.emf"/>
  <manifest:file-entry manifest:media-type="image/x-emf" manifest:full-path="Pictures/image4.emf"/>
  <manifest:file-entry manifest:media-type="image/x-emf" manifest:full-path="Pictures/image5.e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華康楷書體W3" svg:font-family="華康楷書體W3" style:font-pitch="fixed" style:font-family-generic="script"/>
    <style:font-face style:name="Georgia" svg:font-family="Georgia" style:font-pitch="variable" style:font-family-generic="roman"/>
    <style:font-face style:name="Calibri" svg:font-family="Calibri" style:font-pitch="variable" style:font-family-generic="swiss"/>
    <style:font-face style:name="SimSun" svg:font-family="SimSun" style:font-pitch="variable"/>
    <style:font-face style:name="Cambria" svg:font-family="Cambria" style:font-pitch="variable" style:font-family-generic="roman"/>
    <style:font-face style:name="Segoe UI Historic" svg:font-family="Segoe UI Historic" style:font-pitch="variable" style:font-family-generic="swiss"/>
    <style:font-face style:name="Arial" svg:font-family="Arial" style:font-pitch="variable" style:font-family-generic="swiss"/>
    <style:font-face style:name="Segoe UI" svg:font-family="Segoe UI" style:font-pitch="variable" style:font-family-generic="swiss"/>
    <style:font-face style:name="PMingLiu" svg:font-family="PMingLiu"/>
    <style:font-face style:name="Wingdings 2" svg:font-family="Wingdings 2" style:font-pitch="variable" style:font-family-generic="roman" style:font-charset="x-symbol"/>
    <style:font-face style:name="Oi" svg:font-family="Oi" style:font-family-generic="roman"/>
    <style:font-face style:name="Lucida Bright" svg:font-family="Lucida Bright" style:font-pitch="variable" style:font-family-generic="roman"/>
  </office:font-face-decls>
  <office:automatic-styles>
    <style:style style:name="P1" style:family="paragraph" style:parent-style-name="Normal" style:master-page-name="Standard">
      <style:paragraph-properties style:line-height-at-least="0cm" fo:margin-top="0.127cm" style:page-number="0"/>
      <style:text-properties fo:color="#000000" style:font-name="微軟正黑體" style:font-name-asian="微軟正黑體" style:font-name-complex="微軟正黑體"/>
    </style:style>
    <style:style style:name="P2" style:family="paragraph" style:parent-style-name="Normal">
      <style:paragraph-properties style:line-height-at-least="0cm" fo:margin-top="0.127cm"/>
      <style:text-properties fo:color="#000000" style:font-name="微軟正黑體" style:font-name-asian="微軟正黑體" style:font-name-complex="微軟正黑體"/>
    </style:style>
    <style:style style:name="P3"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4"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5"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6" style:family="paragraph" style:parent-style-name="Normal">
      <style:paragraph-properties fo:text-align="right" style:line-height-at-least="0cm" fo:margin-top="0.127cm"/>
      <style:text-properties fo:color="#000000" style:font-name="微軟正黑體" style:font-name-asian="微軟正黑體" style:font-name-complex="微軟正黑體" fo:font-weight="bold" style:font-weight-asian="bold"/>
    </style:style>
    <style:style style:name="FR1"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 style:family="paragraph" style:parent-style-name="Normal">
      <style:paragraph-properties fo:text-align="right" style:line-height-at-least="0cm" fo:margin-top="0.127cm"/>
      <style:text-properties fo:color="#000000" style:font-name="微軟正黑體" style:font-name-asian="微軟正黑體" style:font-name-complex="微軟正黑體" fo:font-weight="bold" style:font-weight-asian="bold"/>
    </style:style>
    <style:style style:name="FR2" style:family="graphic" style:parent-style-name="Normal">
      <style:graphic-properties draw:stroke="solid" svg:stroke-color="#000000" draw:fill-color="#000000" fo:background-color="#000000" fo:padding-top="0.127cm" fo:border-top="#000000 0.088cm solid" fo:padding-bottom="0.127cm" fo:border-bottom="#000000 0.088cm solid" fo:padding-left="0.254cm" fo:border-left="#000000 0.088cm solid" fo:margin-left="0.318cm" fo:padding-right="0.254cm" fo:border-right="#000000 0.08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paragraph-properties fo:text-align="justify" fo:margin-top="0cm" fo:margin-bottom="0cm"/>
    </style:style>
    <style:style style:name="T8_1" style:family="text">
      <style:text-properties fo:background-color="#000000" fo:color="#ffffff" style:font-name="微軟正黑體" fo:font-size="20pt" style:font-name-asian="微軟正黑體" style:font-size-asian="20pt" style:font-name-complex="微軟正黑體" style:font-size-complex="20pt" fo:font-weight="bold" style:font-weight-asian="bold"/>
    </style:style>
    <style:style style:name="T8_2" style:family="text">
      <style:text-properties fo:background-color="#000000" fo:color="#ffffff" style:font-name="微軟正黑體" fo:font-size="20pt" style:font-name-asian="微軟正黑體" style:font-size-asian="20pt" style:font-name-complex="微軟正黑體" style:font-size-complex="20pt"/>
    </style:style>
    <style:style style:name="T8_3" style:family="text">
      <style:text-properties fo:color="#ffffff" style:font-name="微軟正黑體" fo:font-size="20pt" style:font-name-asian="微軟正黑體" style:font-size-asian="20pt" style:font-name-complex="微軟正黑體" style:font-size-complex="20pt" fo:font-weight="bold" style:font-weight-asian="bold"/>
    </style:style>
    <style:style style:name="T8_4" style:family="text">
      <style:text-properties fo:color="#ffffff" style:font-name="微軟正黑體" fo:font-size="20pt" style:font-name-asian="微軟正黑體" style:font-size-asian="20pt" style:font-name-complex="微軟正黑體" style:font-size-complex="20pt" fo:font-weight="bold" style:font-weight-asian="bold"/>
    </style:style>
    <style:style style:name="P9"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0"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1"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2"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3"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4"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5"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6"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7"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8"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19"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20"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21"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22"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23"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24"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25"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26" style:family="paragraph" style:parent-style-name="Normal">
      <style:paragraph-properties style:line-height-at-least="0cm" fo:margin-top="0.127cm" fo:margin-bottom="0.127cm"/>
      <style:text-properties fo:color="#000000" style:font-name="微軟正黑體" style:font-name-asian="微軟正黑體" style:font-name-complex="微軟正黑體" fo:font-weight="bold" style:font-weight-asian="bold"/>
    </style:style>
    <style:style style:name="P27" style:family="paragraph" style:parent-style-name="Normal">
      <style:paragraph-properties fo:break-before="page"/>
    </style:style>
    <style:style style:name="P28" style:family="paragraph" style:parent-style-name="TOC_20_Heading">
      <style:paragraph-properties fo:text-align="center" fo:margin-top="0.127cm" fo:margin-bottom="0.127cm"/>
    </style:style>
    <style:style style:name="T28_1" style:family="text">
      <style:text-properties fo:color="#000000" style:font-name="微軟正黑體" style:font-name-asian="微軟正黑體" fo:language="zh" fo:country="TW" fo:font-weight="bold" style:font-weight-asian="bold"/>
    </style:style>
    <style:style style:name="P29"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29_1" style:family="text">
      <style:text-properties fo:color="#000000" style:font-name="微軟正黑體" style:font-name-asian="微軟正黑體" style:font-name-complex="微軟正黑體" fo:font-weight="bold" style:font-weight-asian="bold"/>
    </style:style>
    <style:style style:name="T29_2" style:family="text">
      <style:text-properties fo:color="#000000" fo:font-size="12pt" style:font-size-asian="12pt" style:font-name-complex="Times New Roman"/>
    </style:style>
    <style:style style:name="T29_3" style:family="text">
      <style:text-properties fo:color="#000000" style:font-name="微軟正黑體" style:font-name-asian="微軟正黑體" style:font-name-complex="微軟正黑體" fo:font-weight="bold" style:font-weight-asian="bold"/>
    </style:style>
    <style:style style:name="T29_4" style:family="text">
      <style:text-properties fo:color="#000000"/>
    </style:style>
    <style:style style:name="P30"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0_1" style:family="text">
      <style:text-properties fo:color="#000000" style:font-name="微軟正黑體" style:font-name-asian="微軟正黑體" style:font-name-complex="微軟正黑體" fo:font-weight="bold" style:font-weight-asian="bold"/>
    </style:style>
    <style:style style:name="T30_2" style:family="text">
      <style:text-properties fo:color="#000000" fo:font-size="12pt" style:font-size-asian="12pt" style:font-name-complex="Times New Roman"/>
    </style:style>
    <style:style style:name="T30_3" style:family="text">
      <style:text-properties fo:color="#000000" style:font-name="微軟正黑體" style:font-name-asian="微軟正黑體" style:font-name-complex="微軟正黑體" fo:font-weight="bold" style:font-weight-asian="bold"/>
    </style:style>
    <style:style style:name="T30_4" style:family="text">
      <style:text-properties fo:color="#000000"/>
    </style:style>
    <style:style style:name="P31"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1_1" style:family="text">
      <style:text-properties fo:color="#000000" style:font-name="微軟正黑體" style:font-name-asian="微軟正黑體" style:font-name-complex="微軟正黑體"/>
    </style:style>
    <style:style style:name="T31_2" style:family="text">
      <style:text-properties fo:color="#000000" fo:font-size="12pt" style:font-size-asian="12pt" style:font-name-complex="Times New Roman"/>
    </style:style>
    <style:style style:name="T31_3" style:family="text">
      <style:text-properties fo:color="#000000" style:font-name="微軟正黑體" style:font-name-asian="微軟正黑體" style:font-name-complex="微軟正黑體" fo:font-weight="bold" style:font-weight-asian="bold"/>
    </style:style>
    <style:style style:name="T31_4" style:family="text">
      <style:text-properties fo:color="#000000"/>
    </style:style>
    <style:style style:name="P32"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2_1" style:family="text">
      <style:text-properties fo:color="#000000" style:font-name="微軟正黑體" style:font-name-asian="微軟正黑體" style:font-name-complex="微軟正黑體"/>
    </style:style>
    <style:style style:name="T32_2" style:family="text">
      <style:text-properties fo:color="#000000" fo:font-size="12pt" style:font-size-asian="12pt" style:font-name-complex="Times New Roman"/>
    </style:style>
    <style:style style:name="T32_3" style:family="text">
      <style:text-properties fo:color="#000000" style:font-name="微軟正黑體" style:font-name-asian="微軟正黑體" style:font-name-complex="微軟正黑體" fo:font-weight="bold" style:font-weight-asian="bold"/>
    </style:style>
    <style:style style:name="T32_4" style:family="text">
      <style:text-properties fo:color="#000000"/>
    </style:style>
    <style:style style:name="P33"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3_1" style:family="text">
      <style:text-properties fo:color="#000000" style:font-name="微軟正黑體" style:font-name-asian="微軟正黑體" style:font-name-complex="微軟正黑體" fo:font-weight="bold" style:font-weight-asian="bold"/>
    </style:style>
    <style:style style:name="T33_2" style:family="text">
      <style:text-properties fo:color="#000000" fo:font-size="12pt" style:font-size-asian="12pt" style:font-name-complex="Times New Roman"/>
    </style:style>
    <style:style style:name="T33_3" style:family="text">
      <style:text-properties fo:color="#000000" style:font-name="微軟正黑體" style:font-name-asian="微軟正黑體" style:font-name-complex="微軟正黑體" fo:font-weight="bold" style:font-weight-asian="bold"/>
    </style:style>
    <style:style style:name="T33_4" style:family="text">
      <style:text-properties fo:color="#000000"/>
    </style:style>
    <style:style style:name="P34"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4_1" style:family="text">
      <style:text-properties fo:color="#000000" style:font-name="微軟正黑體" style:font-name-asian="微軟正黑體" style:font-name-complex="微軟正黑體"/>
    </style:style>
    <style:style style:name="T34_2" style:family="text">
      <style:text-properties fo:color="#000000" fo:font-size="12pt" style:font-size-asian="12pt" style:font-name-complex="Times New Roman"/>
    </style:style>
    <style:style style:name="T34_3" style:family="text">
      <style:text-properties fo:color="#000000" style:font-name="微軟正黑體" style:font-name-asian="微軟正黑體" style:font-name-complex="微軟正黑體" fo:font-weight="bold" style:font-weight-asian="bold"/>
    </style:style>
    <style:style style:name="T34_4" style:family="text">
      <style:text-properties fo:color="#000000"/>
    </style:style>
    <style:style style:name="P35"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5_1" style:family="text">
      <style:text-properties fo:color="#000000" style:font-name="微軟正黑體" style:font-name-asian="微軟正黑體" style:font-name-complex="微軟正黑體"/>
    </style:style>
    <style:style style:name="T35_2" style:family="text">
      <style:text-properties fo:color="#000000" fo:font-size="12pt" style:font-size-asian="12pt" style:font-name-complex="Times New Roman"/>
    </style:style>
    <style:style style:name="T35_3" style:family="text">
      <style:text-properties fo:color="#000000" style:font-name="微軟正黑體" style:font-name-asian="微軟正黑體" style:font-name-complex="微軟正黑體" fo:font-weight="bold" style:font-weight-asian="bold"/>
    </style:style>
    <style:style style:name="T35_4" style:family="text">
      <style:text-properties fo:color="#000000"/>
    </style:style>
    <style:style style:name="P36"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6_1" style:family="text">
      <style:text-properties fo:color="#000000" style:font-name="微軟正黑體" style:font-name-asian="微軟正黑體" style:font-name-complex="微軟正黑體"/>
    </style:style>
    <style:style style:name="T36_2" style:family="text">
      <style:text-properties fo:color="#000000" fo:font-size="12pt" style:font-size-asian="12pt" style:font-name-complex="Times New Roman"/>
    </style:style>
    <style:style style:name="T36_3" style:family="text">
      <style:text-properties fo:color="#000000" style:font-name="微軟正黑體" style:font-name-asian="微軟正黑體" style:font-name-complex="微軟正黑體" fo:font-weight="bold" style:font-weight-asian="bold"/>
    </style:style>
    <style:style style:name="T36_4" style:family="text">
      <style:text-properties fo:color="#000000"/>
    </style:style>
    <style:style style:name="P37"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7_1" style:family="text">
      <style:text-properties fo:color="#000000" style:font-name="微軟正黑體" style:font-name-asian="微軟正黑體" style:font-name-complex="微軟正黑體"/>
    </style:style>
    <style:style style:name="T37_2" style:family="text">
      <style:text-properties fo:color="#000000" fo:font-size="12pt" style:font-size-asian="12pt" style:font-name-complex="Times New Roman"/>
    </style:style>
    <style:style style:name="T37_3" style:family="text">
      <style:text-properties fo:color="#000000" style:font-name="微軟正黑體" style:font-name-asian="微軟正黑體" style:font-name-complex="微軟正黑體" fo:font-weight="bold" style:font-weight-asian="bold"/>
    </style:style>
    <style:style style:name="T37_4" style:family="text">
      <style:text-properties fo:color="#000000"/>
    </style:style>
    <style:style style:name="P38" style:family="paragraph" style:parent-style-name="Toc_20_1">
      <style:paragraph-properties>
        <style:tab-stops>
          <style:tab-stop style:type="left" style:leader-style="none" style:position="1.27cm"/>
          <style:tab-stop style:type="right" style:leader-style="dotted" style:leader-text="." style:position="17.381cm"/>
        </style:tab-stops>
      </style:paragraph-properties>
    </style:style>
    <style:style style:name="T38_1" style:family="text">
      <style:text-properties fo:color="#000000" style:font-name="微軟正黑體" style:font-name-asian="微軟正黑體" style:font-name-complex="微軟正黑體"/>
    </style:style>
    <style:style style:name="T38_2" style:family="text">
      <style:text-properties fo:color="#000000" fo:font-size="12pt" style:font-size-asian="12pt" style:font-name-complex="Times New Roman"/>
    </style:style>
    <style:style style:name="T38_3" style:family="text">
      <style:text-properties fo:color="#000000" style:font-name="微軟正黑體" style:font-name-asian="微軟正黑體" style:font-name-complex="微軟正黑體" fo:font-weight="bold" style:font-weight-asian="bold"/>
    </style:style>
    <style:style style:name="T38_4" style:family="text">
      <style:text-properties fo:color="#000000"/>
    </style:style>
    <style:style style:name="P39" style:family="paragraph" style:parent-style-name="Toc_20_1">
      <style:paragraph-properties>
        <style:tab-stops>
          <style:tab-stop style:type="left" style:leader-style="none" style:position="1.693cm"/>
          <style:tab-stop style:type="right" style:leader-style="dotted" style:leader-text="." style:position="17.381cm"/>
        </style:tab-stops>
      </style:paragraph-properties>
    </style:style>
    <style:style style:name="T39_1" style:family="text">
      <style:text-properties fo:color="#000000" style:font-name="微軟正黑體" style:font-name-asian="微軟正黑體" style:font-name-complex="微軟正黑體" fo:font-weight="bold" style:font-weight-asian="bold"/>
    </style:style>
    <style:style style:name="T39_2" style:family="text">
      <style:text-properties fo:color="#000000" fo:font-size="12pt" style:font-size-asian="12pt" style:font-name-complex="Times New Roman"/>
    </style:style>
    <style:style style:name="T39_3" style:family="text">
      <style:text-properties fo:color="#000000" style:font-name="微軟正黑體" style:font-name-asian="微軟正黑體" style:font-name-complex="微軟正黑體" fo:font-weight="bold" style:font-weight-asian="bold"/>
    </style:style>
    <style:style style:name="T39_4" style:family="text">
      <style:text-properties fo:color="#000000"/>
    </style:style>
    <style:style style:name="P40" style:family="paragraph" style:parent-style-name="Toc_20_1">
      <style:paragraph-properties>
        <style:tab-stops>
          <style:tab-stop style:type="left" style:leader-style="none" style:position="1.693cm"/>
          <style:tab-stop style:type="right" style:leader-style="dotted" style:leader-text="." style:position="17.381cm"/>
        </style:tab-stops>
      </style:paragraph-properties>
    </style:style>
    <style:style style:name="T40_1" style:family="text">
      <style:text-properties fo:color="#000000" style:font-name="微軟正黑體" style:font-name-asian="微軟正黑體" style:font-name-complex="微軟正黑體" fo:font-weight="bold" style:font-weight-asian="bold"/>
    </style:style>
    <style:style style:name="T40_2" style:family="text">
      <style:text-properties fo:color="#000000" fo:font-size="12pt" style:font-size-asian="12pt" style:font-name-complex="Times New Roman"/>
    </style:style>
    <style:style style:name="T40_3" style:family="text">
      <style:text-properties fo:color="#000000" style:font-name="微軟正黑體" style:font-name-asian="微軟正黑體" style:font-name-complex="微軟正黑體" fo:font-weight="bold" style:font-weight-asian="bold"/>
    </style:style>
    <style:style style:name="T40_4" style:family="text">
      <style:text-properties fo:color="#000000"/>
    </style:style>
    <style:style style:name="P41" style:family="paragraph" style:parent-style-name="Toc_20_1">
      <style:paragraph-properties>
        <style:tab-stops>
          <style:tab-stop style:type="left" style:leader-style="none" style:position="1.693cm"/>
          <style:tab-stop style:type="right" style:leader-style="dotted" style:leader-text="." style:position="17.381cm"/>
        </style:tab-stops>
      </style:paragraph-properties>
    </style:style>
    <style:style style:name="T41_1" style:family="text">
      <style:text-properties fo:color="#000000" style:font-name="微軟正黑體" style:font-name-asian="微軟正黑體" style:font-name-complex="微軟正黑體" fo:font-weight="bold" style:font-weight-asian="bold"/>
    </style:style>
    <style:style style:name="T41_2" style:family="text">
      <style:text-properties fo:color="#000000" fo:font-size="12pt" style:font-size-asian="12pt" style:font-name-complex="Times New Roman"/>
    </style:style>
    <style:style style:name="T41_3" style:family="text">
      <style:text-properties fo:color="#000000" style:font-name="微軟正黑體" style:font-name-asian="微軟正黑體" style:font-name-complex="微軟正黑體" fo:font-weight="bold" style:font-weight-asian="bold"/>
    </style:style>
    <style:style style:name="T41_4" style:family="text">
      <style:text-properties fo:color="#000000"/>
    </style:style>
    <style:style style:name="P42" style:family="paragraph" style:parent-style-name="Toc_20_1">
      <style:paragraph-properties>
        <style:tab-stops>
          <style:tab-stop style:type="left" style:leader-style="none" style:position="1.693cm"/>
          <style:tab-stop style:type="right" style:leader-style="dotted" style:leader-text="." style:position="17.381cm"/>
        </style:tab-stops>
      </style:paragraph-properties>
    </style:style>
    <style:style style:name="T42_1" style:family="text">
      <style:text-properties fo:color="#000000" style:font-name="微軟正黑體" style:font-name-asian="微軟正黑體" style:font-name-complex="微軟正黑體" fo:font-weight="bold" style:font-weight-asian="bold"/>
    </style:style>
    <style:style style:name="T42_2" style:family="text">
      <style:text-properties fo:color="#000000" fo:font-size="12pt" style:font-size-asian="12pt" style:font-name-complex="Times New Roman"/>
    </style:style>
    <style:style style:name="T42_3" style:family="text">
      <style:text-properties fo:color="#000000" style:font-name="微軟正黑體" style:font-name-asian="微軟正黑體" style:font-name-complex="微軟正黑體" fo:font-weight="bold" style:font-weight-asian="bold"/>
    </style:style>
    <style:style style:name="T42_4" style:family="text">
      <style:text-properties fo:color="#000000"/>
    </style:style>
    <style:style style:name="P43" style:family="paragraph" style:parent-style-name="Toc_20_1">
      <style:paragraph-properties>
        <style:tab-stops>
          <style:tab-stop style:type="right" style:leader-style="dotted" style:leader-text="." style:position="17.381cm"/>
        </style:tab-stops>
      </style:paragraph-properties>
    </style:style>
    <style:style style:name="T43_1" style:family="text">
      <style:text-properties fo:color="#000000" style:font-name="微軟正黑體" style:font-name-asian="微軟正黑體" fo:font-weight="bold" style:font-weight-asian="bold"/>
    </style:style>
    <style:style style:name="T43_2" style:family="text">
      <style:text-properties fo:color="#000000" style:font-name="微軟正黑體" style:font-name-asian="微軟正黑體" fo:font-weight="bold" style:font-weight-asian="bold"/>
    </style:style>
    <style:style style:name="T43_3" style:family="text">
      <style:text-properties fo:color="#000000"/>
    </style:style>
    <style:style style:name="P44" style:family="paragraph" style:parent-style-name="Toc_20_3">
      <style:paragraph-properties>
        <style:tab-stops>
          <style:tab-stop style:type="left" style:leader-style="none" style:position="2.117cm"/>
          <style:tab-stop style:type="right" style:leader-style="dotted" style:leader-text="." style:position="17.381cm"/>
        </style:tab-stops>
      </style:paragraph-properties>
    </style:style>
    <style:style style:name="T44_1" style:family="text">
      <style:text-properties fo:color="#000000" style:font-name="微軟正黑體" style:font-name-asian="微軟正黑體" style:font-name-complex="微軟正黑體" fo:font-weight="bold" style:font-weight-asian="bold"/>
    </style:style>
    <style:style style:name="T44_2" style:family="text">
      <style:text-properties fo:color="#000000" fo:font-size="12pt" style:font-size-asian="12pt" style:font-name-complex="Times New Roman"/>
    </style:style>
    <style:style style:name="T44_3" style:family="text">
      <style:text-properties fo:background-color="#d8d8d8" fo:color="#000000" style:font-name="微軟正黑體" style:font-name-asian="微軟正黑體" style:font-name-complex="微軟正黑體" fo:font-weight="bold" style:font-weight-asian="bold"/>
    </style:style>
    <style:style style:name="T44_4" style:family="text">
      <style:text-properties fo:color="#000000"/>
    </style:style>
    <style:style style:name="P45" style:family="paragraph" style:parent-style-name="Toc_20_3">
      <style:paragraph-properties>
        <style:tab-stops>
          <style:tab-stop style:type="left" style:leader-style="none" style:position="2.117cm"/>
          <style:tab-stop style:type="right" style:leader-style="dotted" style:leader-text="." style:position="17.381cm"/>
        </style:tab-stops>
      </style:paragraph-properties>
    </style:style>
    <style:style style:name="T45_1" style:family="text">
      <style:text-properties fo:color="#000000" style:font-name="微軟正黑體" style:font-name-asian="微軟正黑體" fo:font-weight="bold" style:font-weight-asian="bold"/>
    </style:style>
    <style:style style:name="T45_2" style:family="text">
      <style:text-properties fo:color="#000000" fo:font-size="12pt" style:font-size-asian="12pt" style:font-name-complex="Times New Roman"/>
    </style:style>
    <style:style style:name="T45_3" style:family="text">
      <style:text-properties fo:background-color="#d8d8d8" fo:color="#000000" style:font-name="微軟正黑體" style:font-name-asian="微軟正黑體" fo:font-weight="bold" style:font-weight-asian="bold"/>
    </style:style>
    <style:style style:name="T45_4" style:family="text">
      <style:text-properties fo:background-color="#d8d8d8" fo:color="#000000" style:font-name="微軟正黑體" style:font-name-asian="微軟正黑體" fo:font-weight="bold" style:font-weight-asian="bold"/>
    </style:style>
    <style:style style:name="T45_5" style:family="text">
      <style:text-properties fo:color="#000000"/>
    </style:style>
    <style:style style:name="P46" style:family="paragraph" style:parent-style-name="Toc_20_3">
      <style:paragraph-properties>
        <style:tab-stops>
          <style:tab-stop style:type="left" style:leader-style="none" style:position="2.117cm"/>
          <style:tab-stop style:type="right" style:leader-style="dotted" style:leader-text="." style:position="17.381cm"/>
        </style:tab-stops>
      </style:paragraph-properties>
    </style:style>
    <style:style style:name="T46_1" style:family="text">
      <style:text-properties fo:color="#000000" style:font-name="微軟正黑體" style:font-name-asian="微軟正黑體" style:font-name-complex="微軟正黑體" fo:font-weight="bold" style:font-weight-asian="bold"/>
    </style:style>
    <style:style style:name="T46_2" style:family="text">
      <style:text-properties fo:color="#000000" fo:font-size="12pt" style:font-size-asian="12pt" style:font-name-complex="Times New Roman"/>
    </style:style>
    <style:style style:name="T46_3" style:family="text">
      <style:text-properties fo:background-color="#d8d8d8" fo:color="#000000" style:font-name="微軟正黑體" style:font-name-asian="微軟正黑體" style:font-name-complex="微軟正黑體" fo:font-weight="bold" style:font-weight-asian="bold"/>
    </style:style>
    <style:style style:name="T46_4" style:family="text">
      <style:text-properties fo:color="#000000"/>
    </style:style>
    <style:style style:name="P47" style:family="paragraph" style:parent-style-name="Toc_20_3">
      <style:paragraph-properties>
        <style:tab-stops>
          <style:tab-stop style:type="left" style:leader-style="none" style:position="2.117cm"/>
          <style:tab-stop style:type="right" style:leader-style="dotted" style:leader-text="." style:position="17.381cm"/>
        </style:tab-stops>
      </style:paragraph-properties>
    </style:style>
    <style:style style:name="T47_1" style:family="text">
      <style:text-properties fo:color="#000000" style:font-name="微軟正黑體" style:font-name-asian="微軟正黑體" style:font-name-complex="微軟正黑體" fo:font-weight="bold" style:font-weight-asian="bold"/>
    </style:style>
    <style:style style:name="T47_2" style:family="text">
      <style:text-properties fo:color="#000000" fo:font-size="12pt" style:font-size-asian="12pt" style:font-name-complex="Times New Roman"/>
    </style:style>
    <style:style style:name="T47_3" style:family="text">
      <style:text-properties fo:background-color="#d8d8d8" fo:color="#000000" style:font-name="微軟正黑體" style:font-name-asian="微軟正黑體" style:font-name-complex="微軟正黑體" fo:font-weight="bold" style:font-weight-asian="bold"/>
    </style:style>
    <style:style style:name="T47_4" style:family="text">
      <style:text-properties fo:color="#000000"/>
    </style:style>
    <style:style style:name="P48" style:family="paragraph" style:parent-style-name="Toc_20_3">
      <style:paragraph-properties>
        <style:tab-stops>
          <style:tab-stop style:type="left" style:leader-style="none" style:position="2.117cm"/>
          <style:tab-stop style:type="right" style:leader-style="dotted" style:leader-text="." style:position="17.381cm"/>
        </style:tab-stops>
      </style:paragraph-properties>
    </style:style>
    <style:style style:name="T48_1" style:family="text">
      <style:text-properties fo:color="#000000" style:font-name="微軟正黑體" style:font-name-asian="微軟正黑體" fo:font-weight="bold" style:font-weight-asian="bold"/>
    </style:style>
    <style:style style:name="T48_2" style:family="text">
      <style:text-properties fo:color="#000000" fo:font-size="12pt" style:font-size-asian="12pt" style:font-name-complex="Times New Roman"/>
    </style:style>
    <style:style style:name="T48_3" style:family="text">
      <style:text-properties fo:background-color="#d8d8d8" fo:color="#000000" style:font-name="微軟正黑體" style:font-name-asian="微軟正黑體" style:font-name-complex="微軟正黑體" fo:font-weight="bold" style:font-weight-asian="bold"/>
    </style:style>
    <style:style style:name="T48_4" style:family="text">
      <style:text-properties fo:color="#000000"/>
    </style:style>
    <style:style style:name="P49" style:family="paragraph" style:parent-style-name="Toc_20_3">
      <style:paragraph-properties>
        <style:tab-stops>
          <style:tab-stop style:type="left" style:leader-style="none" style:position="2.117cm"/>
          <style:tab-stop style:type="right" style:leader-style="dotted" style:leader-text="." style:position="17.381cm"/>
        </style:tab-stops>
      </style:paragraph-properties>
    </style:style>
    <style:style style:name="T49_1" style:family="text">
      <style:text-properties fo:color="#000000" style:font-name="微軟正黑體" style:font-name-asian="微軟正黑體" fo:font-weight="bold" style:font-weight-asian="bold"/>
    </style:style>
    <style:style style:name="T49_2" style:family="text">
      <style:text-properties fo:color="#000000" fo:font-size="12pt" style:font-size-asian="12pt" style:font-name-complex="Times New Roman"/>
    </style:style>
    <style:style style:name="T49_3" style:family="text">
      <style:text-properties fo:background-color="#d8d8d8" fo:color="#000000" style:font-name="微軟正黑體" style:font-name-asian="微軟正黑體" style:font-name-complex="微軟正黑體" fo:font-weight="bold" style:font-weight-asian="bold"/>
    </style:style>
    <style:style style:name="T49_4" style:family="text">
      <style:text-properties fo:color="#000000"/>
    </style:style>
    <style:style style:name="P50" style:family="paragraph" style:parent-style-name="Toc_20_1">
      <style:paragraph-properties>
        <style:tab-stops>
          <style:tab-stop style:type="right" style:leader-style="dotted" style:leader-text="." style:position="17.381cm"/>
        </style:tab-stops>
      </style:paragraph-properties>
    </style:style>
    <style:style style:name="T50_1" style:family="text">
      <style:text-properties fo:color="#000000" style:font-name="微軟正黑體" style:font-name-asian="微軟正黑體" style:font-name-complex="微軟正黑體" fo:font-weight="bold" style:font-weight-asian="bold"/>
    </style:style>
    <style:style style:name="T50_2" style:family="text">
      <style:text-properties fo:color="#000000"/>
    </style:style>
    <style:style style:name="P51" style:family="paragraph" style:parent-style-name="Toc_20_1">
      <style:paragraph-properties>
        <style:tab-stops>
          <style:tab-stop style:type="right" style:leader-style="dotted" style:leader-text="." style:position="17.381cm"/>
        </style:tab-stops>
      </style:paragraph-properties>
    </style:style>
    <style:style style:name="T51_1" style:family="text">
      <style:text-properties fo:color="#000000" style:font-name="微軟正黑體" style:font-name-asian="微軟正黑體" style:font-name-complex="微軟正黑體" fo:font-weight="bold" style:font-weight-asian="bold"/>
    </style:style>
    <style:style style:name="T51_2" style:family="text">
      <style:text-properties fo:color="#000000"/>
    </style:style>
    <style:style style:name="P52" style:family="paragraph" style:parent-style-name="Toc_20_1">
      <style:paragraph-properties>
        <style:tab-stops>
          <style:tab-stop style:type="right" style:leader-style="dotted" style:leader-text="." style:position="17.381cm"/>
        </style:tab-stops>
      </style:paragraph-properties>
    </style:style>
    <style:style style:name="T52_1" style:family="text">
      <style:text-properties fo:color="#000000" style:font-name="微軟正黑體" style:font-name-asian="微軟正黑體" style:font-name-complex="微軟正黑體" fo:font-weight="bold" style:font-weight-asian="bold"/>
    </style:style>
    <style:style style:name="T52_2" style:family="text">
      <style:text-properties fo:color="#000000"/>
    </style:style>
    <style:style style:name="P53" style:family="paragraph" style:parent-style-name="Toc_20_1">
      <style:paragraph-properties>
        <style:tab-stops>
          <style:tab-stop style:type="right" style:leader-style="dotted" style:leader-text="." style:position="17.381cm"/>
        </style:tab-stops>
      </style:paragraph-properties>
    </style:style>
    <style:style style:name="T53_1" style:family="text">
      <style:text-properties fo:color="#000000" style:font-name="微軟正黑體" style:font-name-asian="微軟正黑體" style:font-name-complex="微軟正黑體" fo:font-weight="bold" style:font-weight-asian="bold"/>
    </style:style>
    <style:style style:name="T53_2" style:family="text">
      <style:text-properties fo:color="#000000"/>
    </style:style>
    <style:style style:name="P54" style:family="paragraph" style:parent-style-name="Normal">
      <style:paragraph-properties fo:margin-top="0.127cm" fo:margin-bottom="0.127cm"/>
    </style:style>
    <style:style style:name="P55" style:family="paragraph" style:parent-style-name="Normal">
      <style:paragraph-properties fo:break-before="page"/>
    </style:style>
    <style:style style:name="P56" style:family="paragraph" style:parent-style-name="Normal">
      <style:paragraph-properties fo:text-align="center" style:line-height-at-least="0cm" fo:margin-top="0.127cm"/>
    </style:style>
    <style:style style:name="T56_1" style:family="text">
      <style:text-properties fo:color="#000000" style:font-name="微軟正黑體" fo:font-size="14pt" style:font-name-asian="微軟正黑體" style:font-size-asian="14pt" style:font-name-complex="微軟正黑體" fo:font-weight="bold" style:font-weight-asian="bold"/>
    </style:style>
    <style:style style:name="P57" style:family="paragraph" style:parent-style-name="Normal">
      <style:paragraph-properties fo:text-align="center" style:line-height-at-least="0cm" fo:margin-top="0.127cm"/>
    </style:style>
    <style:style style:name="T57_1" style:family="text">
      <style:text-properties fo:color="#000000" style:font-name="微軟正黑體" fo:font-size="14pt" style:font-name-asian="微軟正黑體" style:font-size-asian="14pt" style:font-name-complex="微軟正黑體" fo:font-weight="bold" style:font-weight-asian="bold"/>
    </style:style>
    <style:style style:name="P58" style:family="paragraph" style:parent-style-name="List_20_Paragraph">
      <style:paragraph-properties style:line-height-at-least="0cm" fo:margin-top="0.127cm"/>
    </style:style>
    <style:style style:name="T58_1" style:family="text">
      <style:text-properties fo:color="#000000" style:font-name="微軟正黑體" style:font-name-asian="微軟正黑體" style:font-name-complex="微軟正黑體" fo:font-weight="bold" style:font-weight-asian="bold"/>
    </style:style>
    <style:style style:name="P59" style:family="paragraph" style:parent-style-name="List_20_Paragraph">
      <style:paragraph-properties style:line-height-at-least="0cm" fo:margin-top="0.127cm" fo:margin-left="1.27cm"/>
    </style:style>
    <style:style style:name="T59_1" style:family="text">
      <style:text-properties fo:color="#000000" style:font-name="微軟正黑體" style:font-name-asian="微軟正黑體" style:font-name-complex="微軟正黑體"/>
    </style:style>
    <style:style style:name="T59_2" style:family="text">
      <style:text-properties fo:color="#000000" style:font-name="微軟正黑體" style:font-name-asian="微軟正黑體" style:font-name-complex="微軟正黑體"/>
    </style:style>
    <style:style style:name="T59_3" style:family="text">
      <style:text-properties fo:background-color="#ffffff" fo:color="#000000" style:font-name="微軟正黑體" style:font-name-asian="微軟正黑體" style:font-name-complex="Segoe UI Historic"/>
    </style:style>
    <style:style style:name="P60" style:family="paragraph" style:parent-style-name="List_20_Paragraph">
      <style:paragraph-properties style:line-height-at-least="0cm" fo:margin-top="0.127cm"/>
    </style:style>
    <style:style style:name="T60_1" style:family="text">
      <style:text-properties fo:color="#000000" style:font-name="微軟正黑體" style:font-name-asian="微軟正黑體" style:font-name-complex="微軟正黑體" fo:font-weight="bold" style:font-weight-asian="bold"/>
    </style:style>
    <style:style style:name="P61" style:family="paragraph" style:parent-style-name="List_20_Paragraph">
      <style:paragraph-properties fo:text-indent="0.838cm" style:line-height-at-least="0cm" fo:margin-top="0.127cm" fo:margin-left="1.27cm" fo:orphans="2" fo:widows="2"/>
    </style:style>
    <style:style style:name="T61_1" style:family="text">
      <style:text-properties fo:background-color="#ffffff" fo:color="#000000" style:font-name="微軟正黑體" style:font-name-asian="微軟正黑體" style:font-name-complex="Arial"/>
    </style:style>
    <style:style style:name="T61_2" style:family="text">
      <style:text-properties fo:background-color="#ffffff" fo:color="#000000" style:font-name="微軟正黑體" style:font-name-asian="微軟正黑體" style:font-name-complex="Arial"/>
    </style:style>
    <style:style style:name="T61_3" style:family="text">
      <style:text-properties fo:background-color="#ffffff" fo:color="#000000" style:font-name="微軟正黑體" style:font-name-asian="微軟正黑體" style:font-name-complex="Arial"/>
    </style:style>
    <style:style style:name="T61_4" style:family="text">
      <style:text-properties fo:background-color="#ffffff" fo:color="#000000" style:font-name="微軟正黑體" style:font-name-asian="微軟正黑體" style:font-name-complex="Arial"/>
    </style:style>
    <style:style style:name="T61_5" style:family="text">
      <style:text-properties fo:background-color="#ffffff" fo:color="#000000" style:font-name="微軟正黑體" style:font-name-asian="微軟正黑體" style:font-name-complex="Arial"/>
    </style:style>
    <style:style style:name="T61_6" style:family="text">
      <style:text-properties fo:background-color="#ffffff" fo:color="#000000" style:font-name="微軟正黑體" style:font-name-asian="微軟正黑體" style:font-name-complex="Arial"/>
    </style:style>
    <style:style style:name="T61_7" style:family="text">
      <style:text-properties fo:background-color="#ffffff" fo:color="#000000" style:font-name="微軟正黑體" style:font-name-asian="微軟正黑體" style:font-name-complex="Segoe UI Historic"/>
    </style:style>
    <style:style style:name="P62" style:family="paragraph" style:parent-style-name="List_20_Paragraph">
      <style:paragraph-properties fo:text-indent="0.838cm" style:line-height-at-least="0cm" fo:margin-top="0.127cm" fo:margin-left="1.27cm" fo:orphans="2" fo:widows="2"/>
    </style:style>
    <style:style style:name="T62_1" style:family="text">
      <style:text-properties fo:background-color="#ffffff" fo:color="#000000" style:font-name="微軟正黑體" style:font-name-asian="微軟正黑體" style:font-name-complex="Arial"/>
    </style:style>
    <style:style style:name="T62_2" style:family="text">
      <style:text-properties fo:background-color="#ffffff" fo:color="#000000" style:font-name="微軟正黑體" style:font-name-asian="微軟正黑體" style:font-name-complex="Arial"/>
    </style:style>
    <style:style style:name="T62_3" style:family="text">
      <style:text-properties fo:background-color="#ffffff" fo:color="#000000" style:font-name="微軟正黑體" style:font-name-asian="微軟正黑體" style:font-name-complex="Arial"/>
    </style:style>
    <style:style style:name="T62_4" style:family="text">
      <style:text-properties fo:background-color="#ffffff" fo:color="#000000" style:font-name="微軟正黑體" style:font-name-asian="微軟正黑體" style:font-name-complex="Arial"/>
    </style:style>
    <style:style style:name="T62_5" style:family="text">
      <style:text-properties fo:background-color="#ffffff" fo:color="#000000" style:font-name="微軟正黑體" style:font-name-asian="微軟正黑體" style:font-name-complex="Segoe UI Historic"/>
    </style:style>
    <style:style style:name="T62_6" style:family="text">
      <style:text-properties fo:background-color="#ffffff" fo:color="#000000" style:font-name="微軟正黑體" style:font-name-asian="微軟正黑體" style:font-name-complex="Segoe UI Historic"/>
    </style:style>
    <style:style style:name="P63" style:family="paragraph" style:parent-style-name="List_20_Paragraph">
      <style:paragraph-properties fo:text-indent="0.838cm" style:line-height-at-least="0cm" fo:margin-top="0.127cm" fo:margin-left="1.27cm" fo:orphans="2" fo:widows="2"/>
    </style:style>
    <style:style style:name="T63_1" style:family="text">
      <style:text-properties fo:background-color="#ffffff" fo:color="#000000" style:font-name="微軟正黑體" style:font-name-asian="微軟正黑體" style:font-name-complex="Segoe UI Historic"/>
    </style:style>
    <style:style style:name="T63_2" style:family="text">
      <style:text-properties fo:background-color="#ffffff" fo:color="#000000" style:font-name="微軟正黑體" style:font-name-asian="微軟正黑體" style:font-name-complex="Segoe UI Historic"/>
    </style:style>
    <style:style style:name="T63_3" style:family="text">
      <style:text-properties fo:background-color="#ffffff" fo:color="#000000" style:font-name="微軟正黑體" style:font-name-asian="微軟正黑體" style:font-name-complex="Segoe UI Historic"/>
    </style:style>
    <style:style style:name="T63_4" style:family="text">
      <style:text-properties fo:background-color="#ffffff" fo:color="#000000" style:font-name="微軟正黑體" style:font-name-asian="微軟正黑體" style:font-name-complex="Segoe UI Historic"/>
    </style:style>
    <style:style style:name="T63_5" style:family="text">
      <style:text-properties fo:background-color="#ffffff" fo:color="#000000" style:font-name="微軟正黑體" style:font-name-asian="微軟正黑體" style:font-name-complex="Segoe UI Historic"/>
    </style:style>
    <style:style style:name="T63_6" style:family="text">
      <style:text-properties fo:background-color="#ffffff" fo:color="#000000" style:font-name="微軟正黑體" style:font-name-asian="微軟正黑體" style:font-name-complex="Segoe UI Historic"/>
    </style:style>
    <style:style style:name="T63_7" style:family="text">
      <style:text-properties fo:background-color="#ffffff" fo:color="#000000" style:font-name="微軟正黑體" style:font-name-asian="微軟正黑體" style:font-name-complex="Segoe UI Historic"/>
    </style:style>
    <style:style style:name="T63_8" style:family="text">
      <style:text-properties fo:background-color="#ffffff" fo:color="#000000" style:font-name="微軟正黑體" style:font-name-asian="微軟正黑體" style:font-name-complex="Segoe UI Historic"/>
    </style:style>
    <style:style style:name="T63_9" style:family="text">
      <style:text-properties fo:background-color="#ffffff" fo:color="#000000" style:font-name="微軟正黑體" style:font-name-asian="微軟正黑體" style:font-name-complex="Segoe UI Historic"/>
    </style:style>
    <style:style style:name="T63_10" style:family="text">
      <style:text-properties fo:background-color="#ffffff" fo:color="#000000" style:font-name="微軟正黑體" style:font-name-asian="微軟正黑體" style:font-name-complex="Segoe UI Historic"/>
    </style:style>
    <style:style style:name="T63_11" style:family="text">
      <style:text-properties fo:background-color="#ffffff" fo:color="#000000" style:font-name="微軟正黑體" style:font-name-asian="微軟正黑體" style:font-name-complex="Segoe UI Historic"/>
    </style:style>
    <style:style style:name="T63_12" style:family="text">
      <style:text-properties fo:background-color="#ffffff" fo:color="#000000" style:font-name="微軟正黑體" style:font-name-asian="微軟正黑體" style:font-name-complex="Segoe UI Historic"/>
    </style:style>
    <style:style style:name="T63_13" style:family="text">
      <style:text-properties fo:background-color="#ffffff" fo:color="#000000" style:font-name="微軟正黑體" style:font-name-asian="微軟正黑體" style:font-name-complex="Segoe UI Historic"/>
    </style:style>
    <style:style style:name="T63_14" style:family="text">
      <style:text-properties fo:background-color="#ffffff" fo:color="#000000" style:font-name="微軟正黑體" style:font-name-asian="微軟正黑體" style:font-name-complex="Segoe UI Historic"/>
    </style:style>
    <style:style style:name="P64" style:family="paragraph" style:parent-style-name="List_20_Paragraph">
      <style:paragraph-properties style:line-height-at-least="0cm" fo:margin-top="0.127cm"/>
    </style:style>
    <style:style style:name="T64_1" style:family="text">
      <style:text-properties fo:color="#000000" style:font-name="微軟正黑體" style:font-name-asian="微軟正黑體" style:font-name-complex="微軟正黑體" fo:font-weight="bold" style:font-weight-asian="bold"/>
    </style:style>
    <style:style style:name="T64_2" style:family="text">
      <style:text-properties fo:color="#000000" style:font-name="微軟正黑體" style:font-name-asian="微軟正黑體" style:font-name-complex="微軟正黑體" fo:font-weight="bold" style:font-weight-asian="bold"/>
    </style:style>
    <style:style style:name="P65" style:family="paragraph" style:parent-style-name="List_20_Paragraph">
      <style:paragraph-properties style:line-height-at-least="0cm" fo:margin-top="0.127cm" fo:margin-left="1.27cm"/>
    </style:style>
    <style:style style:name="T65_1" style:family="text">
      <style:text-properties fo:color="#000000" style:font-name="微軟正黑體" style:font-name-asian="微軟正黑體" style:font-name-complex="微軟正黑體"/>
    </style:style>
    <style:style style:name="P66" style:family="paragraph" style:parent-style-name="List_20_Paragraph">
      <style:paragraph-properties style:line-height-at-least="0cm" fo:margin-top="0.127cm"/>
    </style:style>
    <style:style style:name="T66_1" style:family="text">
      <style:text-properties fo:color="#000000" style:font-name="微軟正黑體" style:font-name-asian="微軟正黑體" style:font-name-complex="微軟正黑體" fo:font-weight="bold" style:font-weight-asian="bold"/>
    </style:style>
    <style:style style:name="P67" style:family="paragraph" style:parent-style-name="List_20_Paragraph">
      <style:paragraph-properties style:line-height-at-least="0cm" fo:margin-top="0.127cm" fo:margin-left="1.27cm"/>
    </style:style>
    <style:style style:name="T67_1" style:family="text">
      <style:text-properties fo:color="#000000" style:font-name="微軟正黑體" style:font-name-asian="微軟正黑體" style:font-name-complex="微軟正黑體"/>
    </style:style>
    <style:style style:name="T67_2" style:family="text">
      <style:text-properties fo:color="#000000" style:font-name="微軟正黑體" style:font-name-asian="微軟正黑體" style:font-name-complex="微軟正黑體"/>
    </style:style>
    <style:style style:name="T67_3" style:family="text">
      <style:text-properties fo:color="#000000" style:font-name="微軟正黑體" style:font-name-asian="微軟正黑體" style:font-name-complex="微軟正黑體"/>
    </style:style>
    <style:style style:name="T67_4" style:family="text">
      <style:text-properties fo:color="#000000" style:font-name="微軟正黑體" style:font-name-asian="微軟正黑體" style:font-name-complex="微軟正黑體"/>
    </style:style>
    <style:style style:name="T67_5" style:family="text">
      <style:text-properties fo:color="#000000" style:font-name="微軟正黑體" style:font-name-asian="微軟正黑體" style:font-name-complex="微軟正黑體"/>
    </style:style>
    <style:style style:name="T67_6" style:family="text">
      <style:text-properties fo:color="#000000" style:font-name="微軟正黑體" style:font-name-asian="微軟正黑體" style:font-name-complex="微軟正黑體"/>
    </style:style>
    <style:style style:name="T67_7" style:family="text">
      <style:text-properties fo:color="#000000" style:font-name="微軟正黑體" style:font-name-asian="微軟正黑體" style:font-name-complex="微軟正黑體"/>
    </style:style>
    <style:style style:name="T67_8" style:family="text">
      <style:text-properties fo:background-color="#ffffff" fo:color="#000000" style:font-name="微軟正黑體" style:font-name-asian="微軟正黑體" style:font-name-complex="Segoe UI Historic"/>
    </style:style>
    <style:style style:name="T67_9" style:family="text">
      <style:text-properties fo:background-color="#ffffff" fo:color="#000000" style:font-name="微軟正黑體" style:font-name-asian="微軟正黑體" style:font-name-complex="Segoe UI Historic"/>
    </style:style>
    <style:style style:name="T67_10" style:family="text">
      <style:text-properties fo:background-color="#ffffff" fo:color="#000000" style:font-name="微軟正黑體" style:font-name-asian="微軟正黑體" style:font-name-complex="Segoe UI Historic"/>
    </style:style>
    <style:style style:name="T67_11" style:family="text">
      <style:text-properties fo:background-color="#ffffff" fo:color="#000000" style:font-name="微軟正黑體" style:font-name-asian="微軟正黑體" style:font-name-complex="Segoe UI Historic"/>
    </style:style>
    <style:style style:name="P68" style:family="paragraph" style:parent-style-name="List_20_Paragraph">
      <style:paragraph-properties style:line-height-at-least="0cm" fo:margin-top="0.127cm"/>
    </style:style>
    <style:style style:name="T68_1" style:family="text">
      <style:text-properties fo:color="#000000" style:font-name="微軟正黑體" style:font-name-asian="微軟正黑體" style:font-name-complex="微軟正黑體" fo:font-weight="bold" style:font-weight-asian="bold"/>
    </style:style>
    <style:style style:name="P69" style:family="paragraph" style:parent-style-name="List_20_Paragraph">
      <style:paragraph-properties style:line-height-at-least="0cm" fo:margin-top="0.127cm" fo:margin-left="1.27cm"/>
    </style:style>
    <style:style style:name="T69_1" style:family="text">
      <style:text-properties fo:color="#000000" style:font-name="微軟正黑體" style:font-name-asian="微軟正黑體" style:font-name-complex="微軟正黑體"/>
    </style:style>
    <style:style style:name="T69_2" style:family="text">
      <style:text-properties fo:background-color="#ffffff" fo:color="#000000" style:font-name="微軟正黑體" style:font-name-asian="微軟正黑體" style:font-name-complex="Segoe UI Historic"/>
    </style:style>
    <style:style style:name="T69_3" style:family="text">
      <style:text-properties fo:background-color="#ffffff" fo:color="#000000" style:font-name="微軟正黑體" style:font-name-asian="微軟正黑體" style:font-name-complex="Segoe UI Historic"/>
    </style:style>
    <style:style style:name="T69_4" style:family="text">
      <style:text-properties fo:background-color="#ffffff" fo:color="#000000" style:font-name="微軟正黑體" style:font-name-asian="微軟正黑體" style:font-name-complex="Segoe UI Historic"/>
    </style:style>
    <style:style style:name="T69_5" style:family="text">
      <style:text-properties fo:background-color="#ffffff" fo:color="#000000" style:font-name="微軟正黑體" style:font-name-asian="微軟正黑體" style:font-name-complex="Segoe UI Historic"/>
    </style:style>
    <style:style style:name="P70" style:family="paragraph" style:parent-style-name="List_20_Paragraph">
      <style:paragraph-properties style:line-height-at-least="0cm" fo:margin-top="0.127cm"/>
    </style:style>
    <style:style style:name="T70_1" style:family="text">
      <style:text-properties fo:color="#000000" style:font-name="微軟正黑體" style:font-name-asian="微軟正黑體" style:font-name-complex="微軟正黑體" fo:font-weight="bold" style:font-weight-asian="bold"/>
    </style:style>
    <style:style style:name="T70_2" style:family="text">
      <style:text-properties fo:color="#000000" style:font-name="微軟正黑體" style:font-name-asian="微軟正黑體" style:font-name-complex="微軟正黑體" fo:font-weight="bold" style:font-weight-asian="bold"/>
    </style:style>
    <style:style style:name="P71" style:family="paragraph" style:parent-style-name="List_20_Paragraph">
      <style:paragraph-properties style:line-height-at-least="0cm" fo:margin-top="0.127cm"/>
    </style:style>
    <style:style style:name="T71_1" style:family="text">
      <style:text-properties fo:color="#000000" style:font-name="微軟正黑體" style:font-name-asian="微軟正黑體" style:font-name-complex="微軟正黑體"/>
    </style:style>
    <style:style style:name="P72" style:family="paragraph" style:parent-style-name="List_20_Paragraph">
      <style:paragraph-properties style:line-height-at-least="0cm" fo:margin-top="0.127cm"/>
    </style:style>
    <style:style style:name="T72_1" style:family="text">
      <style:text-properties fo:color="#000000" style:font-name="微軟正黑體" style:font-name-asian="微軟正黑體" style:font-name-complex="微軟正黑體"/>
    </style:style>
    <style:style style:name="T72_2" style:family="text">
      <style:text-properties fo:color="#000000" style:font-name="微軟正黑體" style:font-name-asian="微軟正黑體" style:font-name-complex="微軟正黑體"/>
    </style:style>
    <style:style style:name="T72_3" style:family="text">
      <style:text-properties fo:color="#000000" style:font-name="微軟正黑體" style:font-name-asian="微軟正黑體" style:font-name-complex="微軟正黑體"/>
    </style:style>
    <style:style style:name="T72_4" style:family="text">
      <style:text-properties style:text-line-through-style="solid" fo:color="#000000" style:font-name="微軟正黑體" style:font-name-asian="微軟正黑體" style:font-name-complex="微軟正黑體"/>
    </style:style>
    <style:style style:name="T72_5" style:family="text">
      <style:text-properties fo:color="#000000" style:font-name="微軟正黑體" style:font-name-asian="微軟正黑體" style:font-name-complex="微軟正黑體"/>
    </style:style>
    <style:style style:name="T72_6" style:family="text">
      <style:text-properties fo:color="#000000" style:font-name="微軟正黑體" style:font-name-asian="微軟正黑體" style:font-name-complex="微軟正黑體"/>
    </style:style>
    <style:style style:name="T72_7" style:family="text">
      <style:text-properties fo:color="#000000" style:font-name="微軟正黑體" style:font-name-asian="微軟正黑體" style:font-name-complex="微軟正黑體"/>
    </style:style>
    <style:style style:name="T72_8" style:family="text">
      <style:text-properties fo:color="#000000" style:font-name="微軟正黑體" style:font-name-asian="微軟正黑體" style:font-name-complex="微軟正黑體"/>
    </style:style>
    <style:style style:name="T72_9" style:family="text">
      <style:text-properties fo:color="#000000" style:font-name="微軟正黑體" style:font-name-asian="微軟正黑體" style:font-name-complex="微軟正黑體"/>
    </style:style>
    <style:style style:name="T72_10" style:family="text">
      <style:text-properties fo:color="#000000" style:font-name="微軟正黑體" style:font-name-asian="微軟正黑體" style:font-name-complex="微軟正黑體"/>
    </style:style>
    <style:style style:name="T72_11" style:family="text">
      <style:text-properties fo:color="#000000" style:font-name="微軟正黑體" style:font-name-asian="微軟正黑體" style:font-name-complex="微軟正黑體"/>
    </style:style>
    <style:style style:name="T72_12" style:family="text">
      <style:text-properties style:text-line-through-style="solid" fo:color="#000000" style:font-name="微軟正黑體" style:font-name-asian="微軟正黑體" style:font-name-complex="微軟正黑體"/>
    </style:style>
    <style:style style:name="T72_13" style:family="text">
      <style:text-properties fo:color="#000000" style:font-name="微軟正黑體" style:font-name-asian="微軟正黑體" style:font-name-complex="微軟正黑體"/>
    </style:style>
    <style:style style:name="T72_14" style:family="text">
      <style:text-properties fo:color="#000000" style:font-name="微軟正黑體" style:font-name-asian="微軟正黑體" style:font-name-complex="微軟正黑體"/>
    </style:style>
    <style:style style:name="T72_15" style:family="text">
      <style:text-properties fo:color="#000000" style:font-name="微軟正黑體" style:font-name-asian="微軟正黑體" style:font-name-complex="微軟正黑體"/>
    </style:style>
    <style:style style:name="P73" style:family="paragraph" style:parent-style-name="List_20_Paragraph">
      <style:paragraph-properties style:line-height-at-least="0cm" fo:margin-top="0.127cm"/>
    </style:style>
    <style:style style:name="T73_1" style:family="text">
      <style:text-properties fo:color="#000000" style:font-name="微軟正黑體" style:font-name-asian="微軟正黑體" style:font-name-complex="微軟正黑體"/>
    </style:style>
    <style:style style:name="T73_2" style:family="text">
      <style:text-properties fo:color="#000000" style:font-name="微軟正黑體" style:font-name-asian="微軟正黑體" style:font-name-complex="微軟正黑體"/>
    </style:style>
    <style:style style:name="P74" style:family="paragraph" style:parent-style-name="List_20_Paragraph">
      <style:paragraph-properties style:line-height-at-least="0cm" fo:margin-top="0.127cm"/>
    </style:style>
    <style:style style:name="T74_1" style:family="text">
      <style:text-properties fo:color="#000000" style:font-name="微軟正黑體" style:font-name-asian="微軟正黑體" style:font-name-complex="微軟正黑體"/>
    </style:style>
    <style:style style:name="T74_2" style:family="text">
      <style:text-properties fo:color="#000000" style:font-name="微軟正黑體" style:font-name-asian="微軟正黑體" style:font-name-complex="微軟正黑體"/>
    </style:style>
    <style:style style:name="T74_3" style:family="text">
      <style:text-properties fo:color="#000000" style:font-name="微軟正黑體" style:font-name-asian="微軟正黑體" style:font-name-complex="微軟正黑體"/>
    </style:style>
    <style:style style:name="T74_4" style:family="text">
      <style:text-properties fo:color="#000000" style:font-name="微軟正黑體" style:font-name-asian="微軟正黑體" style:font-name-complex="微軟正黑體"/>
    </style:style>
    <style:style style:name="T74_5" style:family="text">
      <style:text-properties fo:color="#000000" style:font-name="微軟正黑體" style:font-name-asian="微軟正黑體" style:font-name-complex="微軟正黑體"/>
    </style:style>
    <style:style style:name="T74_6" style:family="text">
      <style:text-properties fo:color="#000000" style:font-name="微軟正黑體" style:font-name-asian="微軟正黑體" style:font-name-complex="微軟正黑體"/>
    </style:style>
    <style:style style:name="T74_7" style:family="text">
      <style:text-properties fo:color="#000000" style:font-name="微軟正黑體" style:font-name-asian="微軟正黑體" style:font-name-complex="微軟正黑體"/>
    </style:style>
    <style:style style:name="T74_8" style:family="text">
      <style:text-properties fo:color="#000000" style:font-name="微軟正黑體" style:font-name-asian="微軟正黑體" style:font-name-complex="微軟正黑體"/>
    </style:style>
    <style:style style:name="T74_9" style:family="text">
      <style:text-properties fo:color="#000000" style:font-name="微軟正黑體" style:font-name-asian="微軟正黑體" style:font-name-complex="微軟正黑體"/>
    </style:style>
    <style:style style:name="T74_10" style:family="text">
      <style:text-properties fo:color="#000000" style:font-name="微軟正黑體" style:font-name-asian="微軟正黑體" style:font-name-complex="微軟正黑體"/>
    </style:style>
    <style:style style:name="T74_11" style:family="text">
      <style:text-properties fo:color="#000000" style:font-name="微軟正黑體" style:font-name-asian="微軟正黑體" style:font-name-complex="微軟正黑體"/>
    </style:style>
    <style:style style:name="T74_12" style:family="text">
      <style:text-properties fo:background-color="#ffffff" fo:color="#000000" style:font-name="微軟正黑體" style:font-name-asian="微軟正黑體" style:font-name-complex="Segoe UI Historic"/>
    </style:style>
    <style:style style:name="T74_13" style:family="text">
      <style:text-properties fo:color="#000000" style:font-name="微軟正黑體" style:font-name-asian="微軟正黑體" style:font-name-complex="微軟正黑體"/>
    </style:style>
    <style:style style:name="P75" style:family="paragraph" style:parent-style-name="List_20_Paragraph">
      <style:paragraph-properties style:line-height-at-least="0cm" fo:margin-top="0.127cm"/>
    </style:style>
    <style:style style:name="T75_1" style:family="text">
      <style:text-properties fo:color="#000000" style:font-name="微軟正黑體" style:font-name-asian="微軟正黑體" style:font-name-complex="微軟正黑體"/>
    </style:style>
    <style:style style:name="T75_2" style:family="text">
      <style:text-properties fo:color="#000000" style:font-name="微軟正黑體" style:font-name-asian="微軟正黑體" style:font-name-complex="微軟正黑體"/>
    </style:style>
    <style:style style:name="T75_3" style:family="text">
      <style:text-properties fo:color="#000000" style:font-name="微軟正黑體" style:font-name-asian="微軟正黑體" style:font-name-complex="微軟正黑體"/>
    </style:style>
    <style:style style:name="P76" style:family="paragraph" style:parent-style-name="List_20_Paragraph">
      <style:paragraph-properties style:line-height-at-least="0cm" fo:margin-top="0.127cm"/>
    </style:style>
    <style:style style:name="T76_1" style:family="text">
      <style:text-properties fo:color="#000000" style:font-name="微軟正黑體" style:font-name-asian="微軟正黑體" style:font-name-complex="微軟正黑體"/>
    </style:style>
    <style:style style:name="P77" style:family="paragraph" style:parent-style-name="List_20_Paragraph">
      <style:paragraph-properties style:line-height-at-least="0cm" fo:margin-top="0.127cm"/>
    </style:style>
    <style:style style:name="T77_1" style:family="text">
      <style:text-properties fo:color="#000000" style:font-name="微軟正黑體" style:font-name-asian="微軟正黑體" style:font-name-complex="微軟正黑體"/>
    </style:style>
    <style:style style:name="T77_2" style:family="text">
      <style:text-properties fo:color="#000000" style:font-name="微軟正黑體" style:font-name-asian="微軟正黑體" style:font-name-complex="微軟正黑體"/>
    </style:style>
    <style:style style:name="T77_3" style:family="text">
      <style:text-properties fo:color="#000000" style:font-name="微軟正黑體" style:font-name-asian="微軟正黑體" style:font-name-complex="微軟正黑體"/>
    </style:style>
    <style:style style:name="P78" style:family="paragraph" style:parent-style-name="List_20_Paragraph">
      <style:paragraph-properties style:line-height-at-least="0cm" fo:margin-top="0.127cm"/>
    </style:style>
    <style:style style:name="T78_1" style:family="text">
      <style:text-properties fo:color="#000000" style:font-name="微軟正黑體" style:font-name-asian="微軟正黑體" style:font-name-complex="微軟正黑體"/>
    </style:style>
    <style:style style:name="P79" style:family="paragraph" style:parent-style-name="List_20_Paragraph">
      <style:paragraph-properties style:line-height-at-least="0cm" fo:margin-top="0.127cm"/>
    </style:style>
    <style:style style:name="T79_1" style:family="text">
      <style:text-properties fo:color="#000000" style:font-name="微軟正黑體" style:font-name-asian="微軟正黑體" style:font-name-complex="微軟正黑體"/>
    </style:style>
    <style:style style:name="P80" style:family="paragraph" style:parent-style-name="List_20_Paragraph">
      <style:paragraph-properties style:line-height-at-least="0cm" fo:margin-top="0.127cm"/>
    </style:style>
    <style:style style:name="T80_1" style:family="text">
      <style:text-properties fo:color="#000000" style:font-name="微軟正黑體" style:font-name-asian="微軟正黑體" style:font-name-complex="微軟正黑體"/>
    </style:style>
    <style:style style:name="T80_2" style:family="text">
      <style:text-properties fo:color="#000000" style:font-name="微軟正黑體" style:font-name-asian="微軟正黑體" style:font-name-complex="微軟正黑體"/>
    </style:style>
    <style:style style:name="T80_3" style:family="text">
      <style:text-properties fo:color="#000000" style:font-name="微軟正黑體" style:font-name-asian="微軟正黑體" style:font-name-complex="微軟正黑體"/>
    </style:style>
    <style:style style:name="P81" style:family="paragraph" style:parent-style-name="List_20_Paragraph">
      <style:paragraph-properties style:line-height-at-least="0cm" fo:margin-top="0.127cm"/>
    </style:style>
    <style:style style:name="T81_1" style:family="text">
      <style:text-properties fo:color="#000000" style:font-name="微軟正黑體" style:font-name-asian="微軟正黑體" style:font-name-complex="微軟正黑體" fo:font-weight="bold" style:font-weight-asian="bold"/>
    </style:style>
    <style:style style:name="P82" style:family="paragraph" style:parent-style-name="List_20_Paragraph">
      <style:paragraph-properties fo:text-indent="0.88cm" style:line-height-at-least="0cm" fo:margin-top="0.127cm" fo:margin-left="2.117cm"/>
    </style:style>
    <style:style style:name="T82_1" style:family="text">
      <style:text-properties fo:color="#000000" style:font-name="微軟正黑體" style:font-name-asian="微軟正黑體"/>
    </style:style>
    <style:style style:name="T82_2" style:family="text">
      <style:text-properties fo:background-color="#ffffff" fo:color="#000000" style:font-name="微軟正黑體" style:font-name-asian="微軟正黑體" style:font-name-complex="Segoe UI"/>
    </style:style>
    <style:style style:name="T82_3" style:family="text">
      <style:text-properties fo:color="#000000" style:font-name="微軟正黑體" style:font-name-asian="微軟正黑體"/>
    </style:style>
    <style:style style:name="T82_4" style:family="text">
      <style:text-properties fo:color="#000000" style:font-name="微軟正黑體" style:font-name-asian="微軟正黑體" fo:font-weight="bold" style:font-weight-asian="bold" style:text-underline-style="solid" style:text-underline-color="font-color"/>
    </style:style>
    <style:style style:name="T82_5" style:family="text">
      <style:text-properties fo:background-color="#ffffff" fo:color="#000000" style:font-name="微軟正黑體" style:font-name-asian="微軟正黑體" fo:font-weight="bold" style:font-weight-asian="bold" style:text-underline-style="solid" style:text-underline-color="font-color"/>
    </style:style>
    <style:style style:name="T82_6" style:family="text">
      <style:text-properties fo:color="#000000" style:font-name="微軟正黑體" style:font-name-asian="微軟正黑體" fo:font-weight="bold" style:font-weight-asian="bold" style:text-underline-style="solid" style:text-underline-color="font-color"/>
    </style:style>
    <style:style style:name="T82_7" style:family="text">
      <style:text-properties fo:background-color="#ffffff" fo:color="#000000" style:font-name="微軟正黑體" style:font-name-asian="微軟正黑體" style:font-name-complex="Segoe UI Historic"/>
    </style:style>
    <style:style style:name="P83" style:family="paragraph" style:parent-style-name="List_20_Paragraph">
      <style:paragraph-properties fo:text-indent="0.88cm" style:line-height-at-least="0cm" fo:margin-top="0.127cm" fo:margin-left="2.117cm"/>
    </style:style>
    <style:style style:name="T83_1" style:family="text">
      <style:text-properties fo:background-color="#ffffff" fo:color="#000000" style:font-name="微軟正黑體" style:font-name-asian="微軟正黑體" style:font-name-complex="Segoe UI"/>
    </style:style>
    <style:style style:name="T83_2" style:family="text">
      <style:text-properties fo:background-color="#ffffff" fo:color="#000000" style:font-name="微軟正黑體" style:font-name-asian="微軟正黑體" style:font-name-complex="Segoe UI"/>
    </style:style>
    <style:style style:name="T83_3" style:family="text">
      <style:text-properties fo:background-color="#ffffff" fo:color="#000000" style:font-name="微軟正黑體" style:font-name-asian="微軟正黑體" style:font-name-complex="Segoe UI"/>
    </style:style>
    <style:style style:name="T83_4" style:family="text">
      <style:text-properties fo:background-color="#ffffff" fo:color="#000000" style:font-name="微軟正黑體" style:font-name-asian="微軟正黑體" style:font-name-complex="Segoe UI"/>
    </style:style>
    <style:style style:name="T83_5" style:family="text">
      <style:text-properties fo:background-color="#ffffff" fo:color="#000000" style:font-name="微軟正黑體" style:font-name-asian="微軟正黑體" style:font-name-complex="Segoe UI"/>
    </style:style>
    <style:style style:name="T83_6" style:family="text">
      <style:text-properties fo:background-color="#ffffff" fo:color="#000000" style:font-name="微軟正黑體" style:font-name-asian="微軟正黑體" style:font-name-complex="Segoe UI"/>
    </style:style>
    <style:style style:name="T83_7" style:family="text">
      <style:text-properties fo:background-color="#ffffff" fo:color="#000000" style:font-name="微軟正黑體" style:font-name-asian="微軟正黑體" style:font-name-complex="Segoe UI"/>
    </style:style>
    <style:style style:name="T83_8" style:family="text">
      <style:text-properties fo:color="#000000" style:font-name="微軟正黑體" style:font-name-asian="微軟正黑體" style:font-name-complex="微軟正黑體"/>
    </style:style>
    <style:style style:name="P84" style:family="paragraph" style:parent-style-name="List_20_Paragraph">
      <style:paragraph-properties fo:text-indent="0.88cm" style:line-height-at-least="0cm" fo:margin-top="0.127cm" fo:margin-left="2.117cm"/>
    </style:style>
    <style:style style:name="T84_1" style:family="text">
      <style:text-properties fo:background-color="#ffffff" fo:color="#0d0d0d" style:font-name="微軟正黑體" style:font-name-asian="微軟正黑體" style:font-name-complex="Segoe UI"/>
    </style:style>
    <style:style style:name="T84_2" style:family="text">
      <style:text-properties fo:background-color="#ffffff" fo:color="#0d0d0d" style:font-name="微軟正黑體" style:font-name-asian="微軟正黑體" style:font-name-complex="Segoe UI"/>
    </style:style>
    <style:style style:name="T84_3" style:family="text">
      <style:text-properties fo:background-color="#ffffff" fo:color="#0d0d0d" style:font-name="微軟正黑體" style:font-name-asian="微軟正黑體" style:font-name-complex="Segoe UI"/>
    </style:style>
    <style:style style:name="T84_4" style:family="text">
      <style:text-properties fo:background-color="#ffffff" fo:color="#0d0d0d" style:font-name="微軟正黑體" style:font-name-asian="微軟正黑體" style:font-name-complex="Segoe UI"/>
    </style:style>
    <style:style style:name="T84_5" style:family="text">
      <style:text-properties fo:background-color="#ffffff" fo:color="#0d0d0d" style:font-name="微軟正黑體" style:font-name-asian="微軟正黑體" style:font-name-complex="Segoe UI"/>
    </style:style>
    <style:style style:name="T84_6" style:family="text">
      <style:text-properties fo:background-color="#ffffff" fo:color="#0d0d0d" style:font-name="微軟正黑體" style:font-name-asian="微軟正黑體" style:font-name-complex="Segoe UI"/>
    </style:style>
    <style:style style:name="T84_7" style:family="text">
      <style:text-properties fo:background-color="#ffffff" fo:color="#0d0d0d" style:font-name="微軟正黑體" style:font-name-asian="微軟正黑體" style:font-name-complex="Segoe UI"/>
    </style:style>
    <style:style style:name="T84_8" style:family="text">
      <style:text-properties fo:background-color="#ffffff" fo:color="#0d0d0d" style:font-name="微軟正黑體" style:font-name-asian="微軟正黑體" style:font-name-complex="Segoe UI"/>
    </style:style>
    <style:style style:name="T84_9" style:family="text">
      <style:text-properties fo:background-color="#ffffff" fo:color="#0d0d0d" style:font-name="微軟正黑體" style:font-name-asian="微軟正黑體" style:font-name-complex="Segoe UI"/>
    </style:style>
    <style:style style:name="T84_10" style:family="text">
      <style:text-properties fo:background-color="#ffffff" fo:color="#0d0d0d" style:font-name="微軟正黑體" style:font-name-asian="微軟正黑體" style:font-name-complex="Segoe UI"/>
    </style:style>
    <style:style style:name="T84_11" style:family="text">
      <style:text-properties fo:background-color="#ffffff" fo:color="#0d0d0d" style:font-name="微軟正黑體" style:font-name-asian="微軟正黑體" style:font-name-complex="Segoe UI"/>
    </style:style>
    <style:style style:name="T84_12" style:family="text">
      <style:text-properties fo:background-color="#ffffff" fo:color="#0d0d0d" style:font-name="微軟正黑體" style:font-name-asian="微軟正黑體" style:font-name-complex="Segoe UI"/>
    </style:style>
    <style:style style:name="T84_13" style:family="text">
      <style:text-properties fo:background-color="#ffffff" fo:color="#000000" style:font-name="微軟正黑體" style:font-name-asian="微軟正黑體" fo:font-weight="bold" style:font-weight-asian="bold" style:text-underline-style="solid" style:text-underline-color="font-color"/>
    </style:style>
    <style:style style:name="T84_14" style:family="text">
      <style:text-properties fo:background-color="#ffffff" fo:color="#0d0d0d" style:font-name="微軟正黑體" style:font-name-asian="微軟正黑體" style:font-name-complex="Segoe UI"/>
    </style:style>
    <style:style style:name="T84_15" style:family="text">
      <style:text-properties fo:background-color="#ffffff" fo:color="#0d0d0d" style:font-name="微軟正黑體" style:font-name-asian="微軟正黑體" style:font-name-complex="Segoe UI"/>
    </style:style>
    <style:style style:name="T84_16" style:family="text">
      <style:text-properties fo:background-color="#ffffff" fo:color="#0d0d0d" style:font-name="微軟正黑體" style:font-name-asian="微軟正黑體" style:font-name-complex="Segoe UI"/>
    </style:style>
    <style:style style:name="T84_17" style:family="text">
      <style:text-properties fo:background-color="#ffffff" fo:color="#0d0d0d" style:font-name="微軟正黑體" style:font-name-asian="微軟正黑體" style:font-name-complex="Segoe UI"/>
    </style:style>
    <style:style style:name="T84_18" style:family="text">
      <style:text-properties style:font-name="微軟正黑體" style:font-name-asian="微軟正黑體"/>
    </style:style>
    <style:style style:name="T84_19" style:family="text">
      <style:text-properties fo:background-color="#ffffff" fo:color="#0d0d0d" style:font-name="微軟正黑體" style:font-name-asian="微軟正黑體" style:font-name-complex="Segoe UI"/>
    </style:style>
    <style:style style:name="T84_20" style:family="text">
      <style:text-properties fo:background-color="#ffffff" fo:color="#0d0d0d" style:font-name="微軟正黑體" style:font-name-asian="微軟正黑體" style:font-name-complex="Segoe UI"/>
    </style:style>
    <style:style style:name="T84_21" style:family="text">
      <style:text-properties fo:background-color="#ffffff" fo:color="#0d0d0d" style:font-name="微軟正黑體" style:font-name-asian="微軟正黑體" style:font-name-complex="Segoe UI"/>
    </style:style>
    <style:style style:name="T84_22" style:family="text">
      <style:text-properties fo:background-color="#ffffff" fo:color="#0d0d0d" style:font-name="微軟正黑體" style:font-name-asian="微軟正黑體" style:font-name-complex="Segoe UI"/>
    </style:style>
    <style:style style:name="T84_23" style:family="text">
      <style:text-properties fo:background-color="#ffffff" fo:color="#0d0d0d" style:font-name="微軟正黑體" style:font-name-asian="微軟正黑體" style:font-name-complex="Segoe UI"/>
    </style:style>
    <style:style style:name="T84_24" style:family="text">
      <style:text-properties fo:background-color="#ffffff" fo:color="#0d0d0d" style:font-name="微軟正黑體" style:font-name-asian="微軟正黑體" style:font-name-complex="Segoe UI"/>
    </style:style>
    <style:style style:name="P85" style:family="paragraph" style:parent-style-name="List_20_Paragraph">
      <style:paragraph-properties style:line-height-at-least="0cm" fo:margin-top="0.127cm"/>
    </style:style>
    <style:style style:name="T85_1" style:family="text">
      <style:text-properties fo:color="#000000" style:font-name="微軟正黑體" style:font-name-asian="微軟正黑體" style:font-name-complex="微軟正黑體"/>
    </style:style>
    <style:style style:name="T85_2" style:family="text">
      <style:text-properties fo:color="#000000" style:font-name="微軟正黑體" style:font-name-asian="微軟正黑體" style:font-name-complex="微軟正黑體"/>
    </style:style>
    <style:style style:name="P86" style:family="paragraph" style:parent-style-name="List_20_Paragraph">
      <style:paragraph-properties style:line-height-at-least="0cm" fo:margin-top="0.127cm"/>
    </style:style>
    <style:style style:name="T86_1" style:family="text">
      <style:text-properties fo:color="#000000" style:font-name="微軟正黑體" style:font-name-asian="微軟正黑體" style:font-name-complex="微軟正黑體"/>
    </style:style>
    <style:style style:name="T86_2" style:family="text">
      <style:text-properties fo:color="#000000" style:font-name="微軟正黑體" style:font-name-asian="微軟正黑體" style:font-name-complex="微軟正黑體"/>
    </style:style>
    <style:style style:name="T86_3" style:family="text">
      <style:text-properties fo:color="#000000" style:font-name="微軟正黑體" style:font-name-asian="微軟正黑體" style:font-name-complex="微軟正黑體"/>
    </style:style>
    <style:style style:name="T86_4" style:family="text">
      <style:text-properties fo:color="#000000" style:font-name="微軟正黑體" style:font-name-asian="微軟正黑體" style:font-name-complex="微軟正黑體"/>
    </style:style>
    <style:style style:name="T86_5" style:family="text">
      <style:text-properties fo:color="#000000" style:font-name="微軟正黑體" style:font-name-asian="微軟正黑體" style:font-name-complex="微軟正黑體"/>
    </style:style>
    <style:style style:name="T86_6" style:family="text">
      <style:text-properties fo:color="#000000" style:font-name="微軟正黑體" style:font-name-asian="微軟正黑體" style:font-name-complex="微軟正黑體"/>
    </style:style>
    <style:style style:name="P87" style:family="paragraph" style:parent-style-name="List_20_Paragraph">
      <style:paragraph-properties style:line-height-at-least="0cm" fo:margin-top="0.127cm"/>
    </style:style>
    <style:style style:name="T87_1" style:family="text">
      <style:text-properties fo:color="#000000" style:font-name="微軟正黑體" style:font-name-asian="微軟正黑體" style:font-name-complex="微軟正黑體"/>
    </style:style>
    <style:style style:name="T87_2" style:family="text">
      <style:text-properties fo:color="#000000" style:font-name="微軟正黑體" style:font-name-asian="微軟正黑體" style:font-name-complex="微軟正黑體"/>
    </style:style>
    <style:style style:name="T87_3" style:family="text">
      <style:text-properties fo:color="#000000" style:font-name="微軟正黑體" style:font-name-asian="微軟正黑體" style:font-name-complex="微軟正黑體"/>
    </style:style>
    <style:style style:name="P88" style:family="paragraph" style:parent-style-name="List_20_Paragraph">
      <style:paragraph-properties style:line-height-at-least="0cm" fo:margin-top="0.127cm"/>
    </style:style>
    <style:style style:name="T88_1" style:family="text">
      <style:text-properties fo:color="#000000" style:font-name="微軟正黑體" style:font-name-asian="微軟正黑體" style:font-name-complex="微軟正黑體"/>
    </style:style>
    <style:style style:name="T88_2" style:family="text">
      <style:text-properties fo:color="#000000" style:font-name="微軟正黑體" style:font-name-asian="微軟正黑體" style:font-name-complex="微軟正黑體"/>
    </style:style>
    <style:style style:name="T88_3" style:family="text">
      <style:text-properties fo:color="#000000" style:font-name="微軟正黑體" style:font-name-asian="微軟正黑體" style:font-name-complex="微軟正黑體"/>
    </style:style>
    <style:style style:name="P89" style:family="paragraph" style:parent-style-name="List_20_Paragraph">
      <style:paragraph-properties style:line-height-at-least="0cm" fo:margin-top="0.127cm"/>
    </style:style>
    <style:style style:name="T89_1" style:family="text">
      <style:text-properties fo:color="#000000" style:font-name="微軟正黑體" style:font-name-asian="微軟正黑體" style:font-name-complex="微軟正黑體" fo:font-weight="bold" style:font-weight-asian="bold"/>
    </style:style>
    <style:style style:name="P90" style:family="paragraph" style:parent-style-name="List_20_Paragraph">
      <style:paragraph-properties style:line-height-at-least="0cm" fo:margin-top="0.127cm" fo:margin-left="1.27cm"/>
    </style:style>
    <style:style style:name="T90_1" style:family="text">
      <style:text-properties fo:color="#000000" style:font-name="微軟正黑體" style:font-name-asian="微軟正黑體" style:font-name-complex="微軟正黑體"/>
    </style:style>
    <style:style style:name="T90_2" style:family="text">
      <style:text-properties fo:color="#000000" style:font-name="微軟正黑體" style:font-name-asian="微軟正黑體" style:font-name-complex="微軟正黑體"/>
    </style:style>
    <style:style style:name="T90_3" style:family="text">
      <style:text-properties fo:color="#000000" style:font-name="微軟正黑體" style:font-name-asian="微軟正黑體" style:font-name-complex="微軟正黑體"/>
    </style:style>
    <style:style style:name="T90_4" style:family="text">
      <style:text-properties fo:color="#000000" style:font-name="微軟正黑體" style:font-name-asian="微軟正黑體" style:font-name-complex="微軟正黑體"/>
    </style:style>
    <style:style style:name="P91" style:family="paragraph" style:parent-style-name="List_20_Paragraph">
      <style:paragraph-properties style:line-height-at-least="0cm" fo:margin-top="0.127cm"/>
    </style:style>
    <style:style style:name="T91_1" style:family="text">
      <style:text-properties fo:color="#000000" style:font-name="微軟正黑體" style:font-name-asian="微軟正黑體" style:font-name-complex="微軟正黑體" fo:font-weight="bold" style:font-weight-asian="bold"/>
    </style:style>
    <style:style style:name="T91_2" style:family="text">
      <style:text-properties fo:color="#000000" style:font-name="微軟正黑體" style:font-name-asian="微軟正黑體" style:font-name-complex="微軟正黑體" fo:font-weight="bold" style:font-weight-asian="bold"/>
    </style:style>
    <style:style style:name="P92" style:family="paragraph" style:parent-style-name="List_20_Paragraph">
      <style:paragraph-properties style:line-height-at-least="0cm" fo:margin-top="0.127cm"/>
    </style:style>
    <style:style style:name="T92_1" style:family="text">
      <style:text-properties fo:color="#000000" style:font-name="微軟正黑體" style:font-name-asian="微軟正黑體" style:font-name-complex="微軟正黑體" fo:font-weight="bold" style:font-weight-asian="bold"/>
    </style:style>
    <style:style style:name="T92_2" style:family="text">
      <style:text-properties fo:color="#000000" style:font-name="微軟正黑體" style:font-name-asian="微軟正黑體" style:font-name-complex="微軟正黑體" fo:font-weight="bold" style:font-weight-asian="bold"/>
    </style:style>
    <style:style style:name="P93" style:family="paragraph" style:parent-style-name="List_20_Paragraph">
      <style:paragraph-properties style:line-height-at-least="0cm" fo:margin-top="0.127cm" fo:margin-left="2.117cm"/>
    </style:style>
    <style:style style:name="T93_1" style:family="text">
      <style:text-properties fo:color="#000000" style:font-name="微軟正黑體" style:font-name-asian="微軟正黑體" style:font-name-complex="微軟正黑體"/>
    </style:style>
    <style:style style:name="T93_2" style:family="text">
      <style:text-properties fo:color="#000000" style:font-name="微軟正黑體" style:font-name-asian="微軟正黑體" style:font-name-complex="微軟正黑體"/>
    </style:style>
    <style:style style:name="T93_3" style:family="text">
      <style:text-properties fo:color="#000000" style:font-name="微軟正黑體" style:font-name-asian="微軟正黑體" style:font-name-complex="微軟正黑體"/>
    </style:style>
    <style:style style:name="T93_4" style:family="text">
      <style:text-properties fo:color="#000000" style:font-name="微軟正黑體" style:font-name-asian="微軟正黑體" style:font-name-complex="微軟正黑體"/>
    </style:style>
    <style:style style:name="T93_5" style:family="text">
      <style:text-properties fo:color="#000000" style:font-name="微軟正黑體" style:font-name-asian="微軟正黑體" style:font-name-complex="微軟正黑體"/>
    </style:style>
    <style:style style:name="T93_6" style:family="text"/>
    <style:style style:name="T93_7" style:family="text" style:parent-style-name="Internet_20_link">
      <style:text-properties fo:color="#000000" style:font-name="微軟正黑體" style:font-name-asian="微軟正黑體" style:font-name-complex="微軟正黑體"/>
    </style:style>
    <style:style style:name="T93_8" style:family="text">
      <style:text-properties fo:color="#000000" style:font-name="微軟正黑體" style:font-name-asian="微軟正黑體" style:font-name-complex="微軟正黑體"/>
    </style:style>
    <style:style style:name="T93_9" style:family="text">
      <style:text-properties fo:color="#000000" style:font-name="微軟正黑體" style:font-name-asian="微軟正黑體" style:font-name-complex="微軟正黑體"/>
    </style:style>
    <style:style style:name="T93_10" style:family="text">
      <style:text-properties fo:color="#000000" style:font-name="微軟正黑體" style:font-name-asian="微軟正黑體" style:font-name-complex="微軟正黑體"/>
    </style:style>
    <style:style style:name="T93_11" style:family="text">
      <style:text-properties fo:color="#000000" style:font-name="微軟正黑體" style:font-name-asian="微軟正黑體" style:font-name-complex="微軟正黑體"/>
    </style:style>
    <style:style style:name="T93_12" style:family="text">
      <style:text-properties fo:color="#000000" style:font-name="微軟正黑體" style:font-name-asian="微軟正黑體" style:font-name-complex="微軟正黑體"/>
    </style:style>
    <style:style style:name="T93_13" style:family="text">
      <style:text-properties fo:color="#000000" style:font-name="微軟正黑體" style:font-name-asian="微軟正黑體" style:font-name-complex="微軟正黑體"/>
    </style:style>
    <style:style style:name="T93_14" style:family="text">
      <style:text-properties fo:color="#000000" style:font-name="微軟正黑體" style:font-name-asian="微軟正黑體" style:font-name-complex="微軟正黑體"/>
    </style:style>
    <style:style style:name="T93_15" style:family="text">
      <style:text-properties fo:color="#000000" style:font-name="微軟正黑體" style:font-name-asian="微軟正黑體" style:font-name-complex="微軟正黑體"/>
    </style:style>
    <style:style style:name="T93_16" style:family="text">
      <style:text-properties fo:color="#000000" style:font-name="微軟正黑體" style:font-name-asian="微軟正黑體" style:font-name-complex="微軟正黑體"/>
    </style:style>
    <style:style style:name="T93_17" style:family="text">
      <style:text-properties fo:color="#000000" style:font-name="微軟正黑體" style:font-name-asian="微軟正黑體" style:font-name-complex="微軟正黑體"/>
    </style:style>
    <style:style style:name="T93_18" style:family="text">
      <style:text-properties fo:color="#000000" style:font-name="微軟正黑體" style:font-name-asian="微軟正黑體" style:font-name-complex="微軟正黑體"/>
    </style:style>
    <style:style style:name="T93_19" style:family="text">
      <style:text-properties fo:color="#000000" style:font-name="微軟正黑體" style:font-name-asian="微軟正黑體" style:font-name-complex="微軟正黑體"/>
    </style:style>
    <style:style style:name="T93_20" style:family="text">
      <style:text-properties fo:color="#000000" style:font-name="微軟正黑體" style:font-name-asian="微軟正黑體" style:font-name-complex="微軟正黑體"/>
    </style:style>
    <style:style style:name="T93_21" style:family="text">
      <style:text-properties fo:color="#000000" style:font-name="微軟正黑體" style:font-name-asian="微軟正黑體" style:font-name-complex="微軟正黑體"/>
    </style:style>
    <style:style style:name="T93_22" style:family="text">
      <style:text-properties fo:color="#000000" style:font-name="微軟正黑體" style:font-name-asian="微軟正黑體" style:font-name-complex="微軟正黑體"/>
    </style:style>
    <style:style style:name="P94" style:family="paragraph" style:parent-style-name="List_20_Paragraph">
      <style:paragraph-properties style:line-height-at-least="0cm" fo:margin-top="0.127cm"/>
    </style:style>
    <style:style style:name="T94_1" style:family="text">
      <style:text-properties fo:color="#000000" style:font-name="微軟正黑體" style:font-name-asian="微軟正黑體" style:font-name-complex="微軟正黑體" fo:font-weight="bold" style:font-weight-asian="bold"/>
    </style:style>
    <style:style style:name="P95" style:family="paragraph" style:parent-style-name="List_20_Paragraph">
      <style:paragraph-properties style:line-height-at-least="0cm" fo:margin-top="0.127cm" fo:margin-left="2.117cm"/>
    </style:style>
    <style:style style:name="T95_1" style:family="text">
      <style:text-properties fo:color="#000000" style:font-name="微軟正黑體" style:font-name-asian="微軟正黑體" style:font-name-complex="微軟正黑體"/>
    </style:style>
    <style:style style:name="T95_2" style:family="text">
      <style:text-properties fo:color="#000000" style:font-name="微軟正黑體" style:font-name-asian="微軟正黑體" style:font-name-complex="微軟正黑體"/>
    </style:style>
    <style:style style:name="T95_3" style:family="text">
      <style:text-properties fo:color="#000000" style:font-name="微軟正黑體" style:font-name-asian="微軟正黑體" style:font-name-complex="微軟正黑體"/>
    </style:style>
    <style:style style:name="T95_4" style:family="text">
      <style:text-properties fo:color="#000000" style:font-name="微軟正黑體" style:font-name-asian="微軟正黑體" style:font-name-complex="微軟正黑體"/>
    </style:style>
    <style:style style:name="T95_5" style:family="text">
      <style:text-properties fo:color="#000000" style:font-name="微軟正黑體" style:font-name-asian="微軟正黑體" style:font-name-complex="微軟正黑體"/>
    </style:style>
    <style:style style:name="T95_6" style:family="text">
      <style:text-properties fo:color="#000000" style:font-name="微軟正黑體" style:font-name-asian="微軟正黑體" style:font-name-complex="微軟正黑體"/>
    </style:style>
    <style:style style:name="T95_7" style:family="text">
      <style:text-properties fo:color="#000000" style:font-name="微軟正黑體" style:font-name-asian="微軟正黑體" style:font-name-complex="微軟正黑體"/>
    </style:style>
    <style:style style:name="T95_8" style:family="text">
      <style:text-properties fo:color="#000000" style:font-name="微軟正黑體" style:font-name-asian="微軟正黑體" style:font-name-complex="微軟正黑體"/>
    </style:style>
    <style:style style:name="P96" style:family="paragraph" style:parent-style-name="List_20_Paragraph">
      <style:paragraph-properties style:line-height-at-least="0cm" fo:margin-top="0.127cm"/>
    </style:style>
    <style:style style:name="T96_1" style:family="text">
      <style:text-properties fo:color="#000000" style:font-name="微軟正黑體" style:font-name-asian="微軟正黑體" style:font-name-complex="微軟正黑體" fo:font-weight="bold" style:font-weight-asian="bold"/>
    </style:style>
    <style:style style:name="P97" style:family="paragraph" style:parent-style-name="List_20_Paragraph">
      <style:paragraph-properties style:line-height-at-least="0cm" fo:margin-top="0.127cm"/>
    </style:style>
    <style:style style:name="T97_1" style:family="text">
      <style:text-properties fo:color="#000000" style:font-name="微軟正黑體" style:font-name-asian="微軟正黑體" style:font-name-complex="微軟正黑體"/>
    </style:style>
    <style:style style:name="T97_2" style:family="text">
      <style:text-properties fo:color="#000000" style:font-name="微軟正黑體" style:font-name-asian="微軟正黑體" style:font-name-complex="微軟正黑體"/>
    </style:style>
    <style:style style:name="T97_3" style:family="text">
      <style:text-properties fo:color="#000000" style:font-name="微軟正黑體" style:font-name-asian="微軟正黑體" style:font-name-complex="微軟正黑體"/>
    </style:style>
    <style:style style:name="T97_4" style:family="text">
      <style:text-properties fo:color="#000000" style:font-name="微軟正黑體" style:font-name-asian="微軟正黑體" style:font-name-complex="微軟正黑體"/>
    </style:style>
    <style:style style:name="P98" style:family="paragraph" style:parent-style-name="List_20_Paragraph">
      <style:paragraph-properties style:line-height-at-least="0cm" fo:margin-top="0.127cm"/>
    </style:style>
    <style:style style:name="T98_1" style:family="text">
      <style:text-properties fo:color="#000000" style:font-name="微軟正黑體" style:font-name-asian="微軟正黑體" style:font-name-complex="微軟正黑體"/>
    </style:style>
    <style:style style:name="T98_2" style:family="text">
      <style:text-properties fo:color="#000000" style:font-name="微軟正黑體" style:font-name-asian="微軟正黑體" style:font-name-complex="微軟正黑體"/>
    </style:style>
    <style:style style:name="T98_3" style:family="text">
      <style:text-properties fo:color="#000000" style:font-name="微軟正黑體" style:font-name-asian="微軟正黑體" style:font-name-complex="微軟正黑體"/>
    </style:style>
    <style:style style:name="T98_4" style:family="text">
      <style:text-properties fo:color="#000000" style:font-name="微軟正黑體" style:font-name-asian="微軟正黑體" style:font-name-complex="微軟正黑體"/>
    </style:style>
    <style:style style:name="T98_5" style:family="text">
      <style:text-properties fo:color="#000000" style:font-name="微軟正黑體" style:font-name-asian="微軟正黑體" style:font-name-complex="微軟正黑體"/>
    </style:style>
    <style:style style:name="T98_6" style:family="text">
      <style:text-properties fo:color="#000000" style:font-name="微軟正黑體" style:font-name-asian="微軟正黑體" style:font-name-complex="微軟正黑體"/>
    </style:style>
    <style:style style:name="P99" style:family="paragraph" style:parent-style-name="List_20_Paragraph">
      <style:paragraph-properties style:line-height-at-least="0cm" fo:margin-top="0.127cm"/>
    </style:style>
    <style:style style:name="T99_1" style:family="text">
      <style:text-properties fo:color="#000000" style:font-name="微軟正黑體" style:font-name-asian="微軟正黑體" style:font-name-complex="微軟正黑體"/>
    </style:style>
    <style:style style:name="T99_2" style:family="text">
      <style:text-properties fo:color="#000000" style:font-name="微軟正黑體" style:font-name-asian="微軟正黑體" style:font-name-complex="微軟正黑體"/>
    </style:style>
    <style:style style:name="T99_3" style:family="text">
      <style:text-properties fo:color="#000000" style:font-name="微軟正黑體" style:font-name-asian="微軟正黑體" style:font-name-complex="微軟正黑體"/>
    </style:style>
    <style:style style:name="T99_4" style:family="text">
      <style:text-properties fo:color="#000000" style:font-name="微軟正黑體" style:font-name-asian="微軟正黑體" style:font-name-complex="微軟正黑體"/>
    </style:style>
    <style:style style:name="T99_5" style:family="text">
      <style:text-properties fo:color="#000000" style:font-name="微軟正黑體" style:font-name-asian="微軟正黑體" style:font-name-complex="微軟正黑體"/>
    </style:style>
    <style:style style:name="P100" style:family="paragraph" style:parent-style-name="List_20_Paragraph">
      <style:paragraph-properties style:line-height-at-least="0cm" fo:margin-top="0.127cm"/>
    </style:style>
    <style:style style:name="T100_1" style:family="text">
      <style:text-properties fo:color="#000000" style:font-name="微軟正黑體" style:font-name-asian="微軟正黑體" style:font-name-complex="微軟正黑體" fo:font-weight="bold" style:font-weight-asian="bold"/>
    </style:style>
    <style:style style:name="T100_2" style:family="text">
      <style:text-properties fo:color="#000000" style:font-name="微軟正黑體" style:font-name-asian="微軟正黑體" style:font-name-complex="微軟正黑體" fo:font-weight="bold" style:font-weight-asian="bold"/>
    </style:style>
    <style:style style:name="P101" style:family="paragraph" style:parent-style-name="List_20_Paragraph">
      <style:paragraph-properties style:line-height-at-least="0cm" fo:margin-top="0.127cm"/>
    </style:style>
    <style:style style:name="T101_1" style:family="text">
      <style:text-properties fo:color="#000000" style:font-name="微軟正黑體" style:font-name-asian="微軟正黑體" style:font-name-complex="微軟正黑體" fo:font-weight="bold" style:font-weight-asian="bold"/>
    </style:style>
    <style:style style:name="T101_2" style:family="text">
      <style:text-properties fo:color="#000000" style:font-name="微軟正黑體" style:font-name-asian="微軟正黑體" style:font-name-complex="微軟正黑體" fo:font-weight="bold" style:font-weight-asian="bold"/>
    </style:style>
    <style:style style:name="P102" style:family="paragraph" style:parent-style-name="List_20_Paragraph">
      <style:paragraph-properties style:line-height-at-least="0cm" fo:margin-top="0.127cm" fo:margin-left="2.117cm"/>
    </style:style>
    <style:style style:name="T102_1" style:family="text">
      <style:text-properties fo:color="#000000" style:font-name="微軟正黑體" style:font-name-asian="微軟正黑體" style:font-name-complex="微軟正黑體"/>
    </style:style>
    <style:style style:name="T102_2" style:family="text">
      <style:text-properties fo:color="#000000" style:font-name="微軟正黑體" style:font-name-asian="微軟正黑體" style:font-name-complex="微軟正黑體"/>
    </style:style>
    <style:style style:name="T102_3" style:family="text">
      <style:text-properties fo:color="#000000" style:font-name="微軟正黑體" style:font-name-asian="微軟正黑體" style:font-name-complex="微軟正黑體"/>
    </style:style>
    <style:style style:name="T102_4" style:family="text">
      <style:text-properties fo:color="#000000" style:font-name="微軟正黑體" style:font-name-asian="微軟正黑體" style:font-name-complex="微軟正黑體"/>
    </style:style>
    <style:style style:name="T102_5" style:family="text">
      <style:text-properties fo:color="#000000" style:font-name="微軟正黑體" style:font-name-asian="微軟正黑體" style:font-name-complex="微軟正黑體"/>
    </style:style>
    <style:style style:name="T102_6" style:family="text">
      <style:text-properties fo:color="#000000" style:font-name="微軟正黑體" style:font-name-asian="微軟正黑體" style:font-name-complex="微軟正黑體"/>
    </style:style>
    <style:style style:name="T102_7" style:family="text">
      <style:text-properties fo:color="#000000" style:font-name="微軟正黑體" style:font-name-asian="微軟正黑體" style:font-name-complex="微軟正黑體"/>
    </style:style>
    <style:style style:name="T102_8" style:family="text">
      <style:text-properties fo:color="#000000" style:font-name="微軟正黑體" style:font-name-asian="微軟正黑體" style:font-name-complex="微軟正黑體"/>
    </style:style>
    <style:style style:name="T102_9" style:family="text">
      <style:text-properties fo:color="#000000" style:font-name="微軟正黑體" style:font-name-asian="微軟正黑體" style:font-name-complex="微軟正黑體"/>
    </style:style>
    <style:style style:name="T102_10" style:family="text">
      <style:text-properties fo:color="#000000" style:font-name="微軟正黑體" style:font-name-asian="微軟正黑體" style:font-name-complex="微軟正黑體"/>
    </style:style>
    <style:style style:name="T102_11" style:family="text">
      <style:text-properties fo:color="#000000" style:font-name="微軟正黑體" style:font-name-asian="微軟正黑體" style:font-name-complex="微軟正黑體"/>
    </style:style>
    <style:style style:name="T102_12" style:family="text">
      <style:text-properties fo:color="#000000" style:font-name="微軟正黑體" style:font-name-asian="微軟正黑體" style:font-name-complex="微軟正黑體"/>
    </style:style>
    <style:style style:name="T102_13" style:family="text">
      <style:text-properties fo:color="#000000" style:font-name="微軟正黑體" style:font-name-asian="微軟正黑體" style:font-name-complex="微軟正黑體"/>
    </style:style>
    <style:style style:name="P103" style:family="paragraph" style:parent-style-name="List_20_Paragraph">
      <style:paragraph-properties style:line-height-at-least="0cm" fo:margin-top="0.127cm"/>
    </style:style>
    <style:style style:name="T103_1" style:family="text">
      <style:text-properties fo:color="#000000" style:font-name="微軟正黑體" style:font-name-asian="微軟正黑體" style:font-name-complex="微軟正黑體" fo:font-weight="bold" style:font-weight-asian="bold"/>
    </style:style>
    <style:style style:name="P104" style:family="paragraph" style:parent-style-name="List_20_Paragraph">
      <style:paragraph-properties style:line-height-at-least="0cm" fo:margin-top="0.127cm" fo:margin-left="2.117cm"/>
    </style:style>
    <style:style style:name="T104_1" style:family="text">
      <style:text-properties fo:color="#000000" style:font-name="微軟正黑體" style:font-name-asian="微軟正黑體" style:font-name-complex="微軟正黑體"/>
    </style:style>
    <style:style style:name="P105" style:family="paragraph" style:parent-style-name="List_20_Paragraph">
      <style:paragraph-properties style:line-height-at-least="0cm" fo:margin-top="0.127cm"/>
    </style:style>
    <style:style style:name="T105_1" style:family="text">
      <style:text-properties fo:color="#000000" style:font-name="微軟正黑體" style:font-name-asian="微軟正黑體" style:font-name-complex="微軟正黑體" fo:font-weight="bold" style:font-weight-asian="bold"/>
    </style:style>
    <style:style style:name="P106" style:family="paragraph" style:parent-style-name="Normal">
      <style:paragraph-properties style:line-height-at-least="0cm" fo:margin-top="0.127cm" fo:margin-left="2cm"/>
    </style:style>
    <style:style style:name="T106_1" style:family="text">
      <style:text-properties fo:color="#000000" style:font-name="微軟正黑體" style:font-name-asian="微軟正黑體" style:font-name-complex="微軟正黑體"/>
    </style:style>
    <style:style style:name="T106_2" style:family="text">
      <style:text-properties fo:color="#000000" style:font-name="微軟正黑體" style:font-name-asian="微軟正黑體" style:font-name-complex="微軟正黑體"/>
    </style:style>
    <style:style style:name="T106_3" style:family="text">
      <style:text-properties fo:color="#000000" style:font-name="微軟正黑體" style:font-name-asian="微軟正黑體" style:font-name-complex="微軟正黑體"/>
    </style:style>
    <style:style style:name="P107" style:family="paragraph" style:parent-style-name="Normal">
      <style:paragraph-properties style:line-height-at-least="0cm" fo:margin-top="0.127cm" fo:margin-left="2cm"/>
    </style:style>
    <style:style style:name="T107_1" style:family="text">
      <style:text-properties fo:color="#000000" style:font-name="微軟正黑體" style:font-name-asian="微軟正黑體" style:font-name-complex="微軟正黑體" fo:font-weight="bold" style:font-weight-asian="bold"/>
    </style:style>
    <style:style style:name="T107_2" style:family="text">
      <style:text-properties fo:color="#000000" style:font-name="微軟正黑體" style:font-name-asian="微軟正黑體" style:font-name-complex="微軟正黑體"/>
    </style:style>
    <style:style style:name="T107_3" style:family="text">
      <style:text-properties fo:color="#000000" style:font-name="微軟正黑體" style:font-name-asian="微軟正黑體" style:font-name-complex="微軟正黑體"/>
    </style:style>
    <style:style style:name="T107_4" style:family="text">
      <style:text-properties fo:color="#000000" style:font-name="微軟正黑體" style:font-name-asian="微軟正黑體" style:font-name-complex="微軟正黑體"/>
    </style:style>
    <style:style style:name="P108" style:family="paragraph" style:parent-style-name="Normal">
      <style:paragraph-properties style:line-height-at-least="0cm" fo:margin-top="0.127cm" fo:margin-left="2cm"/>
    </style:style>
    <style:style style:name="T108_1" style:family="text">
      <style:text-properties fo:color="#000000" style:font-name="微軟正黑體" style:font-name-asian="微軟正黑體" style:font-name-complex="微軟正黑體" fo:font-weight="bold" style:font-weight-asian="bold"/>
    </style:style>
    <style:style style:name="P109" style:family="paragraph" style:parent-style-name="List_20_Paragraph">
      <style:paragraph-properties fo:text-indent="-1cm" style:line-height-at-least="0cm" fo:margin-top="0.127cm" fo:margin-left="3cm"/>
    </style:style>
    <style:style style:name="T109_1" style:family="text">
      <style:text-properties fo:color="#000000" style:font-name="微軟正黑體" style:font-name-asian="微軟正黑體"/>
    </style:style>
    <style:style style:name="T109_2" style:family="text">
      <style:text-properties fo:color="#000000" style:font-name="微軟正黑體" style:font-name-asian="微軟正黑體"/>
    </style:style>
    <style:style style:name="T109_3" style:family="text">
      <style:text-properties fo:color="#000000" style:font-name="微軟正黑體" style:font-name-asian="微軟正黑體"/>
    </style:style>
    <style:style style:name="T109_4" style:family="text">
      <style:text-properties fo:color="#000000" style:font-name="微軟正黑體" style:font-name-asian="微軟正黑體"/>
    </style:style>
    <style:style style:name="P110" style:family="paragraph" style:parent-style-name="List_20_Paragraph">
      <style:paragraph-properties fo:text-indent="-1cm" style:line-height-at-least="0cm" fo:margin-top="0.127cm" fo:margin-left="3cm"/>
    </style:style>
    <style:style style:name="T110_1" style:family="text">
      <style:text-properties fo:color="#000000" style:font-name="微軟正黑體" style:font-name-asian="微軟正黑體" style:text-underline-style="solid" style:text-underline-color="font-color"/>
    </style:style>
    <style:style style:name="P111" style:family="paragraph" style:parent-style-name="List_20_Paragraph">
      <style:paragraph-properties style:line-height-at-least="0cm" fo:margin-top="0.127cm" fo:margin-left="3cm"/>
    </style:style>
    <style:style style:name="T111_1" style:family="text">
      <style:text-properties fo:color="#000000" style:font-name="微軟正黑體" style:font-name-asian="微軟正黑體"/>
    </style:style>
    <style:style style:name="T111_2" style:family="text">
      <style:text-properties fo:color="#000000" style:font-name="微軟正黑體" style:font-name-asian="微軟正黑體"/>
    </style:style>
    <style:style style:name="T111_3" style:family="text">
      <style:text-properties fo:color="#000000" style:font-name="微軟正黑體" style:font-name-asian="微軟正黑體"/>
    </style:style>
    <style:style style:name="P112" style:family="paragraph" style:parent-style-name="List_20_Paragraph">
      <style:paragraph-properties style:line-height-at-least="0cm" fo:margin-top="0.127cm"/>
    </style:style>
    <style:style style:name="T112_1" style:family="text">
      <style:text-properties fo:color="#000000" style:font-name="微軟正黑體" style:font-name-asian="微軟正黑體"/>
    </style:style>
    <style:style style:name="T112_2" style:family="text">
      <style:text-properties fo:color="#000000" style:font-name="微軟正黑體" style:font-name-asian="微軟正黑體"/>
    </style:style>
    <style:style style:name="T112_3" style:family="text">
      <style:text-properties fo:color="#000000" style:font-name="微軟正黑體" style:font-name-asian="微軟正黑體"/>
    </style:style>
    <style:style style:name="T112_4" style:family="text">
      <style:text-properties fo:color="#000000" style:font-name="微軟正黑體" style:font-name-asian="微軟正黑體"/>
    </style:style>
    <style:style style:name="T112_5" style:family="text">
      <style:text-properties fo:color="#000000" style:font-name="微軟正黑體" style:font-name-asian="微軟正黑體"/>
    </style:style>
    <style:style style:name="T112_6" style:family="text">
      <style:text-properties fo:color="#000000" style:font-name="微軟正黑體" style:font-name-asian="微軟正黑體"/>
    </style:style>
    <style:style style:name="T112_7" style:family="text">
      <style:text-properties fo:color="#000000" style:font-name="微軟正黑體" style:font-name-asian="微軟正黑體"/>
    </style:style>
    <style:style style:name="P113" style:family="paragraph" style:parent-style-name="List_20_Paragraph">
      <style:paragraph-properties style:line-height-at-least="0cm" fo:margin-top="0.127cm"/>
    </style:style>
    <style:style style:name="T113_1" style:family="text">
      <style:text-properties fo:color="#000000" style:font-name="微軟正黑體" style:font-name-asian="微軟正黑體" style:font-size-complex="10pt"/>
    </style:style>
    <style:style style:name="T113_2" style:family="text">
      <style:text-properties fo:color="#000000" style:font-name="微軟正黑體" style:font-name-asian="微軟正黑體"/>
    </style:style>
    <style:style style:name="T113_3" style:family="text">
      <style:text-properties fo:color="#000000" style:font-name="微軟正黑體" style:font-name-asian="微軟正黑體"/>
    </style:style>
    <style:style style:name="T113_4" style:family="text">
      <style:text-properties fo:color="#000000" style:font-name="微軟正黑體" style:font-name-asian="微軟正黑體"/>
    </style:style>
    <style:style style:name="T113_5" style:family="text">
      <style:text-properties fo:color="#000000" style:font-name="微軟正黑體" style:font-name-asian="微軟正黑體"/>
    </style:style>
    <style:style style:name="P114" style:family="paragraph" style:parent-style-name="List_20_Paragraph">
      <style:paragraph-properties style:line-height-at-least="0cm" fo:margin-top="0.127cm" fo:margin-left="3cm"/>
    </style:style>
    <style:style style:name="T114_1" style:family="text">
      <style:text-properties fo:color="#000000" style:font-name="微軟正黑體" style:font-name-asian="微軟正黑體" style:font-size-complex="10pt"/>
    </style:style>
    <style:style style:name="T114_2" style:family="text">
      <style:text-properties fo:color="#000000" style:font-name="微軟正黑體" style:font-name-asian="微軟正黑體"/>
    </style:style>
    <style:style style:name="T114_3" style:family="text">
      <style:text-properties fo:color="#000000" style:font-name="微軟正黑體" style:font-name-asian="微軟正黑體" style:font-size-complex="10pt"/>
    </style:style>
    <style:style style:name="T114_4" style:family="text">
      <style:text-properties fo:color="#000000" style:font-name="微軟正黑體" style:font-name-asian="微軟正黑體" style:font-size-complex="10pt"/>
    </style:style>
    <style:style style:name="T114_5" style:family="text">
      <style:text-properties fo:color="#000000" style:font-name="微軟正黑體" style:font-name-asian="微軟正黑體" style:font-size-complex="10pt"/>
    </style:style>
    <style:style style:name="T114_6" style:family="text">
      <style:text-properties fo:color="#000000" style:font-name="微軟正黑體" style:font-name-asian="微軟正黑體" style:font-size-complex="10pt"/>
    </style:style>
    <style:style style:name="T114_7" style:family="text">
      <style:text-properties fo:color="#000000" style:font-name="微軟正黑體" style:font-name-asian="微軟正黑體" style:font-size-complex="10pt"/>
    </style:style>
    <style:style style:name="T114_8" style:family="text">
      <style:text-properties fo:color="#000000" style:font-name="微軟正黑體" style:font-name-asian="微軟正黑體" style:font-size-complex="10pt"/>
    </style:style>
    <style:style style:name="T114_9" style:family="text">
      <style:text-properties fo:color="#000000" style:font-name="微軟正黑體" style:font-name-asian="微軟正黑體" style:font-size-complex="10pt"/>
    </style:style>
    <style:style style:name="T114_10" style:family="text">
      <style:text-properties fo:color="#000000" style:font-name="微軟正黑體" style:font-name-asian="微軟正黑體" style:font-size-complex="10pt"/>
    </style:style>
    <style:style style:name="T114_11" style:family="text">
      <style:text-properties fo:color="#000000" style:font-name="微軟正黑體" style:font-name-asian="微軟正黑體" style:font-size-complex="10pt"/>
    </style:style>
    <style:style style:name="T114_12" style:family="text">
      <style:text-properties fo:color="#000000" style:font-name="微軟正黑體" style:font-name-asian="微軟正黑體" style:font-size-complex="10pt"/>
    </style:style>
    <style:style style:name="T114_13" style:family="text">
      <style:text-properties fo:color="#000000" style:font-name="微軟正黑體" style:font-name-asian="微軟正黑體" style:font-size-complex="10pt"/>
    </style:style>
    <style:style style:name="T114_14" style:family="text">
      <style:text-properties fo:color="#000000" style:font-name="微軟正黑體" style:font-name-asian="微軟正黑體" style:font-size-complex="10pt"/>
    </style:style>
    <style:style style:name="T114_15" style:family="text">
      <style:text-properties fo:color="#000000" style:font-name="微軟正黑體" style:font-name-asian="微軟正黑體" style:font-size-complex="10pt"/>
    </style:style>
    <style:style style:name="T114_16" style:family="text">
      <style:text-properties fo:color="#000000" style:font-name="微軟正黑體" style:font-name-asian="微軟正黑體" style:font-size-complex="10pt"/>
    </style:style>
    <style:style style:name="P115" style:family="paragraph" style:parent-style-name="List_20_Paragraph">
      <style:paragraph-properties style:line-height-at-least="0cm" fo:margin-top="0.127cm"/>
    </style:style>
    <style:style style:name="T115_1" style:family="text">
      <style:text-properties fo:color="#000000" style:font-name="微軟正黑體" style:font-name-asian="微軟正黑體" style:font-name-complex="微軟正黑體"/>
    </style:style>
    <style:style style:name="T115_2" style:family="text">
      <style:text-properties fo:color="#000000" style:font-name="微軟正黑體" style:font-name-asian="微軟正黑體" style:font-name-complex="微軟正黑體"/>
    </style:style>
    <style:style style:name="T115_3" style:family="text">
      <style:text-properties fo:color="#000000" style:font-name="微軟正黑體" style:font-name-asian="微軟正黑體" style:font-name-complex="微軟正黑體"/>
    </style:style>
    <style:style style:name="P116" style:family="paragraph" style:parent-style-name="Normal">
      <style:paragraph-properties style:line-height-at-least="0cm" fo:margin-top="0.127cm" fo:margin-left="2cm"/>
    </style:style>
    <style:style style:name="T116_1" style:family="text">
      <style:text-properties fo:color="#000000" style:font-name="微軟正黑體" style:font-name-asian="微軟正黑體" style:font-name-complex="微軟正黑體"/>
    </style:style>
    <style:style style:name="P117" style:family="paragraph" style:parent-style-name="Normal">
      <style:paragraph-properties style:line-height-at-least="0cm" fo:margin-top="0.127cm" fo:margin-left="2cm"/>
    </style:style>
    <style:style style:name="T117_1" style:family="text">
      <style:text-properties fo:color="#000000" style:font-name="微軟正黑體" style:font-name-asian="微軟正黑體" style:font-name-complex="微軟正黑體" fo:font-weight="bold" style:font-weight-asian="bold"/>
    </style:style>
    <style:style style:name="P118" style:family="paragraph" style:parent-style-name="List_20_Paragraph">
      <style:paragraph-properties fo:text-indent="-1cm" style:line-height-at-least="0cm" fo:margin-top="0.127cm" fo:margin-left="3cm"/>
    </style:style>
    <style:style style:name="T118_1" style:family="text">
      <style:text-properties fo:color="#000000" style:font-name="微軟正黑體" style:font-name-asian="微軟正黑體" style:font-name-complex="微軟正黑體"/>
    </style:style>
    <style:style style:name="T118_2" style:family="text">
      <style:text-properties fo:color="#000000" style:font-name="微軟正黑體" style:font-name-asian="微軟正黑體" style:font-name-complex="微軟正黑體"/>
    </style:style>
    <style:style style:name="T118_3" style:family="text">
      <style:text-properties fo:color="#000000" style:font-name="微軟正黑體" style:font-name-asian="微軟正黑體" style:font-name-complex="微軟正黑體"/>
    </style:style>
    <style:style style:name="T118_4" style:family="text">
      <style:text-properties fo:color="#000000" style:font-name="微軟正黑體" style:font-name-asian="微軟正黑體" style:font-name-complex="微軟正黑體"/>
    </style:style>
    <style:style style:name="T118_5" style:family="text">
      <style:text-properties fo:color="#000000" style:font-name="微軟正黑體" style:font-name-asian="微軟正黑體" style:font-name-complex="微軟正黑體"/>
    </style:style>
    <style:style style:name="T118_6" style:family="text">
      <style:text-properties fo:color="#000000" style:font-name="微軟正黑體" style:font-name-asian="微軟正黑體" style:font-name-complex="微軟正黑體"/>
    </style:style>
    <style:style style:name="T118_7" style:family="text">
      <style:text-properties fo:color="#000000" style:font-name="微軟正黑體" style:font-name-asian="微軟正黑體" style:font-name-complex="微軟正黑體"/>
    </style:style>
    <style:style style:name="T118_8" style:family="text">
      <style:text-properties fo:color="#000000" style:font-name="微軟正黑體" style:font-name-asian="微軟正黑體" style:font-name-complex="微軟正黑體"/>
    </style:style>
    <style:style style:name="T118_9" style:family="text">
      <style:text-properties fo:color="#000000" style:font-name="微軟正黑體" style:font-name-asian="微軟正黑體" style:font-name-complex="微軟正黑體"/>
    </style:style>
    <style:style style:name="P119" style:family="paragraph" style:parent-style-name="List_20_Paragraph">
      <style:paragraph-properties fo:text-indent="-1cm" style:line-height-at-least="0cm" fo:margin-top="0.127cm" fo:margin-left="3cm"/>
    </style:style>
    <style:style style:name="T119_1" style:family="text">
      <style:text-properties fo:color="#000000" style:font-name="微軟正黑體" style:font-name-asian="微軟正黑體" style:font-name-complex="微軟正黑體"/>
    </style:style>
    <style:style style:name="T119_2" style:family="text">
      <style:text-properties fo:color="#000000" style:font-name="微軟正黑體" style:font-name-asian="微軟正黑體" style:font-name-complex="微軟正黑體"/>
    </style:style>
    <style:style style:name="T119_3" style:family="text">
      <style:text-properties fo:color="#000000" style:font-name="微軟正黑體" style:font-name-asian="微軟正黑體" style:font-name-complex="微軟正黑體"/>
    </style:style>
    <style:style style:name="T119_4" style:family="text">
      <style:text-properties fo:color="#000000" style:font-name="微軟正黑體" style:font-name-asian="微軟正黑體" style:font-name-complex="微軟正黑體"/>
    </style:style>
    <style:style style:name="T119_5" style:family="text">
      <style:text-properties fo:color="#000000" style:font-name="微軟正黑體" style:font-name-asian="微軟正黑體" style:font-name-complex="微軟正黑體"/>
    </style:style>
    <style:style style:name="T119_6" style:family="text">
      <style:text-properties fo:color="#000000" style:font-name="微軟正黑體" style:font-name-asian="微軟正黑體" style:font-name-complex="微軟正黑體"/>
    </style:style>
    <style:style style:name="T119_7" style:family="text">
      <style:text-properties fo:color="#000000" style:font-name="微軟正黑體" style:font-name-asian="微軟正黑體" style:font-name-complex="微軟正黑體"/>
    </style:style>
    <style:style style:name="P120" style:family="paragraph" style:parent-style-name="List_20_Paragraph">
      <style:paragraph-properties fo:text-indent="-1cm" style:line-height-at-least="0cm" fo:margin-top="0.127cm" fo:margin-left="3cm"/>
    </style:style>
    <style:style style:name="T120_1" style:family="text">
      <style:text-properties fo:color="#000000" style:font-name="微軟正黑體" style:font-name-asian="微軟正黑體" style:font-name-complex="微軟正黑體"/>
    </style:style>
    <style:style style:name="T120_2" style:family="text">
      <style:text-properties fo:color="#000000" style:font-name="微軟正黑體" style:font-name-asian="微軟正黑體" style:font-name-complex="微軟正黑體"/>
    </style:style>
    <style:style style:name="T120_3" style:family="text">
      <style:text-properties fo:color="#000000" style:font-name="微軟正黑體" style:font-name-asian="微軟正黑體" style:font-name-complex="微軟正黑體"/>
    </style:style>
    <style:style style:name="P121" style:family="paragraph" style:parent-style-name="Normal">
      <style:paragraph-properties fo:text-indent="-1cm" style:line-height-at-least="0cm" fo:margin-top="0.127cm" fo:margin-left="2.251cm"/>
    </style:style>
    <style:style style:name="T121_1" style:family="text">
      <style:text-properties fo:color="#000000" style:font-name="微軟正黑體" style:font-name-asian="微軟正黑體" style:font-name-complex="微軟正黑體"/>
    </style:style>
    <style:style style:name="T121_2" style:family="text">
      <style:text-properties fo:color="#000000" style:font-name="微軟正黑體" style:font-name-asian="微軟正黑體" style:font-name-complex="微軟正黑體"/>
    </style:style>
    <style:style style:name="T121_3" style:family="text">
      <style:text-properties fo:color="#000000" style:font-name="微軟正黑體" style:font-name-asian="微軟正黑體" style:font-name-complex="微軟正黑體"/>
    </style:style>
    <style:style style:name="T121_4" style:family="text">
      <style:text-properties fo:color="#000000" style:font-name="微軟正黑體" style:font-name-asian="微軟正黑體" style:font-name-complex="微軟正黑體"/>
    </style:style>
    <style:style style:name="T121_5" style:family="text">
      <style:text-properties fo:color="#000000" style:font-name="微軟正黑體" style:font-name-asian="微軟正黑體" style:font-name-complex="微軟正黑體"/>
    </style:style>
    <style:style style:name="T121_6" style:family="text">
      <style:text-properties fo:color="#000000" style:font-name="微軟正黑體" style:font-name-asian="微軟正黑體" style:font-name-complex="微軟正黑體"/>
    </style:style>
    <style:style style:name="T121_7" style:family="text">
      <style:text-properties fo:color="#000000" style:font-name="微軟正黑體" style:font-name-asian="微軟正黑體" style:font-name-complex="微軟正黑體"/>
    </style:style>
    <style:style style:name="T121_8" style:family="text">
      <style:text-properties fo:color="#000000" style:font-name="微軟正黑體" style:font-name-asian="微軟正黑體" style:font-name-complex="微軟正黑體"/>
    </style:style>
    <style:style style:name="T121_9" style:family="text">
      <style:text-properties fo:color="#000000" style:font-name="微軟正黑體" style:font-name-asian="微軟正黑體" style:font-name-complex="微軟正黑體"/>
    </style:style>
    <style:style style:name="T121_10" style:family="text">
      <style:text-properties fo:color="#000000" style:font-name="微軟正黑體" style:font-name-asian="微軟正黑體" style:font-name-complex="微軟正黑體"/>
    </style:style>
    <style:style style:name="T121_11" style:family="text">
      <style:text-properties fo:color="#000000" style:font-name="微軟正黑體" style:font-name-asian="微軟正黑體" style:font-name-complex="微軟正黑體"/>
    </style:style>
    <style:style style:name="T121_12" style:family="text">
      <style:text-properties fo:color="#000000" style:font-name="微軟正黑體" style:font-name-asian="微軟正黑體" style:font-name-complex="微軟正黑體"/>
    </style:style>
    <style:style style:name="T121_13" style:family="text">
      <style:text-properties fo:color="#000000" style:font-name="微軟正黑體" style:font-name-asian="微軟正黑體" style:font-name-complex="微軟正黑體"/>
    </style:style>
    <style:style style:name="T121_14" style:family="text">
      <style:text-properties fo:color="#000000" style:font-name="微軟正黑體" style:font-name-asian="微軟正黑體" style:font-name-complex="微軟正黑體"/>
    </style:style>
    <style:style style:name="T121_15" style:family="text">
      <style:text-properties fo:color="#000000" style:font-name="微軟正黑體" style:font-name-asian="微軟正黑體" style:font-name-complex="微軟正黑體"/>
    </style:style>
    <style:style style:name="T121_16" style:family="text">
      <style:text-properties fo:color="#000000" style:font-name="微軟正黑體" style:font-name-asian="微軟正黑體" style:font-name-complex="微軟正黑體"/>
    </style:style>
    <style:style style:name="T121_17" style:family="text">
      <style:text-properties fo:color="#000000" style:font-name="微軟正黑體" style:font-name-asian="微軟正黑體" style:font-name-complex="微軟正黑體"/>
    </style:style>
    <style:style style:name="P122" style:family="paragraph" style:parent-style-name="Normal">
      <style:paragraph-properties fo:text-indent="-1cm" style:line-height-at-least="0cm" fo:margin-top="0.127cm" fo:margin-left="2.251cm"/>
    </style:style>
    <style:style style:name="T122_1" style:family="text">
      <style:text-properties fo:color="#000000" style:font-name="微軟正黑體" style:font-name-asian="微軟正黑體" style:font-name-complex="微軟正黑體"/>
    </style:style>
    <style:style style:name="P123" style:family="paragraph" style:parent-style-name="List_20_Paragraph">
      <style:paragraph-properties style:line-height-at-least="0cm" fo:margin-top="0.127cm"/>
    </style:style>
    <style:style style:name="T123_1" style:family="text">
      <style:text-properties fo:color="#000000" style:font-name="微軟正黑體" style:font-name-asian="微軟正黑體" style:font-name-complex="微軟正黑體" fo:font-weight="bold" style:font-weight-asian="bold"/>
    </style:style>
    <style:style style:name="P124" style:family="paragraph" style:parent-style-name="List_20_Paragraph">
      <style:paragraph-properties style:line-height-at-least="0cm" fo:margin-top="0.127cm" fo:margin-left="1.501cm"/>
    </style:style>
    <style:style style:name="T124_1" style:family="text">
      <style:text-properties fo:color="#000000" style:font-name="微軟正黑體" style:font-name-asian="微軟正黑體" style:font-name-complex="微軟正黑體"/>
    </style:style>
    <style:style style:name="T124_2" style:family="text">
      <style:text-properties fo:color="#000000" style:font-name="微軟正黑體" style:font-name-asian="微軟正黑體" style:font-name-complex="微軟正黑體"/>
    </style:style>
    <style:style style:name="T124_3" style:family="text">
      <style:text-properties fo:color="#000000" style:font-name="微軟正黑體" style:font-name-asian="微軟正黑體" style:font-name-complex="微軟正黑體"/>
    </style:style>
    <style:style style:name="T124_4" style:family="text">
      <style:text-properties fo:color="#000000" style:font-name="微軟正黑體" style:font-name-asian="微軟正黑體" style:font-name-complex="微軟正黑體"/>
    </style:style>
    <style:style style:name="T124_5" style:family="text">
      <style:text-properties fo:color="#000000" style:font-name="微軟正黑體" style:font-name-asian="微軟正黑體" style:font-name-complex="微軟正黑體"/>
    </style:style>
    <style:style style:name="P125" style:family="paragraph" style:parent-style-name="List_20_Paragraph">
      <style:paragraph-properties style:line-height-at-least="0cm" fo:margin-top="0.127cm"/>
    </style:style>
    <style:style style:name="T125_1" style:family="text">
      <style:text-properties fo:color="#000000" style:font-name="微軟正黑體" style:font-name-asian="微軟正黑體" style:font-name-complex="微軟正黑體" fo:font-weight="bold" style:font-weight-asian="bold"/>
    </style:style>
    <style:style style:name="T125_2" style:family="text">
      <style:text-properties fo:color="#000000" style:font-name="微軟正黑體" style:font-name-asian="微軟正黑體" style:font-name-complex="微軟正黑體" fo:font-weight="bold" style:font-weight-asian="bold"/>
    </style:style>
    <style:style style:name="P126" style:family="paragraph" style:parent-style-name="List_20_Paragraph">
      <style:paragraph-properties style:line-height-at-least="0cm" fo:margin-top="0.127cm" fo:margin-left="1.501cm"/>
    </style:style>
    <style:style style:name="T126_1" style:family="text">
      <style:text-properties fo:color="#000000" style:font-name="微軟正黑體" style:font-name-asian="微軟正黑體" style:font-name-complex="微軟正黑體"/>
    </style:style>
    <style:style style:name="T126_2" style:family="text">
      <style:text-properties fo:color="#000000" style:font-name="微軟正黑體" style:font-name-asian="微軟正黑體" style:font-name-complex="微軟正黑體"/>
    </style:style>
    <style:style style:name="P127" style:family="paragraph" style:parent-style-name="List_20_Paragraph">
      <style:paragraph-properties style:line-height-at-least="0cm" fo:margin-top="0.127cm"/>
    </style:style>
    <style:style style:name="T127_1" style:family="text">
      <style:text-properties fo:color="#000000" style:font-name="微軟正黑體" style:font-name-asian="微軟正黑體" style:font-name-complex="微軟正黑體" fo:font-weight="bold" style:font-weight-asian="bold"/>
    </style:style>
    <style:style style:name="P128" style:family="paragraph" style:parent-style-name="Normal">
      <style:paragraph-properties fo:text-indent="-0.85cm" style:line-height-at-least="0cm" fo:margin-top="0.127cm" fo:margin-left="2cm"/>
    </style:style>
    <style:style style:name="T128_1" style:family="text">
      <style:text-properties fo:color="#000000" style:font-name="微軟正黑體" style:font-name-asian="微軟正黑體" style:font-name-complex="微軟正黑體"/>
    </style:style>
    <style:style style:name="T128_2" style:family="text">
      <style:text-properties fo:color="#000000" style:font-name="微軟正黑體" style:font-name-asian="微軟正黑體" style:font-name-complex="微軟正黑體"/>
    </style:style>
    <style:style style:name="T128_3" style:family="text">
      <style:text-properties fo:color="#000000" style:font-name="微軟正黑體" style:font-name-asian="微軟正黑體" style:font-name-complex="微軟正黑體"/>
    </style:style>
    <style:style style:name="P129" style:family="paragraph" style:parent-style-name="Normal">
      <style:paragraph-properties fo:text-indent="-0.85cm" style:line-height-at-least="0cm" fo:margin-top="0.127cm" fo:margin-left="2cm"/>
    </style:style>
    <style:style style:name="T129_1" style:family="text">
      <style:text-properties fo:color="#000000" style:font-name="微軟正黑體" style:font-name-asian="微軟正黑體" style:font-name-complex="微軟正黑體"/>
    </style:style>
    <style:style style:name="P130" style:family="paragraph" style:parent-style-name="Normal">
      <style:paragraph-properties fo:text-indent="-0.85cm" style:line-height-at-least="0cm" fo:margin-top="0.127cm" fo:margin-left="2cm"/>
    </style:style>
    <style:style style:name="T130_1" style:family="text">
      <style:text-properties fo:color="#000000" style:font-name="微軟正黑體" style:font-name-asian="微軟正黑體" style:font-name-complex="微軟正黑體"/>
    </style:style>
    <style:style style:name="P131" style:family="paragraph" style:parent-style-name="Normal">
      <style:paragraph-properties fo:text-indent="-0.85cm" style:line-height-at-least="0cm" fo:margin-top="0.127cm" fo:margin-left="2cm"/>
    </style:style>
    <style:style style:name="T131_1" style:family="text">
      <style:text-properties fo:color="#000000" style:font-name="微軟正黑體" style:font-name-asian="微軟正黑體" style:font-name-complex="微軟正黑體"/>
    </style:style>
    <style:style style:name="P132" style:family="paragraph" style:parent-style-name="Normal">
      <style:paragraph-properties fo:text-indent="-0.85cm" style:line-height-at-least="0cm" fo:margin-top="0.127cm" fo:margin-left="2cm"/>
    </style:style>
    <style:style style:name="T132_1" style:family="text">
      <style:text-properties fo:color="#000000" style:font-name="微軟正黑體" style:font-name-asian="微軟正黑體" style:font-name-complex="微軟正黑體"/>
    </style:style>
    <style:style style:name="P133" style:family="paragraph" style:parent-style-name="Normal">
      <style:paragraph-properties fo:text-indent="-0.751cm" style:line-height-at-least="0cm" fo:margin-top="0.127cm" fo:margin-left="2.752cm"/>
    </style:style>
    <style:style style:name="T133_1" style:family="text">
      <style:text-properties fo:color="#000000" style:font-name="微軟正黑體" style:font-name-asian="微軟正黑體" style:font-name-complex="微軟正黑體"/>
    </style:style>
    <style:style style:name="P134" style:family="paragraph" style:parent-style-name="Normal">
      <style:paragraph-properties fo:text-indent="-0.751cm" style:line-height-at-least="0cm" fo:margin-top="0.127cm" fo:margin-left="2.752cm"/>
    </style:style>
    <style:style style:name="T134_1" style:family="text">
      <style:text-properties fo:color="#000000" style:font-name="微軟正黑體" style:font-name-asian="微軟正黑體" style:font-name-complex="微軟正黑體"/>
    </style:style>
    <style:style style:name="P135" style:family="paragraph" style:parent-style-name="Normal">
      <style:paragraph-properties style:line-height-at-least="0cm" fo:margin-top="0.127cm" fo:margin-left="3.501cm"/>
    </style:style>
    <style:style style:name="T135_1" style:family="text">
      <style:text-properties fo:color="#000000" style:font-name="微軟正黑體" style:font-name-asian="微軟正黑體" style:font-name-complex="微軟正黑體"/>
    </style:style>
    <style:style style:name="P136" style:family="paragraph" style:parent-style-name="Normal">
      <style:paragraph-properties style:line-height-at-least="0cm" fo:margin-top="0.127cm" fo:margin-left="3.501cm"/>
    </style:style>
    <style:style style:name="T136_1" style:family="text">
      <style:text-properties fo:color="#000000" style:font-name="微軟正黑體" style:font-name-asian="微軟正黑體" style:font-name-complex="微軟正黑體"/>
    </style:style>
    <style:style style:name="P137" style:family="paragraph" style:parent-style-name="Normal">
      <style:paragraph-properties style:line-height-at-least="0cm" fo:margin-top="0.127cm" fo:margin-left="3.501cm"/>
    </style:style>
    <style:style style:name="T137_1" style:family="text">
      <style:text-properties fo:color="#000000" style:font-name="微軟正黑體" style:font-name-asian="微軟正黑體" style:font-name-complex="微軟正黑體"/>
    </style:style>
    <style:style style:name="P138" style:family="paragraph" style:parent-style-name="List_20_Paragraph">
      <style:paragraph-properties style:line-height-at-least="0cm" fo:margin-top="0.127cm"/>
    </style:style>
    <style:style style:name="T138_1" style:family="text">
      <style:text-properties fo:color="#000000" style:font-name="微軟正黑體" style:font-name-asian="微軟正黑體" style:font-name-complex="微軟正黑體" fo:font-weight="bold" style:font-weight-asian="bold"/>
    </style:style>
    <style:style style:name="P139" style:family="paragraph" style:parent-style-name="List_20_Paragraph">
      <style:paragraph-properties style:line-height-at-least="0cm" fo:margin-top="0.127cm" fo:margin-bottom="0.127cm" fo:margin-left="1.501cm"/>
    </style:style>
    <style:style style:name="T139_1" style:family="text">
      <style:text-properties fo:color="#000000" style:font-name="微軟正黑體" style:font-name-asian="微軟正黑體" style:font-name-complex="微軟正黑體"/>
    </style:style>
    <style:style style:name="P140" style:family="paragraph" style:parent-style-name="Normal">
      <style:paragraph-properties fo:break-before="page"/>
    </style:style>
    <style:style style:name="Table1" style:family="table">
      <style:table-properties table:align="left" style:width="1.743cm" fo:margin-left="0cm"/>
    </style:style>
    <style:style style:name="Column1" style:family="table-column">
      <style:table-column-properties style:column-width="1.743cm"/>
    </style:style>
    <style:style style:name="Row1" style:family="table-row"/>
    <style:style style:name="Cell1" style:family="table-cell">
      <style:table-cell-properties fo:background-color="#000000"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style style:name="T141_1" style:family="text">
      <style:text-properties fo:color="#ffffff" style:font-name="微軟正黑體" fo:font-size="12pt" style:font-name-asian="微軟正黑體" style:font-size-asian="12pt" style:font-size-complex="12pt" fo:language="en" fo:language-asian="zh" fo:language-complex="ar" fo:country="US" fo:country-asian="TW" fo:country-complex="SA" fo:font-weight="bold" style:font-weight-asian="bold"/>
    </style:style>
    <style:style style:name="P142" style:family="paragraph" style:parent-style-name="Normal">
      <style:paragraph-properties fo:text-align="center" style:line-height-at-least="0cm" fo:margin-top="0.127cm"/>
    </style:style>
    <style:style style:name="T142_1" style:family="text">
      <style:text-properties fo:color="#000000" style:font-name="微軟正黑體" fo:font-size="14pt" style:font-name-asian="微軟正黑體" style:font-size-asian="14pt" style:font-name-complex="微軟正黑體" fo:font-weight="bold" style:font-weight-asian="bold"/>
    </style:style>
    <style:style style:name="P143" style:family="paragraph" style:parent-style-name="Normal">
      <style:paragraph-properties fo:text-align="center" style:line-height-at-least="0cm" fo:margin-top="0.127cm"/>
    </style:style>
    <style:style style:name="T143_1" style:family="text">
      <style:text-properties fo:color="#000000" style:font-name="微軟正黑體" fo:font-size="14pt" style:font-name-asian="微軟正黑體" style:font-size-asian="14pt" style:font-name-complex="微軟正黑體" fo:font-weight="bold" style:font-weight-asian="bold"/>
    </style:style>
    <style:style style:name="P144" style:family="paragraph" style:parent-style-name="List_20_Paragraph">
      <style:paragraph-properties style:line-height-at-least="0cm" fo:margin-top="0.127cm"/>
    </style:style>
    <style:style style:name="T144_1" style:family="text">
      <style:text-properties fo:background-color="#d8d8d8" fo:color="#000000" style:font-name="微軟正黑體" style:font-name-asian="微軟正黑體" style:font-name-complex="微軟正黑體" fo:font-weight="bold" style:font-weight-asian="bold"/>
    </style:style>
    <style:style style:name="P145" style:family="paragraph" style:parent-style-name="List_20_Paragraph">
      <style:paragraph-properties style:line-height-at-least="0cm" fo:margin-top="0.127cm" fo:margin-bottom="0.127cm"/>
    </style:style>
    <style:style style:name="T145_1" style:family="text">
      <style:text-properties fo:color="#000000" style:font-name="微軟正黑體" style:font-name-asian="微軟正黑體" style:font-name-complex="微軟正黑體" fo:font-weight="bold" style:font-weight-asian="bold"/>
    </style:style>
    <style:style style:name="Table2" style:family="table">
      <style:table-properties table:align="left" style:width="17.462cm" fo:margin-left="0.19cm"/>
    </style:style>
    <style:style style:name="Column2" style:family="table-column">
      <style:table-column-properties style:column-width="3.175cm"/>
    </style:style>
    <style:style style:name="Column3" style:family="table-column">
      <style:table-column-properties style:column-width="14.288cm"/>
    </style:style>
    <style:style style:name="Row2" style:family="table-row"/>
    <style:style style:name="Cell2"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6" style:family="paragraph" style:parent-style-name="Normal">
      <style:paragraph-properties fo:text-align="center" style:line-height-at-least="0cm"/>
    </style:style>
    <style:style style:name="T14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3"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7" style:family="paragraph" style:parent-style-name="Normal">
      <style:paragraph-properties style:line-height-at-least="0cm"/>
    </style:style>
    <style:style style:name="T14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3" style:family="table-row"/>
    <style:style style:name="Cell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8" style:family="paragraph" style:parent-style-name="Normal">
      <style:paragraph-properties fo:text-align="center" style:line-height-at-least="0cm"/>
    </style:style>
    <style:style style:name="T14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49" style:family="paragraph" style:parent-style-name="Normal">
      <style:paragraph-properties style:line-height-at-least="0cm"/>
    </style:style>
    <style:style style:name="T14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50" style:family="paragraph" style:parent-style-name="Normal">
      <style:paragraph-properties style:line-height-at-least="0cm"/>
    </style:style>
    <style:style style:name="T15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 style:family="table-row"/>
    <style:style style:name="Cell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51" style:family="paragraph" style:parent-style-name="Normal">
      <style:paragraph-properties fo:text-align="center" style:line-height-at-least="0cm"/>
    </style:style>
    <style:style style:name="T15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52" style:family="paragraph" style:parent-style-name="Normal">
      <style:paragraph-properties style:line-height-at-least="0cm"/>
    </style:style>
    <style:style style:name="T15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5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52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52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 style:family="table-row"/>
    <style:style style:name="Cell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53" style:family="paragraph" style:parent-style-name="Normal">
      <style:paragraph-properties fo:text-align="center" style:line-height-at-least="0cm"/>
    </style:style>
    <style:style style:name="T15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54" style:family="paragraph" style:parent-style-name="Normal">
      <style:paragraph-properties style:line-height-at-least="0cm"/>
    </style:style>
    <style:style style:name="T15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6" style:family="table-row"/>
    <style:style style:name="Cell1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55" style:family="paragraph" style:parent-style-name="Normal">
      <style:paragraph-properties fo:text-align="center" style:line-height-at-least="0cm"/>
    </style:style>
    <style:style style:name="T15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56" style:family="paragraph" style:parent-style-name="Normal">
      <style:paragraph-properties style:line-height-at-least="0cm"/>
    </style:style>
    <style:style style:name="T15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7" style:family="table-row"/>
    <style:style style:name="Cell1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57" style:family="paragraph" style:parent-style-name="Normal">
      <style:paragraph-properties fo:text-align="center" style:line-height-at-least="0cm"/>
    </style:style>
    <style:style style:name="T15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58"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15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15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158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158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158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158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159"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15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15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159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160"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16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8" style:family="table-row"/>
    <style:style style:name="Cell1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1" style:family="paragraph" style:parent-style-name="Normal">
      <style:paragraph-properties fo:text-align="center" style:line-height-at-least="0cm"/>
    </style:style>
    <style:style style:name="T16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2" style:family="paragraph" style:parent-style-name="Normal">
      <style:paragraph-properties style:line-height-at-least="0cm"/>
    </style:style>
    <style:style style:name="T16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 style:family="table-row">
      <style:table-row-properties style:min-row-height="0.859cm"/>
    </style:style>
    <style:style style:name="Cell1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3" style:family="paragraph" style:parent-style-name="Normal">
      <style:paragraph-properties fo:text-align="center" style:line-height-at-least="0cm"/>
    </style:style>
    <style:style style:name="T16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4" style:family="paragraph" style:parent-style-name="Normal">
      <style:paragraph-properties style:line-height-at-least="0cm"/>
    </style:style>
    <style:style style:name="T16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 style:family="table-row"/>
    <style:style style:name="Cell1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5" style:family="paragraph" style:parent-style-name="Normal">
      <style:paragraph-properties fo:text-align="center" style:line-height-at-least="0cm"/>
    </style:style>
    <style:style style:name="T16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6" style:family="paragraph" style:parent-style-name="Normal">
      <style:paragraph-properties fo:text-indent="-0.457cm" style:line-height-at-least="0cm" fo:margin-left="0.457cm"/>
    </style:style>
    <style:style style:name="T16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67" style:family="paragraph" style:parent-style-name="Normal">
      <style:paragraph-properties style:line-height-at-least="0cm"/>
    </style:style>
    <style:style style:name="T16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6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67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1" style:family="table-row"/>
    <style:style style:name="Cell2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8" style:family="paragraph" style:parent-style-name="Normal">
      <style:paragraph-properties fo:text-align="center" style:line-height-at-least="0cm"/>
    </style:style>
    <style:style style:name="T16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169" style:family="paragraph" style:parent-style-name="List_20_Paragraph">
      <style:paragraph-properties fo:text-indent="-0.501cm" style:line-height-at-least="0cm" fo:margin-left="0.501cm"/>
    </style:style>
    <style:style style:name="T16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70" style:family="paragraph" style:parent-style-name="List_20_Paragraph">
      <style:paragraph-properties fo:text-indent="-0.501cm" style:line-height-at-least="0cm" fo:margin-left="0.501cm"/>
    </style:style>
    <style:style style:name="T17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7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70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71" style:family="paragraph" style:parent-style-name="List_20_Paragraph">
      <style:paragraph-properties fo:text-indent="-0.501cm" style:line-height-at-least="0cm" fo:margin-left="0.501cm"/>
    </style:style>
    <style:style style:name="T171_1"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P172" style:family="paragraph" style:parent-style-name="List_20_Paragraph">
      <style:paragraph-properties fo:text-indent="-0.501cm" style:line-height-at-least="0cm" fo:margin-left="0.501cm"/>
    </style:style>
    <style:style style:name="T172_1"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T172_2" style:family="text"/>
    <style:style style:name="T172_3" style:family="text" style:parent-style-name="Internet_20_link">
      <style:text-properties fo:color="#000000" style:font-name="微軟正黑體" fo:font-size="12pt" style:font-name-asian="微軟正黑體" style:font-size-asian="12pt" style:font-size-complex="12pt" fo:language="en" fo:language-asian="zh" fo:language-complex="ar" fo:country="US" fo:country-asian="TW" fo:country-complex="SA" style:text-underline-style="solid" style:text-underline-color="font-color"/>
    </style:style>
    <style:style style:name="T172_4"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P173" style:family="paragraph" style:parent-style-name="List_20_Paragraph">
      <style:paragraph-properties fo:text-indent="-0.501cm" style:line-height-at-least="0cm" fo:margin-left="0.501cm"/>
    </style:style>
    <style:style style:name="T17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7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74" style:family="paragraph" style:parent-style-name="List_20_Paragraph">
      <style:paragraph-properties style:line-height-at-least="0cm" fo:margin-top="0.127cm" fo:margin-bottom="0.127cm"/>
    </style:style>
    <style:style style:name="T174_1" style:family="text">
      <style:text-properties fo:color="#000000" style:font-name="微軟正黑體" style:font-name-asian="微軟正黑體" style:font-name-complex="微軟正黑體" fo:font-weight="bold" style:font-weight-asian="bold"/>
    </style:style>
    <style:style style:name="Table3" style:family="table">
      <style:table-properties table:align="left" style:width="17.754cm" fo:margin-left="-0.009cm"/>
    </style:style>
    <style:style style:name="Column4" style:family="table-column">
      <style:table-column-properties style:column-width="1.251cm"/>
    </style:style>
    <style:style style:name="Column5" style:family="table-column">
      <style:table-column-properties style:column-width="2.75cm"/>
    </style:style>
    <style:style style:name="Column6" style:family="table-column">
      <style:table-column-properties style:column-width="11.753cm"/>
    </style:style>
    <style:style style:name="Column7" style:family="table-column">
      <style:table-column-properties style:column-width="2cm"/>
    </style:style>
    <style:style style:name="Row12" style:family="table-row"/>
    <style:style style:name="Cell2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75" style:family="paragraph" style:parent-style-name="Normal">
      <style:paragraph-properties fo:text-align="center" style:line-height-at-least="0cm"/>
    </style:style>
    <style:style style:name="T17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2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76" style:family="paragraph" style:parent-style-name="Normal">
      <style:paragraph-properties fo:text-align="center" style:line-height-at-least="0cm"/>
    </style:style>
    <style:style style:name="T17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2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77" style:family="paragraph" style:parent-style-name="Normal">
      <style:paragraph-properties fo:text-align="center" style:line-height-at-least="0cm"/>
    </style:style>
    <style:style style:name="T17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2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78" style:family="paragraph" style:parent-style-name="Normal">
      <style:paragraph-properties fo:text-align="center" style:line-height-at-least="0cm"/>
    </style:style>
    <style:style style:name="T17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13" style:family="table-row"/>
    <style:style style:name="Cell2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79" style:family="paragraph" style:parent-style-name="Normal">
      <style:paragraph-properties fo:text-align="center" style:line-height-at-least="0cm"/>
    </style:style>
    <style:style style:name="T17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0" style:family="paragraph" style:parent-style-name="Normal">
      <style:paragraph-properties fo:text-align="center" style:line-height-at-least="0cm" fo:margin-left="0.071cm"/>
    </style:style>
    <style:style style:name="T18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8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1" style:family="paragraph" style:parent-style-name="Normal">
      <style:paragraph-properties style:line-height-at-least="0cm" fo:margin-left="0.071cm"/>
    </style:style>
    <style:style style:name="T18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2" style:family="paragraph" style:parent-style-name="Normal">
      <style:paragraph-properties fo:text-align="center" style:line-height-at-least="0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4" style:family="table-row"/>
    <style:style style:name="Cell3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3" style:family="paragraph" style:parent-style-name="Normal">
      <style:paragraph-properties fo:text-align="center" style:line-height-at-least="0cm"/>
    </style:style>
    <style:style style:name="T18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4" style:family="paragraph" style:parent-style-name="Normal">
      <style:paragraph-properties fo:text-align="center" style:line-height-at-least="0cm" fo:margin-left="0.071cm"/>
    </style:style>
    <style:style style:name="T18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8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5" style:family="paragraph" style:parent-style-name="Normal">
      <style:paragraph-properties style:line-height-at-least="0cm"/>
    </style:style>
    <style:style style:name="T18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6" style:family="paragraph" style:parent-style-name="Normal">
      <style:paragraph-properties fo:text-align="center" style:line-height-at-least="0cm"/>
    </style:style>
    <style:style style:name="T18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5" style:family="table-row"/>
    <style:style style:name="Cell3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7" style:family="paragraph" style:parent-style-name="Normal">
      <style:paragraph-properties fo:text-align="center" style:line-height-at-least="0cm"/>
    </style:style>
    <style:style style:name="T18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8" style:family="paragraph" style:parent-style-name="Normal">
      <style:paragraph-properties fo:text-align="center" style:line-height-at-least="0cm" fo:margin-left="0.071cm"/>
    </style:style>
    <style:style style:name="T18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8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89" style:family="paragraph" style:parent-style-name="Normal">
      <style:paragraph-properties style:line-height-at-least="0cm"/>
    </style:style>
    <style:style style:name="T18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0" style:family="paragraph" style:parent-style-name="Normal">
      <style:paragraph-properties fo:text-align="center" style:line-height-at-least="0cm"/>
    </style:style>
    <style:style style:name="T19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6" style:family="table-row"/>
    <style:style style:name="Cell3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1" style:family="paragraph" style:parent-style-name="Normal">
      <style:paragraph-properties fo:text-align="center" style:line-height-at-least="0cm"/>
    </style:style>
    <style:style style:name="T19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2" style:family="paragraph" style:parent-style-name="Normal">
      <style:paragraph-properties fo:text-align="center" style:line-height-at-least="0cm" fo:margin-left="0.071cm"/>
    </style:style>
    <style:style style:name="T19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9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3" style:family="paragraph" style:parent-style-name="Normal">
      <style:paragraph-properties style:line-height-at-least="0cm"/>
    </style:style>
    <style:style style:name="T19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4" style:family="paragraph" style:parent-style-name="Normal">
      <style:paragraph-properties fo:text-align="center" style:line-height-at-least="0cm"/>
    </style:style>
    <style:style style:name="T19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 style:family="table-row"/>
    <style:style style:name="Cell4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5" style:family="paragraph" style:parent-style-name="Normal">
      <style:paragraph-properties fo:text-align="center" style:line-height-at-least="0cm"/>
    </style:style>
    <style:style style:name="T19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6" style:family="paragraph" style:parent-style-name="Normal">
      <style:paragraph-properties fo:text-align="center" style:line-height-at-least="0cm" fo:margin-left="0.071cm"/>
    </style:style>
    <style:style style:name="T19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19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7" style:family="paragraph" style:parent-style-name="Normal">
      <style:paragraph-properties style:line-height-at-least="0cm"/>
    </style:style>
    <style:style style:name="T19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8" style:family="paragraph" style:parent-style-name="Normal">
      <style:paragraph-properties fo:text-align="center" style:line-height-at-least="0cm"/>
    </style:style>
    <style:style style:name="T19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 style:family="table-row"/>
    <style:style style:name="Cell4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99" style:family="paragraph" style:parent-style-name="Normal">
      <style:paragraph-properties fo:text-align="center" style:line-height-at-least="0cm"/>
    </style:style>
    <style:style style:name="T19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0" style:family="paragraph" style:parent-style-name="Normal">
      <style:paragraph-properties fo:text-align="center" style:line-height-at-least="0cm"/>
    </style:style>
    <style:style style:name="T20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0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1" style:family="paragraph" style:parent-style-name="Normal">
      <style:paragraph-properties style:line-height-at-least="0cm"/>
    </style:style>
    <style:style style:name="T20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2" style:family="paragraph" style:parent-style-name="Normal">
      <style:paragraph-properties fo:text-align="center" style:line-height-at-least="0cm"/>
    </style:style>
    <style:style style:name="T20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 style:family="table-row"/>
    <style:style style:name="Cell5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3" style:family="paragraph" style:parent-style-name="Normal">
      <style:paragraph-properties fo:text-align="center" style:line-height-at-least="0cm"/>
    </style:style>
    <style:style style:name="T20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4" style:family="paragraph" style:parent-style-name="Normal">
      <style:paragraph-properties fo:text-align="center" style:line-height-at-least="0cm" fo:margin-left="0.071cm"/>
    </style:style>
    <style:style style:name="T20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0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5" style:family="paragraph" style:parent-style-name="Normal">
      <style:paragraph-properties style:line-height-at-least="0cm"/>
    </style:style>
    <style:style style:name="T20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6" style:family="paragraph" style:parent-style-name="Normal">
      <style:paragraph-properties fo:text-align="center" style:line-height-at-least="0cm"/>
    </style:style>
    <style:style style:name="T20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 style:family="table-row"/>
    <style:style style:name="Cell5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7" style:family="paragraph" style:parent-style-name="Normal">
      <style:paragraph-properties fo:text-align="center" style:line-height-at-least="0cm"/>
    </style:style>
    <style:style style:name="T20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8" style:family="paragraph" style:parent-style-name="Normal">
      <style:paragraph-properties fo:text-align="center" style:line-height-at-least="0cm" fo:margin-left="0.071cm"/>
    </style:style>
    <style:style style:name="T20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0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09" style:family="paragraph" style:parent-style-name="Normal">
      <style:paragraph-properties style:line-height-at-least="0cm"/>
    </style:style>
    <style:style style:name="T20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0" style:family="paragraph" style:parent-style-name="Normal">
      <style:paragraph-properties fo:text-align="center" style:line-height-at-least="0cm"/>
    </style:style>
    <style:style style:name="T21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 style:family="table-row"/>
    <style:style style:name="Cell5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1" style:family="paragraph" style:parent-style-name="Normal">
      <style:paragraph-properties fo:text-align="center" style:line-height-at-least="0cm"/>
    </style:style>
    <style:style style:name="T21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2" style:family="paragraph" style:parent-style-name="Normal">
      <style:paragraph-properties fo:text-align="center" style:line-height-at-least="0cm" fo:margin-left="0.071cm"/>
    </style:style>
    <style:style style:name="T21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1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3" style:family="paragraph" style:parent-style-name="Normal">
      <style:paragraph-properties style:line-height-at-least="0cm"/>
    </style:style>
    <style:style style:name="T21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4" style:family="paragraph" style:parent-style-name="Normal">
      <style:paragraph-properties fo:text-align="center" style:line-height-at-least="0cm"/>
    </style:style>
    <style:style style:name="T21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2" style:family="table-row">
      <style:table-row-properties style:min-row-height="0.854cm"/>
    </style:style>
    <style:style style:name="Cell6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5" style:family="paragraph" style:parent-style-name="Normal">
      <style:paragraph-properties fo:text-align="center" style:line-height-at-least="0cm"/>
    </style:style>
    <style:style style:name="T21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6" style:family="paragraph" style:parent-style-name="Normal">
      <style:paragraph-properties fo:text-align="center" style:line-height-at-least="0cm" fo:margin-left="0.071cm"/>
    </style:style>
    <style:style style:name="T21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1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7" style:family="paragraph" style:parent-style-name="Normal">
      <style:paragraph-properties style:line-height-at-least="0cm"/>
    </style:style>
    <style:style style:name="T21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8" style:family="paragraph" style:parent-style-name="Normal">
      <style:paragraph-properties fo:text-align="center" style:line-height-at-least="0cm"/>
    </style:style>
    <style:style style:name="T21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3" style:family="table-row"/>
    <style:style style:name="Cell6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19" style:family="paragraph" style:parent-style-name="Normal">
      <style:paragraph-properties fo:text-align="center" style:line-height-at-least="0cm"/>
    </style:style>
    <style:style style:name="T21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0" style:family="paragraph" style:parent-style-name="Normal">
      <style:paragraph-properties fo:text-align="center" style:line-height-at-least="0cm" fo:margin-left="0.071cm"/>
    </style:style>
    <style:style style:name="T22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2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1" style:family="paragraph" style:parent-style-name="Normal">
      <style:paragraph-properties style:line-height-at-least="0cm"/>
    </style:style>
    <style:style style:name="T22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2" style:family="paragraph" style:parent-style-name="Normal">
      <style:paragraph-properties fo:text-align="center" style:line-height-at-least="0cm"/>
    </style:style>
    <style:style style:name="T22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4" style:family="table-row"/>
    <style:style style:name="Cell7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3" style:family="paragraph" style:parent-style-name="Normal">
      <style:paragraph-properties fo:text-align="center" style:line-height-at-least="0cm"/>
    </style:style>
    <style:style style:name="T22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4" style:family="paragraph" style:parent-style-name="Normal">
      <style:paragraph-properties fo:text-align="center" style:line-height-at-least="0cm" fo:margin-left="0.071cm"/>
    </style:style>
    <style:style style:name="T22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2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5" style:family="paragraph" style:parent-style-name="Normal">
      <style:paragraph-properties style:line-height-at-least="0cm"/>
    </style:style>
    <style:style style:name="T22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6" style:family="paragraph" style:parent-style-name="Normal">
      <style:paragraph-properties fo:text-align="center" style:line-height-at-least="0cm"/>
    </style:style>
    <style:style style:name="T22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5" style:family="table-row"/>
    <style:style style:name="Cell7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7" style:family="paragraph" style:parent-style-name="Normal">
      <style:paragraph-properties fo:text-align="center" style:line-height-at-least="0cm"/>
    </style:style>
    <style:style style:name="T22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8" style:family="paragraph" style:parent-style-name="Normal">
      <style:paragraph-properties fo:text-align="center" style:line-height-at-least="0cm" fo:margin-left="0.071cm"/>
    </style:style>
    <style:style style:name="T22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2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29" style:family="paragraph" style:parent-style-name="Normal">
      <style:paragraph-properties style:line-height-at-least="0cm"/>
    </style:style>
    <style:style style:name="T22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0" style:family="paragraph" style:parent-style-name="Normal">
      <style:paragraph-properties fo:text-align="center" style:line-height-at-least="0cm"/>
    </style:style>
    <style:style style:name="T23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6" style:family="table-row"/>
    <style:style style:name="Cell7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1" style:family="paragraph" style:parent-style-name="Normal">
      <style:paragraph-properties fo:text-align="center" style:line-height-at-least="0cm"/>
    </style:style>
    <style:style style:name="T23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2" style:family="paragraph" style:parent-style-name="Normal">
      <style:paragraph-properties fo:text-align="center" style:line-height-at-least="0cm" fo:margin-left="0.071cm"/>
    </style:style>
    <style:style style:name="T23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3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8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3" style:family="paragraph" style:parent-style-name="Normal">
      <style:paragraph-properties style:line-height-at-least="0cm"/>
    </style:style>
    <style:style style:name="T23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8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4" style:family="paragraph" style:parent-style-name="Normal">
      <style:paragraph-properties fo:text-align="center" style:line-height-at-least="0cm"/>
    </style:style>
    <style:style style:name="T23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7" style:family="table-row"/>
    <style:style style:name="Cell8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5" style:family="paragraph" style:parent-style-name="Normal">
      <style:paragraph-properties fo:text-align="center" style:line-height-at-least="0cm"/>
    </style:style>
    <style:style style:name="T23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8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6" style:family="paragraph" style:parent-style-name="Normal">
      <style:paragraph-properties fo:text-align="center" style:line-height-at-least="0cm" fo:margin-left="0.071cm"/>
    </style:style>
    <style:style style:name="T23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3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8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7" style:family="paragraph" style:parent-style-name="Normal">
      <style:paragraph-properties style:line-height-at-least="0cm"/>
    </style:style>
    <style:style style:name="T23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8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8" style:family="paragraph" style:parent-style-name="Normal">
      <style:paragraph-properties fo:text-align="center" style:line-height-at-least="0cm"/>
    </style:style>
    <style:style style:name="T23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8" style:family="table-row"/>
    <style:style style:name="Cell8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39" style:family="paragraph" style:parent-style-name="Normal">
      <style:paragraph-properties fo:text-align="center" style:line-height-at-least="0cm"/>
    </style:style>
    <style:style style:name="T23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8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0" style:family="paragraph" style:parent-style-name="Normal">
      <style:paragraph-properties fo:text-align="center" style:line-height-at-least="0cm" fo:margin-left="0.071cm"/>
    </style:style>
    <style:style style:name="T24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4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8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1" style:family="paragraph" style:parent-style-name="Normal">
      <style:paragraph-properties style:line-height-at-least="0cm"/>
    </style:style>
    <style:style style:name="T24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8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2" style:family="paragraph" style:parent-style-name="Normal">
      <style:paragraph-properties fo:text-align="center" style:line-height-at-least="0cm"/>
    </style:style>
    <style:style style:name="T24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9" style:family="table-row"/>
    <style:style style:name="Cell9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3" style:family="paragraph" style:parent-style-name="Normal">
      <style:paragraph-properties fo:text-align="center" style:line-height-at-least="0cm"/>
    </style:style>
    <style:style style:name="T24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9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4" style:family="paragraph" style:parent-style-name="Normal">
      <style:paragraph-properties fo:text-align="center" style:line-height-at-least="0cm" fo:margin-left="0.071cm"/>
    </style:style>
    <style:style style:name="T24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4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9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5" style:family="paragraph" style:parent-style-name="Normal">
      <style:paragraph-properties style:line-height-at-least="0cm"/>
    </style:style>
    <style:style style:name="T24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9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6" style:family="paragraph" style:parent-style-name="Normal">
      <style:paragraph-properties fo:text-align="center" style:line-height-at-least="0cm"/>
    </style:style>
    <style:style style:name="T24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0" style:family="table-row"/>
    <style:style style:name="Cell9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7" style:family="paragraph" style:parent-style-name="Normal">
      <style:paragraph-properties fo:text-align="center" style:line-height-at-least="0cm"/>
    </style:style>
    <style:style style:name="T24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9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8" style:family="paragraph" style:parent-style-name="Normal">
      <style:paragraph-properties fo:text-align="center" style:line-height-at-least="0cm" fo:margin-left="0.071cm"/>
    </style:style>
    <style:style style:name="T24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4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9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49" style:family="paragraph" style:parent-style-name="Normal">
      <style:paragraph-properties style:line-height-at-least="0cm"/>
    </style:style>
    <style:style style:name="T24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9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0" style:family="paragraph" style:parent-style-name="Normal">
      <style:paragraph-properties fo:text-align="center" style:line-height-at-least="0cm"/>
    </style:style>
    <style:style style:name="T25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1" style:family="table-row"/>
    <style:style style:name="Cell9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1" style:family="paragraph" style:parent-style-name="Normal">
      <style:paragraph-properties fo:text-align="center" style:line-height-at-least="0cm"/>
    </style:style>
    <style:style style:name="T25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9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2" style:family="paragraph" style:parent-style-name="Normal">
      <style:paragraph-properties fo:text-align="center" style:line-height-at-least="0cm" fo:margin-left="0.071cm"/>
    </style:style>
    <style:style style:name="T25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5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0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3" style:family="paragraph" style:parent-style-name="Normal">
      <style:paragraph-properties style:line-height-at-least="0cm"/>
    </style:style>
    <style:style style:name="T25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0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4" style:family="paragraph" style:parent-style-name="Normal">
      <style:paragraph-properties fo:text-align="center" style:line-height-at-least="0cm"/>
    </style:style>
    <style:style style:name="T25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2" style:family="table-row"/>
    <style:style style:name="Cell10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5" style:family="paragraph" style:parent-style-name="Normal">
      <style:paragraph-properties fo:text-align="center" style:line-height-at-least="0cm"/>
    </style:style>
    <style:style style:name="T25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0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6" style:family="paragraph" style:parent-style-name="Normal">
      <style:paragraph-properties fo:text-align="center" style:line-height-at-least="0cm" fo:margin-left="0.071cm"/>
    </style:style>
    <style:style style:name="T25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5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0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7" style:family="paragraph" style:parent-style-name="Normal">
      <style:paragraph-properties style:line-height-at-least="0cm"/>
    </style:style>
    <style:style style:name="T25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0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8" style:family="paragraph" style:parent-style-name="Normal">
      <style:paragraph-properties fo:text-align="center" style:line-height-at-least="0cm"/>
    </style:style>
    <style:style style:name="T25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3" style:family="table-row"/>
    <style:style style:name="Cell10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59" style:family="paragraph" style:parent-style-name="Normal">
      <style:paragraph-properties fo:text-align="center" style:line-height-at-least="0cm"/>
    </style:style>
    <style:style style:name="T259_1" style:family="text">
      <style:text-properties fo:color="#000000" style:font-name="微軟正黑體" fo:font-size="12pt" style:font-name-asian="微軟正黑體" style:font-size-asian="12pt" style:font-name-complex="微軟正黑體" style:font-size-complex="10pt" fo:language="en" fo:language-asian="zh" fo:language-complex="ar" fo:country="US" fo:country-asian="TW" fo:country-complex="SA"/>
    </style:style>
    <style:style style:name="Cell10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60" style:family="paragraph" style:parent-style-name="Normal">
      <style:paragraph-properties fo:text-align="center" style:line-height-at-least="0cm" fo:margin-left="0.071cm"/>
    </style:style>
    <style:style style:name="T26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6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60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60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0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61" style:family="paragraph" style:parent-style-name="Normal">
      <style:paragraph-properties style:line-height-at-least="0cm"/>
    </style:style>
    <style:style style:name="T26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0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62" style:family="paragraph" style:parent-style-name="Normal">
      <style:paragraph-properties fo:text-align="center" style:line-height-at-least="0cm"/>
    </style:style>
    <style:style style:name="T26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4" style:family="table-row"/>
    <style:style style:name="Cell11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63" style:family="paragraph" style:parent-style-name="Normal">
      <style:paragraph-properties fo:text-align="center" style:line-height-at-least="0cm"/>
    </style:style>
    <style:style style:name="T26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1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64" style:family="paragraph" style:parent-style-name="Normal">
      <style:paragraph-properties fo:text-align="center" style:line-height-at-least="0cm" fo:margin-left="0.071cm"/>
    </style:style>
    <style:style style:name="T26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6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1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65" style:family="paragraph" style:parent-style-name="Normal">
      <style:paragraph-properties style:line-height-at-least="0cm"/>
    </style:style>
    <style:style style:name="T26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1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66" style:family="paragraph" style:parent-style-name="Normal">
      <style:paragraph-properties fo:text-align="center" style:line-height-at-least="0cm"/>
    </style:style>
    <style:style style:name="T26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5" style:family="table-row"/>
    <style:style style:name="Cell114" style:family="table-cell">
      <style:table-cell-properties fo:background-color="#ffffff"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267" style:family="paragraph" style:parent-style-name="Normal">
      <style:paragraph-properties style:line-height-at-least="0cm"/>
    </style:style>
    <style:style style:name="T26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26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267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268" style:family="paragraph" style:parent-style-name="List_20_Paragraph">
      <style:paragraph-properties style:line-height-at-least="0cm" fo:margin-top="0.127cm" fo:margin-bottom="0.127cm" fo:margin-left="3.175cm"/>
      <style:text-properties fo:color="#000000" style:font-name="微軟正黑體" style:font-name-asian="微軟正黑體" style:font-name-complex="微軟正黑體" fo:font-weight="bold" style:font-weight-asian="bold"/>
    </style:style>
    <style:style style:name="P269" style:family="paragraph" style:parent-style-name="Normal">
      <style:paragraph-properties fo:break-before="page"/>
    </style:style>
    <style:style style:name="P270" style:family="paragraph" style:parent-style-name="List_20_Paragraph">
      <style:paragraph-properties style:line-height-at-least="0cm" fo:margin-top="0.127cm"/>
    </style:style>
    <style:style style:name="T270_1" style:family="text">
      <style:text-properties fo:background-color="#d8d8d8" fo:color="#000000" style:font-name="微軟正黑體" style:font-name-asian="微軟正黑體" fo:font-weight="bold" style:font-weight-asian="bold"/>
    </style:style>
    <style:style style:name="T270_2" style:family="text">
      <style:text-properties fo:background-color="#d8d8d8" fo:color="#000000" style:font-name="微軟正黑體" style:font-name-asian="微軟正黑體" fo:font-weight="bold" style:font-weight-asian="bold"/>
    </style:style>
    <style:style style:name="P271" style:family="paragraph" style:parent-style-name="List_20_Paragraph">
      <style:paragraph-properties style:line-height-at-least="0cm" fo:margin-top="0.127cm" fo:margin-bottom="0.127cm" fo:margin-left="2.501cm" fo:margin-right="-0.635cm"/>
    </style:style>
    <style:style style:name="T271_1" style:family="text">
      <style:text-properties fo:color="#000000" style:font-name="微軟正黑體" style:font-name-asian="微軟正黑體" style:font-name-complex="微軟正黑體" fo:font-weight="bold" style:font-weight-asian="bold"/>
    </style:style>
    <style:style style:name="Table4" style:family="table">
      <style:table-properties table:align="left" style:width="17.462cm" fo:margin-left="0.19cm"/>
    </style:style>
    <style:style style:name="Column8" style:family="table-column">
      <style:table-column-properties style:column-width="3.179cm"/>
    </style:style>
    <style:style style:name="Column9" style:family="table-column">
      <style:table-column-properties style:column-width="14.284cm"/>
    </style:style>
    <style:style style:name="Row36" style:family="table-row"/>
    <style:style style:name="Cell115"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2" style:family="paragraph" style:parent-style-name="Normal">
      <style:paragraph-properties fo:text-align="center" style:line-height-at-least="0cm"/>
    </style:style>
    <style:style style:name="T27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116"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3" style:family="paragraph" style:parent-style-name="Normal">
      <style:paragraph-properties style:line-height-at-least="0cm"/>
    </style:style>
    <style:style style:name="T27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37" style:family="table-row"/>
    <style:style style:name="Cell11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4" style:family="paragraph" style:parent-style-name="Normal">
      <style:paragraph-properties fo:text-align="center" style:line-height-at-least="0cm"/>
    </style:style>
    <style:style style:name="T27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1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5" style:family="paragraph" style:parent-style-name="Normal">
      <style:paragraph-properties style:line-height-at-least="0cm"/>
    </style:style>
    <style:style style:name="T27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8" style:family="table-row"/>
    <style:style style:name="Cell11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6" style:family="paragraph" style:parent-style-name="Normal">
      <style:paragraph-properties fo:text-align="center" style:line-height-at-least="0cm"/>
    </style:style>
    <style:style style:name="T27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2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7" style:family="paragraph" style:parent-style-name="Normal">
      <style:paragraph-properties style:line-height-at-least="0cm"/>
    </style:style>
    <style:style style:name="T27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9"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7_10"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9" style:family="table-row"/>
    <style:style style:name="Cell12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8" style:family="paragraph" style:parent-style-name="Normal">
      <style:paragraph-properties fo:text-align="center" style:line-height-at-least="0cm"/>
    </style:style>
    <style:style style:name="T27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2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79" style:family="paragraph" style:parent-style-name="Normal">
      <style:paragraph-properties style:line-height-at-least="0cm"/>
    </style:style>
    <style:style style:name="T27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7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0" style:family="table-row"/>
    <style:style style:name="Cell12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0" style:family="paragraph" style:parent-style-name="Normal">
      <style:paragraph-properties fo:text-align="center" style:line-height-at-least="0cm"/>
    </style:style>
    <style:style style:name="T28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2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1"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28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28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281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281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282"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28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28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282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283"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28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1" style:family="table-row"/>
    <style:style style:name="Cell12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4" style:family="paragraph" style:parent-style-name="Normal">
      <style:paragraph-properties fo:text-align="center" style:line-height-at-least="0cm"/>
    </style:style>
    <style:style style:name="T28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2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5" style:family="paragraph" style:parent-style-name="Normal">
      <style:paragraph-properties style:line-height-at-least="0cm"/>
    </style:style>
    <style:style style:name="T28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2" style:family="table-row"/>
    <style:style style:name="Cell12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6" style:family="paragraph" style:parent-style-name="Normal">
      <style:paragraph-properties fo:text-align="center" style:line-height-at-least="0cm"/>
    </style:style>
    <style:style style:name="T28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2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87" style:family="paragraph" style:parent-style-name="Normal">
      <style:paragraph-properties style:line-height-at-least="0cm"/>
    </style:style>
    <style:style style:name="T28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288" style:family="paragraph" style:parent-style-name="Normal">
      <style:paragraph-properties style:line-height-at-least="0cm"/>
    </style:style>
    <style:style style:name="T28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289" style:family="paragraph" style:parent-style-name="Normal">
      <style:paragraph-properties style:line-height-at-least="0cm"/>
    </style:style>
    <style:style style:name="T28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290" style:family="paragraph" style:parent-style-name="Normal">
      <style:paragraph-properties style:line-height-at-least="0cm"/>
    </style:style>
    <style:style style:name="T29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291" style:family="paragraph" style:parent-style-name="Normal">
      <style:paragraph-properties style:line-height-at-least="0cm"/>
    </style:style>
    <style:style style:name="T29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3" style:family="table-row"/>
    <style:style style:name="Cell12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92" style:family="paragraph" style:parent-style-name="Normal">
      <style:paragraph-properties fo:text-align="center" style:line-height-at-least="0cm"/>
    </style:style>
    <style:style style:name="T29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3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93" style:family="paragraph" style:parent-style-name="Normal">
      <style:paragraph-properties style:line-height-at-least="0cm"/>
    </style:style>
    <style:style style:name="T29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294" style:family="paragraph" style:parent-style-name="Normal">
      <style:paragraph-properties fo:text-indent="-0.423cm" style:line-height-at-least="0cm" fo:margin-left="0.423cm"/>
    </style:style>
    <style:style style:name="T29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4" style:family="table-row"/>
    <style:style style:name="Cell13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95" style:family="paragraph" style:parent-style-name="Normal">
      <style:paragraph-properties fo:text-align="center" style:line-height-at-least="0cm"/>
    </style:style>
    <style:style style:name="T29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3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296" style:family="paragraph" style:parent-style-name="Normal">
      <style:paragraph-properties fo:text-indent="-0.423cm" style:line-height-at-least="0cm" fo:margin-left="0.423cm"/>
    </style:style>
    <style:style style:name="T29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9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96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297" style:family="paragraph" style:parent-style-name="Normal">
      <style:paragraph-properties fo:text-indent="-0.423cm" style:line-height-at-least="0cm" fo:margin-left="0.423cm"/>
    </style:style>
    <style:style style:name="T29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9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297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298" style:family="paragraph" style:parent-style-name="List_20_Paragraph">
      <style:paragraph-properties style:line-height-at-least="0cm" fo:margin-top="0.127cm" fo:margin-left="2.117cm"/>
      <style:text-properties fo:color="#000000" style:font-name="微軟正黑體" style:font-name-asian="微軟正黑體" fo:font-weight="bold" style:font-weight-asian="bold"/>
    </style:style>
    <style:style style:name="P299" style:family="paragraph" style:parent-style-name="List_20_Paragraph">
      <style:paragraph-properties style:line-height-at-least="0cm" fo:margin-top="0.127cm" fo:margin-left="2.117cm"/>
      <style:text-properties fo:color="#000000" style:font-name="微軟正黑體" style:font-name-asian="微軟正黑體" fo:font-weight="bold" style:font-weight-asian="bold"/>
    </style:style>
    <style:style style:name="P300" style:family="paragraph" style:parent-style-name="List_20_Paragraph">
      <style:paragraph-properties style:line-height-at-least="0cm" fo:margin-top="0.127cm" fo:margin-bottom="0.127cm"/>
    </style:style>
    <style:style style:name="T300_1" style:family="text">
      <style:text-properties fo:color="#000000" style:font-name="微軟正黑體" style:font-name-asian="微軟正黑體" fo:font-weight="bold" style:font-weight-asian="bold"/>
    </style:style>
    <style:style style:name="Table5" style:family="table">
      <style:table-properties table:align="left" style:width="17.503cm" fo:margin-left="0.242cm"/>
    </style:style>
    <style:style style:name="Column10" style:family="table-column">
      <style:table-column-properties style:column-width="1.251cm"/>
    </style:style>
    <style:style style:name="Column11" style:family="table-column">
      <style:table-column-properties style:column-width="2.499cm"/>
    </style:style>
    <style:style style:name="Column12" style:family="table-column">
      <style:table-column-properties style:column-width="10.502cm"/>
    </style:style>
    <style:style style:name="Column13" style:family="table-column">
      <style:table-column-properties style:column-width="3.251cm"/>
    </style:style>
    <style:style style:name="Row45" style:family="table-row"/>
    <style:style style:name="Cell133" style:family="table-cell">
      <style:table-cell-properties fo:background-color="#d9d9d9"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1" style:family="paragraph" style:parent-style-name="Normal">
      <style:paragraph-properties fo:text-align="center" style:line-height-at-least="0cm"/>
    </style:style>
    <style:style style:name="T30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134" style:family="table-cell">
      <style:table-cell-properties fo:background-color="#d9d9d9"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2" style:family="paragraph" style:parent-style-name="Normal">
      <style:paragraph-properties fo:text-align="center" style:line-height-at-least="0cm"/>
    </style:style>
    <style:style style:name="T30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135" style:family="table-cell">
      <style:table-cell-properties fo:background-color="#d9d9d9"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3" style:family="paragraph" style:parent-style-name="Normal">
      <style:paragraph-properties fo:text-align="center" style:line-height-at-least="0cm"/>
    </style:style>
    <style:style style:name="T30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136" style:family="table-cell">
      <style:table-cell-properties fo:background-color="#d9d9d9"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4" style:family="paragraph" style:parent-style-name="Normal">
      <style:paragraph-properties fo:text-align="center" style:line-height-at-least="0cm"/>
    </style:style>
    <style:style style:name="T30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46" style:family="table-row"/>
    <style:style style:name="Cell13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5" style:family="paragraph" style:parent-style-name="Normal">
      <style:paragraph-properties fo:text-align="center" style:line-height-at-least="0cm"/>
    </style:style>
    <style:style style:name="T30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3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6" style:family="paragraph" style:parent-style-name="Normal">
      <style:paragraph-properties fo:text-align="center" style:line-height-at-least="0cm" fo:margin-left="0.071cm"/>
    </style:style>
    <style:style style:name="T30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0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3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7" style:family="paragraph" style:parent-style-name="Normal">
      <style:paragraph-properties style:line-height-at-least="0cm" fo:margin-left="0.071cm"/>
    </style:style>
    <style:style style:name="T30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4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8" style:family="paragraph" style:parent-style-name="Normal">
      <style:paragraph-properties fo:text-align="center" style:line-height-at-least="0cm"/>
    </style:style>
    <style:style style:name="T30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7" style:family="table-row"/>
    <style:style style:name="Cell14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09" style:family="paragraph" style:parent-style-name="Normal">
      <style:paragraph-properties fo:text-align="center" style:line-height-at-least="0cm"/>
    </style:style>
    <style:style style:name="T30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4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0" style:family="paragraph" style:parent-style-name="Normal">
      <style:paragraph-properties fo:text-align="center" style:line-height-at-least="0cm" fo:margin-left="0.071cm"/>
    </style:style>
    <style:style style:name="T31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1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4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1" style:family="paragraph" style:parent-style-name="Normal">
      <style:paragraph-properties style:line-height-at-least="0cm"/>
    </style:style>
    <style:style style:name="T31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4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2" style:family="paragraph" style:parent-style-name="Normal">
      <style:paragraph-properties fo:text-align="center" style:line-height-at-least="0cm"/>
    </style:style>
    <style:style style:name="T31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8" style:family="table-row"/>
    <style:style style:name="Cell14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3" style:family="paragraph" style:parent-style-name="Normal">
      <style:paragraph-properties fo:text-align="center" style:line-height-at-least="0cm"/>
    </style:style>
    <style:style style:name="T31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4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4" style:family="paragraph" style:parent-style-name="Normal">
      <style:paragraph-properties fo:text-align="center" style:line-height-at-least="0cm" fo:margin-left="0.071cm"/>
    </style:style>
    <style:style style:name="T31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1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4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5" style:family="paragraph" style:parent-style-name="Normal">
      <style:paragraph-properties style:line-height-at-least="0cm"/>
    </style:style>
    <style:style style:name="T31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4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6" style:family="paragraph" style:parent-style-name="Normal">
      <style:paragraph-properties fo:text-align="center" style:line-height-at-least="0cm"/>
    </style:style>
    <style:style style:name="T31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49" style:family="table-row"/>
    <style:style style:name="Cell14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7" style:family="paragraph" style:parent-style-name="Normal">
      <style:paragraph-properties fo:text-align="center" style:line-height-at-least="0cm"/>
    </style:style>
    <style:style style:name="T31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8" style:family="paragraph" style:parent-style-name="Normal">
      <style:paragraph-properties fo:text-align="center" style:line-height-at-least="0cm" fo:margin-left="0.071cm"/>
    </style:style>
    <style:style style:name="T31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1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19" style:family="paragraph" style:parent-style-name="Normal">
      <style:paragraph-properties style:line-height-at-least="0cm"/>
    </style:style>
    <style:style style:name="T31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0" style:family="paragraph" style:parent-style-name="Normal">
      <style:paragraph-properties fo:text-align="center" style:line-height-at-least="0cm"/>
    </style:style>
    <style:style style:name="T32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0" style:family="table-row"/>
    <style:style style:name="Cell15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1" style:family="paragraph" style:parent-style-name="Normal">
      <style:paragraph-properties fo:text-align="center" style:line-height-at-least="0cm"/>
    </style:style>
    <style:style style:name="T32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2" style:family="paragraph" style:parent-style-name="Normal">
      <style:paragraph-properties fo:text-align="center" style:line-height-at-least="0cm" fo:margin-left="0.071cm"/>
    </style:style>
    <style:style style:name="T32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2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3" style:family="paragraph" style:parent-style-name="Normal">
      <style:paragraph-properties style:line-height-at-least="0cm"/>
    </style:style>
    <style:style style:name="T32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4" style:family="paragraph" style:parent-style-name="Normal">
      <style:paragraph-properties fo:text-align="center" style:line-height-at-least="0cm"/>
    </style:style>
    <style:style style:name="T32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1" style:family="table-row"/>
    <style:style style:name="Cell15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5" style:family="paragraph" style:parent-style-name="Normal">
      <style:paragraph-properties fo:text-align="center" style:line-height-at-least="0cm"/>
    </style:style>
    <style:style style:name="T32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6" style:family="paragraph" style:parent-style-name="Normal">
      <style:paragraph-properties fo:text-align="center" style:line-height-at-least="0cm" fo:margin-left="0.071cm"/>
    </style:style>
    <style:style style:name="T32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2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5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7" style:family="paragraph" style:parent-style-name="Normal">
      <style:paragraph-properties style:line-height-at-least="0cm"/>
    </style:style>
    <style:style style:name="T32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6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8" style:family="paragraph" style:parent-style-name="Normal">
      <style:paragraph-properties fo:text-align="center" style:line-height-at-least="0cm"/>
    </style:style>
    <style:style style:name="T32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2" style:family="table-row"/>
    <style:style style:name="Cell16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29" style:family="paragraph" style:parent-style-name="Normal">
      <style:paragraph-properties fo:text-align="center" style:line-height-at-least="0cm"/>
    </style:style>
    <style:style style:name="T32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6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0" style:family="paragraph" style:parent-style-name="Normal">
      <style:paragraph-properties fo:text-align="center" style:line-height-at-least="0cm" fo:margin-left="0.071cm"/>
    </style:style>
    <style:style style:name="T33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3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6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1" style:family="paragraph" style:parent-style-name="Normal">
      <style:paragraph-properties style:line-height-at-least="0cm"/>
    </style:style>
    <style:style style:name="T33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6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2" style:family="paragraph" style:parent-style-name="Normal">
      <style:paragraph-properties fo:text-align="center" style:line-height-at-least="0cm"/>
    </style:style>
    <style:style style:name="T33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3" style:family="table-row"/>
    <style:style style:name="Cell16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3" style:family="paragraph" style:parent-style-name="Normal">
      <style:paragraph-properties fo:text-align="center" style:line-height-at-least="0cm"/>
    </style:style>
    <style:style style:name="T33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6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4" style:family="paragraph" style:parent-style-name="Normal">
      <style:paragraph-properties fo:text-align="center" style:line-height-at-least="0cm" fo:margin-left="0.071cm"/>
    </style:style>
    <style:style style:name="T33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3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6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5" style:family="paragraph" style:parent-style-name="Normal">
      <style:paragraph-properties style:line-height-at-least="0cm"/>
    </style:style>
    <style:style style:name="T33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6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6" style:family="paragraph" style:parent-style-name="Normal">
      <style:paragraph-properties fo:text-align="center" style:line-height-at-least="0cm"/>
    </style:style>
    <style:style style:name="T33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4" style:family="table-row"/>
    <style:style style:name="Cell16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7" style:family="paragraph" style:parent-style-name="Normal">
      <style:paragraph-properties fo:text-align="center" style:line-height-at-least="0cm"/>
    </style:style>
    <style:style style:name="T33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8" style:family="paragraph" style:parent-style-name="Normal">
      <style:paragraph-properties fo:text-align="center" style:line-height-at-least="0cm"/>
    </style:style>
    <style:style style:name="T33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3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39" style:family="paragraph" style:parent-style-name="Normal">
      <style:paragraph-properties style:line-height-at-least="0cm"/>
    </style:style>
    <style:style style:name="T33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0" style:family="paragraph" style:parent-style-name="Normal">
      <style:paragraph-properties fo:text-align="center" style:line-height-at-least="0cm"/>
    </style:style>
    <style:style style:name="T34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5" style:family="table-row"/>
    <style:style style:name="Cell17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1" style:family="paragraph" style:parent-style-name="Normal">
      <style:paragraph-properties fo:text-align="center" style:line-height-at-least="0cm"/>
    </style:style>
    <style:style style:name="T34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2" style:family="paragraph" style:parent-style-name="Normal">
      <style:paragraph-properties fo:text-align="center" style:line-height-at-least="0cm" fo:margin-left="0.071cm"/>
    </style:style>
    <style:style style:name="T34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4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3" style:family="paragraph" style:parent-style-name="Normal">
      <style:paragraph-properties style:line-height-at-least="0cm"/>
    </style:style>
    <style:style style:name="T34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4" style:family="paragraph" style:parent-style-name="Normal">
      <style:paragraph-properties fo:text-align="center" style:line-height-at-least="0cm"/>
    </style:style>
    <style:style style:name="T34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6" style:family="table-row"/>
    <style:style style:name="Cell17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5" style:family="paragraph" style:parent-style-name="Normal">
      <style:paragraph-properties fo:text-align="center" style:line-height-at-least="0cm"/>
    </style:style>
    <style:style style:name="T34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6" style:family="paragraph" style:parent-style-name="Normal">
      <style:paragraph-properties fo:text-align="center" style:line-height-at-least="0cm" fo:margin-left="0.071cm"/>
    </style:style>
    <style:style style:name="T34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4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7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7" style:family="paragraph" style:parent-style-name="Normal">
      <style:paragraph-properties style:line-height-at-least="0cm"/>
    </style:style>
    <style:style style:name="T34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8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8" style:family="paragraph" style:parent-style-name="Normal">
      <style:paragraph-properties fo:text-align="center" style:line-height-at-least="0cm"/>
    </style:style>
    <style:style style:name="T34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7" style:family="table-row"/>
    <style:style style:name="Cell18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49" style:family="paragraph" style:parent-style-name="Normal">
      <style:paragraph-properties fo:text-align="center" style:line-height-at-least="0cm"/>
    </style:style>
    <style:style style:name="T34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8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0" style:family="paragraph" style:parent-style-name="Normal">
      <style:paragraph-properties fo:text-align="center" style:line-height-at-least="0cm" fo:margin-left="0.071cm"/>
    </style:style>
    <style:style style:name="T35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5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8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1" style:family="paragraph" style:parent-style-name="Normal">
      <style:paragraph-properties style:line-height-at-least="0cm"/>
    </style:style>
    <style:style style:name="T35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8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2" style:family="paragraph" style:parent-style-name="Normal">
      <style:paragraph-properties fo:text-align="center" style:line-height-at-least="0cm"/>
    </style:style>
    <style:style style:name="T35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8" style:family="table-row"/>
    <style:style style:name="Cell18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3" style:family="paragraph" style:parent-style-name="Normal">
      <style:paragraph-properties fo:text-align="center" style:line-height-at-least="0cm"/>
    </style:style>
    <style:style style:name="T35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8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4" style:family="paragraph" style:parent-style-name="Normal">
      <style:paragraph-properties fo:text-align="center" style:line-height-at-least="0cm" fo:margin-left="0.071cm"/>
    </style:style>
    <style:style style:name="T35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5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8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5" style:family="paragraph" style:parent-style-name="Normal">
      <style:paragraph-properties style:line-height-at-least="0cm"/>
    </style:style>
    <style:style style:name="T35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8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6" style:family="paragraph" style:parent-style-name="Normal">
      <style:paragraph-properties fo:text-align="center" style:line-height-at-least="0cm"/>
    </style:style>
    <style:style style:name="T35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59" style:family="table-row"/>
    <style:style style:name="Cell18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7" style:family="paragraph" style:parent-style-name="Normal">
      <style:paragraph-properties fo:text-align="center" style:line-height-at-least="0cm"/>
    </style:style>
    <style:style style:name="T35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8" style:family="paragraph" style:parent-style-name="Normal">
      <style:paragraph-properties fo:text-align="center" style:line-height-at-least="0cm" fo:margin-left="0.071cm"/>
    </style:style>
    <style:style style:name="T35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5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59" style:family="paragraph" style:parent-style-name="Normal">
      <style:paragraph-properties style:line-height-at-least="0cm"/>
    </style:style>
    <style:style style:name="T35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0" style:family="paragraph" style:parent-style-name="Normal">
      <style:paragraph-properties fo:text-align="center" style:line-height-at-least="0cm"/>
    </style:style>
    <style:style style:name="T36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0" style:family="table-row">
      <style:table-row-properties style:min-row-height="0.353cm"/>
    </style:style>
    <style:style style:name="Cell19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1" style:family="paragraph" style:parent-style-name="Normal">
      <style:paragraph-properties fo:text-align="center" style:line-height-at-least="0cm"/>
    </style:style>
    <style:style style:name="T36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2" style:family="paragraph" style:parent-style-name="Normal">
      <style:paragraph-properties fo:text-align="center" style:line-height-at-least="0cm" fo:margin-left="0.071cm"/>
    </style:style>
    <style:style style:name="T36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6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3" style:family="paragraph" style:parent-style-name="Normal">
      <style:paragraph-properties style:line-height-at-least="0cm"/>
    </style:style>
    <style:style style:name="T36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364" style:family="paragraph" style:parent-style-name="Normal">
      <style:paragraph-properties style:line-height-at-least="0cm"/>
    </style:style>
    <style:style style:name="T36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5" style:family="paragraph" style:parent-style-name="Normal">
      <style:paragraph-properties fo:text-align="center" style:line-height-at-least="0cm"/>
    </style:style>
    <style:style style:name="T36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1" style:family="table-row">
      <style:table-row-properties style:min-row-height="0.353cm"/>
    </style:style>
    <style:style style:name="Cell19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6" style:family="paragraph" style:parent-style-name="Normal">
      <style:paragraph-properties fo:text-align="center" style:line-height-at-least="0cm"/>
    </style:style>
    <style:style style:name="T36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7" style:family="paragraph" style:parent-style-name="Normal">
      <style:paragraph-properties fo:text-align="center" style:line-height-at-least="0cm" fo:margin-left="0.071cm"/>
    </style:style>
    <style:style style:name="T36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6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19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8" style:family="paragraph" style:parent-style-name="Normal">
      <style:paragraph-properties fo:text-align="center" style:line-height-at-least="0cm"/>
    </style:style>
    <style:style style:name="T36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2" style:family="table-row">
      <style:table-row-properties style:min-row-height="0.353cm"/>
    </style:style>
    <style:style style:name="Cell20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69" style:family="paragraph" style:parent-style-name="Normal">
      <style:paragraph-properties fo:text-align="center" style:line-height-at-least="0cm"/>
    </style:style>
    <style:style style:name="T36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0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0" style:family="paragraph" style:parent-style-name="Normal">
      <style:paragraph-properties fo:text-align="center" style:line-height-at-least="0cm" fo:margin-left="0.071cm"/>
    </style:style>
    <style:style style:name="T37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7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0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1" style:family="paragraph" style:parent-style-name="Normal">
      <style:paragraph-properties style:line-height-at-least="0cm"/>
    </style:style>
    <style:style style:name="T37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372" style:family="paragraph" style:parent-style-name="Normal">
      <style:paragraph-properties style:line-height-at-least="0cm"/>
    </style:style>
    <style:style style:name="T37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0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3" style:family="paragraph" style:parent-style-name="Normal">
      <style:paragraph-properties fo:text-align="center" style:line-height-at-least="0cm"/>
    </style:style>
    <style:style style:name="T37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3" style:family="table-row">
      <style:table-row-properties style:min-row-height="0.353cm"/>
    </style:style>
    <style:style style:name="Cell20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4" style:family="paragraph" style:parent-style-name="Normal">
      <style:paragraph-properties fo:text-align="center" style:line-height-at-least="0cm"/>
    </style:style>
    <style:style style:name="T37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0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5" style:family="paragraph" style:parent-style-name="Normal">
      <style:paragraph-properties fo:text-align="center" style:line-height-at-least="0cm" fo:margin-left="0.071cm"/>
    </style:style>
    <style:style style:name="T37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7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0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6" style:family="paragraph" style:parent-style-name="Normal">
      <style:paragraph-properties fo:text-align="center" style:line-height-at-least="0cm"/>
    </style:style>
    <style:style style:name="T37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4" style:family="table-row">
      <style:table-row-properties style:min-row-height="0.353cm"/>
    </style:style>
    <style:style style:name="Cell20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7" style:family="paragraph" style:parent-style-name="Normal">
      <style:paragraph-properties fo:text-align="center" style:line-height-at-least="0cm"/>
    </style:style>
    <style:style style:name="T37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0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8" style:family="paragraph" style:parent-style-name="Normal">
      <style:paragraph-properties fo:text-align="center" style:line-height-at-least="0cm" fo:margin-left="0.071cm"/>
    </style:style>
    <style:style style:name="T37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7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0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79" style:family="paragraph" style:parent-style-name="Normal">
      <style:paragraph-properties style:line-height-at-least="0cm"/>
    </style:style>
    <style:style style:name="T37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380" style:family="paragraph" style:parent-style-name="Normal">
      <style:paragraph-properties style:line-height-at-least="0cm"/>
    </style:style>
    <style:style style:name="T38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1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1" style:family="paragraph" style:parent-style-name="Normal">
      <style:paragraph-properties fo:text-align="center" style:line-height-at-least="0cm"/>
    </style:style>
    <style:style style:name="T38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5" style:family="table-row">
      <style:table-row-properties style:min-row-height="0.353cm"/>
    </style:style>
    <style:style style:name="Cell21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2" style:family="paragraph" style:parent-style-name="Normal">
      <style:paragraph-properties fo:text-align="center" style:line-height-at-least="0cm"/>
    </style:style>
    <style:style style:name="T38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1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3" style:family="paragraph" style:parent-style-name="Normal">
      <style:paragraph-properties fo:text-align="center" style:line-height-at-least="0cm" fo:margin-left="0.071cm"/>
    </style:style>
    <style:style style:name="T38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8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1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4" style:family="paragraph" style:parent-style-name="Normal">
      <style:paragraph-properties fo:text-align="center" style:line-height-at-least="0cm"/>
    </style:style>
    <style:style style:name="T38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6" style:family="table-row"/>
    <style:style style:name="Cell21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5" style:family="paragraph" style:parent-style-name="Normal">
      <style:paragraph-properties fo:text-align="center" style:line-height-at-least="0cm"/>
    </style:style>
    <style:style style:name="T38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1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6" style:family="paragraph" style:parent-style-name="Normal">
      <style:paragraph-properties fo:text-align="center" style:line-height-at-least="0cm" fo:margin-left="0.071cm"/>
    </style:style>
    <style:style style:name="T38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8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1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7" style:family="paragraph" style:parent-style-name="Normal">
      <style:paragraph-properties style:line-height-at-least="0cm"/>
    </style:style>
    <style:style style:name="T38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1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8" style:family="paragraph" style:parent-style-name="Normal">
      <style:paragraph-properties fo:text-align="center" style:line-height-at-least="0cm"/>
    </style:style>
    <style:style style:name="T38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7" style:family="table-row"/>
    <style:style style:name="Cell21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89" style:family="paragraph" style:parent-style-name="Normal">
      <style:paragraph-properties fo:text-align="center" style:line-height-at-least="0cm"/>
    </style:style>
    <style:style style:name="T38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1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0" style:family="paragraph" style:parent-style-name="Normal">
      <style:paragraph-properties fo:text-align="center" style:line-height-at-least="0cm" fo:margin-left="0.071cm"/>
    </style:style>
    <style:style style:name="T39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9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2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1" style:family="paragraph" style:parent-style-name="Normal">
      <style:paragraph-properties style:line-height-at-least="0cm"/>
    </style:style>
    <style:style style:name="T39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2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2" style:family="paragraph" style:parent-style-name="Normal">
      <style:paragraph-properties fo:text-align="center" style:line-height-at-least="0cm"/>
    </style:style>
    <style:style style:name="T39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8" style:family="table-row"/>
    <style:style style:name="Cell22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3" style:family="paragraph" style:parent-style-name="Normal">
      <style:paragraph-properties fo:text-align="center" style:line-height-at-least="0cm"/>
    </style:style>
    <style:style style:name="T39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2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4" style:family="paragraph" style:parent-style-name="Normal">
      <style:paragraph-properties fo:text-align="center" style:line-height-at-least="0cm" fo:margin-left="0.071cm"/>
    </style:style>
    <style:style style:name="T39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9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2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5" style:family="paragraph" style:parent-style-name="Normal">
      <style:paragraph-properties style:line-height-at-least="0cm"/>
    </style:style>
    <style:style style:name="T39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2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6" style:family="paragraph" style:parent-style-name="Normal">
      <style:paragraph-properties fo:text-align="center" style:line-height-at-least="0cm"/>
    </style:style>
    <style:style style:name="T39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69" style:family="table-row"/>
    <style:style style:name="Cell22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7" style:family="paragraph" style:parent-style-name="Normal">
      <style:paragraph-properties fo:text-align="center" style:line-height-at-least="0cm"/>
    </style:style>
    <style:style style:name="T39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2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8" style:family="paragraph" style:parent-style-name="Normal">
      <style:paragraph-properties fo:text-align="center" style:line-height-at-least="0cm" fo:margin-left="0.071cm"/>
    </style:style>
    <style:style style:name="T39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9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2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399" style:family="paragraph" style:parent-style-name="Normal">
      <style:paragraph-properties style:line-height-at-least="0cm"/>
    </style:style>
    <style:style style:name="T39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9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399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2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00" style:family="paragraph" style:parent-style-name="Normal">
      <style:paragraph-properties fo:text-align="center" style:line-height-at-least="0cm"/>
    </style:style>
    <style:style style:name="T40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70" style:family="table-row"/>
    <style:style style:name="Cell23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01" style:family="paragraph" style:parent-style-name="Normal">
      <style:paragraph-properties fo:text-align="center" style:line-height-at-least="0cm"/>
    </style:style>
    <style:style style:name="T40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3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02" style:family="paragraph" style:parent-style-name="Normal">
      <style:paragraph-properties fo:text-align="center" style:line-height-at-least="0cm" fo:margin-left="0.071cm"/>
    </style:style>
    <style:style style:name="T40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0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3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03" style:family="paragraph" style:parent-style-name="Normal">
      <style:paragraph-properties style:line-height-at-least="0cm"/>
    </style:style>
    <style:style style:name="T40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3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04" style:family="paragraph" style:parent-style-name="Normal">
      <style:paragraph-properties fo:text-align="center" style:line-height-at-least="0cm" fo:margin-left="-0.19cm" fo:margin-right="-0.161cm"/>
    </style:style>
    <style:style style:name="T40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71" style:family="table-row"/>
    <style:style style:name="Cell234" style:family="table-cell">
      <style:table-cell-properties fo:background-color="#ffffff"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05" style:family="paragraph" style:parent-style-name="Normal">
      <style:paragraph-properties style:line-height-at-least="0cm"/>
    </style:style>
    <style:style style:name="T40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40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405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406" style:family="paragraph" style:parent-style-name="Normal">
      <style:paragraph-properties style:line-height-at-least="0cm" fo:margin-top="0.127cm" fo:margin-bottom="0.127cm"/>
      <style:text-properties fo:background-color="#d8d8d8" fo:color="#000000" style:font-name="微軟正黑體" style:font-name-asian="微軟正黑體" style:font-name-complex="微軟正黑體" fo:font-weight="bold" style:font-weight-asian="bold"/>
    </style:style>
    <style:style style:name="P407" style:family="paragraph" style:parent-style-name="Normal">
      <style:paragraph-properties fo:break-before="page"/>
    </style:style>
    <style:style style:name="P408" style:family="paragraph" style:parent-style-name="List_20_Paragraph">
      <style:paragraph-properties style:line-height-at-least="0cm" fo:margin-top="0.127cm"/>
    </style:style>
    <style:style style:name="T408_1" style:family="text">
      <style:text-properties fo:background-color="#d8d8d8" fo:color="#000000" style:font-name="微軟正黑體" style:font-name-asian="微軟正黑體" style:font-name-complex="微軟正黑體" fo:font-weight="bold" style:font-weight-asian="bold"/>
    </style:style>
    <style:style style:name="P409" style:family="paragraph" style:parent-style-name="List_20_Paragraph">
      <style:paragraph-properties style:line-height-at-least="0cm" fo:margin-top="0.127cm" fo:margin-bottom="0.127cm" fo:margin-left="2.251cm"/>
    </style:style>
    <style:style style:name="T409_1" style:family="text">
      <style:text-properties fo:color="#000000" style:font-name="微軟正黑體" style:font-name-asian="微軟正黑體" fo:font-weight="bold" style:font-weight-asian="bold"/>
    </style:style>
    <style:style style:name="Table6" style:family="table">
      <style:table-properties table:align="center" style:width="17.494cm" fo:margin-left="-0.048cm"/>
    </style:style>
    <style:style style:name="Column14" style:family="table-column">
      <style:table-column-properties style:column-width="3.242cm"/>
    </style:style>
    <style:style style:name="Column15" style:family="table-column">
      <style:table-column-properties style:column-width="14.252cm"/>
    </style:style>
    <style:style style:name="Row72" style:family="table-row"/>
    <style:style style:name="Cell235"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10" style:family="paragraph" style:parent-style-name="Normal">
      <style:paragraph-properties fo:text-align="center" style:line-height-at-least="0cm"/>
    </style:style>
    <style:style style:name="T41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236"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11" style:family="paragraph" style:parent-style-name="Normal">
      <style:paragraph-properties style:line-height-at-least="0cm"/>
    </style:style>
    <style:style style:name="T41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73" style:family="table-row"/>
    <style:style style:name="Cell23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12" style:family="paragraph" style:parent-style-name="Normal">
      <style:paragraph-properties fo:text-align="center" style:line-height-at-least="0cm"/>
    </style:style>
    <style:style style:name="T41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3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13" style:family="paragraph" style:parent-style-name="Normal">
      <style:paragraph-properties style:line-height-at-least="0cm">
        <style:tab-stops>
          <style:tab-stop style:type="left" style:leader-style="none" style:position="18.203cm"/>
        </style:tab-stops>
      </style:paragraph-properties>
    </style:style>
    <style:style style:name="T41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74" style:family="table-row"/>
    <style:style style:name="Cell23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14" style:family="paragraph" style:parent-style-name="Normal">
      <style:paragraph-properties fo:text-align="center" style:line-height-at-least="0cm"/>
    </style:style>
    <style:style style:name="T41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4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15" style:family="paragraph" style:parent-style-name="Normal">
      <style:paragraph-properties style:line-height-at-least="0cm"/>
    </style:style>
    <style:style style:name="T41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1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15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15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15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15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15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15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15_9"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75" style:family="table-row"/>
    <style:style style:name="Cell24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16" style:family="paragraph" style:parent-style-name="Normal">
      <style:paragraph-properties fo:text-align="center" style:line-height-at-least="0cm"/>
    </style:style>
    <style:style style:name="T41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4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17" style:family="paragraph" style:parent-style-name="Normal">
      <style:paragraph-properties style:line-height-at-least="0cm"/>
    </style:style>
    <style:style style:name="T41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76" style:family="table-row"/>
    <style:style style:name="Cell24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18" style:family="paragraph" style:parent-style-name="Normal">
      <style:paragraph-properties fo:text-align="center" style:line-height-at-least="0cm"/>
    </style:style>
    <style:style style:name="T41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4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19" style:family="paragraph" style:parent-style-name="Normal">
      <style:paragraph-properties style:line-height-at-least="0cm"/>
    </style:style>
    <style:style style:name="T41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77" style:family="table-row"/>
    <style:style style:name="Cell24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20" style:family="paragraph" style:parent-style-name="Normal">
      <style:paragraph-properties fo:text-align="center" style:line-height-at-least="0cm"/>
    </style:style>
    <style:style style:name="T42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4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421"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42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2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421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421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422"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42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42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422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422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422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423"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42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78" style:family="table-row"/>
    <style:style style:name="Cell24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24" style:family="paragraph" style:parent-style-name="Normal">
      <style:paragraph-properties fo:text-align="center" style:line-height-at-least="0cm"/>
    </style:style>
    <style:style style:name="T42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4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25" style:family="paragraph" style:parent-style-name="List_20_Paragraph">
      <style:paragraph-properties fo:text-indent="-0.847cm" style:line-height-at-least="0cm" fo:margin-left="0.847cm"/>
    </style:style>
    <style:style style:name="T425_1" style:family="text">
      <style:text-properties fo:color="#000000" style:font-name="微軟正黑體" fo:font-size="12pt" style:font-name-asian="微軟正黑體" style:font-size-asian="12pt" style:font-name-complex="微軟正黑體" style:font-size-complex="10pt" fo:language="en" fo:language-asian="zh" fo:language-complex="ar" fo:country="US" fo:country-asian="TW" fo:country-complex="SA"/>
    </style:style>
    <style:style style:name="P426" style:family="paragraph" style:parent-style-name="List_20_Paragraph">
      <style:paragraph-properties fo:text-indent="-0.847cm" style:line-height-at-least="0cm" fo:margin-left="0.847cm"/>
    </style:style>
    <style:style style:name="T426_1" style:family="text">
      <style:text-properties fo:color="#000000" style:font-name="微軟正黑體" fo:font-size="12pt" style:font-name-asian="微軟正黑體" style:font-size-asian="12pt" style:font-name-complex="微軟正黑體" style:font-size-complex="10pt" fo:language="en" fo:language-asian="zh" fo:language-complex="ar" fo:country="US" fo:country-asian="TW" fo:country-complex="SA"/>
    </style:style>
    <style:style style:name="P427" style:family="paragraph" style:parent-style-name="List_20_Paragraph">
      <style:paragraph-properties fo:text-indent="-0.847cm" style:line-height-at-least="0cm" fo:margin-left="0.847cm"/>
    </style:style>
    <style:style style:name="T427_1" style:family="text">
      <style:text-properties fo:color="#000000" style:font-name="微軟正黑體" fo:font-size="12pt" style:font-name-asian="微軟正黑體" style:font-size-asian="12pt" style:font-name-complex="微軟正黑體" style:font-size-complex="10pt" fo:language="en" fo:language-asian="zh" fo:language-complex="ar" fo:country="US" fo:country-asian="TW" fo:country-complex="SA"/>
    </style:style>
    <style:style style:name="P428" style:family="paragraph" style:parent-style-name="List_20_Paragraph">
      <style:paragraph-properties fo:text-indent="-0.847cm" style:line-height-at-least="0cm" fo:margin-left="0.847cm"/>
    </style:style>
    <style:style style:name="T428_1" style:family="text">
      <style:text-properties fo:color="#000000" style:font-name="微軟正黑體" fo:font-size="12pt" style:font-name-asian="微軟正黑體" style:font-size-asian="12pt" style:font-name-complex="微軟正黑體" style:font-size-complex="10pt" fo:language="en" fo:language-asian="zh" fo:language-complex="ar" fo:country="US" fo:country-asian="TW" fo:country-complex="SA"/>
    </style:style>
    <style:style style:name="T428_2" style:family="text">
      <style:text-properties fo:color="#000000" style:font-name="微軟正黑體" fo:font-size="12pt" style:font-name-asian="微軟正黑體" style:font-size-asian="12pt" style:font-name-complex="微軟正黑體" style:font-size-complex="10pt" fo:language="en" fo:language-asian="zh" fo:language-complex="ar" fo:country="US" fo:country-asian="TW" fo:country-complex="SA"/>
    </style:style>
    <style:style style:name="Row79" style:family="table-row"/>
    <style:style style:name="Cell24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29" style:family="paragraph" style:parent-style-name="Normal">
      <style:paragraph-properties fo:text-align="center" style:line-height-at-least="0cm"/>
    </style:style>
    <style:style style:name="T42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5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30" style:family="paragraph" style:parent-style-name="Normal">
      <style:paragraph-properties style:line-height-at-least="0cm"/>
    </style:style>
    <style:style style:name="T43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431" style:family="paragraph" style:parent-style-name="Normal">
      <style:paragraph-properties fo:text-indent="-0.444cm" style:line-height-at-least="0cm" fo:margin-left="0.444cm"/>
    </style:style>
    <style:style style:name="T43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80" style:family="table-row"/>
    <style:style style:name="Cell25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32" style:family="paragraph" style:parent-style-name="Normal">
      <style:paragraph-properties fo:text-align="center" style:line-height-at-least="0cm"/>
    </style:style>
    <style:style style:name="T43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5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33" style:family="paragraph" style:parent-style-name="Normal">
      <style:paragraph-properties fo:text-indent="-0.501cm" style:line-height-at-least="0cm" fo:margin-left="0.635cm"/>
    </style:style>
    <style:style style:name="T43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434" style:family="paragraph" style:parent-style-name="Normal">
      <style:paragraph-properties fo:text-indent="-0.501cm" style:line-height-at-least="0cm" fo:margin-left="0.635cm"/>
    </style:style>
    <style:style style:name="T43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81" style:family="table-row"/>
    <style:style style:name="Cell25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35" style:family="paragraph" style:parent-style-name="Normal">
      <style:paragraph-properties fo:text-align="center" style:line-height-at-least="0cm"/>
    </style:style>
    <style:style style:name="T43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5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436" style:family="paragraph" style:parent-style-name="Normal_20__28_Web_29_">
      <style:paragraph-properties fo:text-indent="-0.501cm" style:line-height-at-least="0cm" fo:margin-top="0cm" fo:margin-left="0.501cm" fo:orphans="2" fo:widows="2"/>
    </style:style>
    <style:style style:name="T436_1" style:family="text">
      <style:text-properties fo:color="#000000" style:font-name="微軟正黑體" fo:font-size="12pt" style:font-name-asian="微軟正黑體" style:font-size-asian="12pt" style:font-name-complex="新細明體" style:font-size-complex="12pt" fo:language="en" fo:language-asian="zh" fo:language-complex="ar" fo:country="US" fo:country-asian="TW" fo:country-complex="SA"/>
    </style:style>
    <style:style style:name="P437" style:family="paragraph" style:parent-style-name="Normal_20__28_Web_29_">
      <style:paragraph-properties fo:text-indent="-0.501cm" style:line-height-at-least="0cm" fo:margin-top="0cm" fo:margin-left="0.501cm" fo:orphans="2" fo:widows="2"/>
    </style:style>
    <style:style style:name="T437_1" style:family="text">
      <style:text-properties fo:color="#000000" style:font-name="微軟正黑體" fo:font-size="12pt" style:font-name-asian="微軟正黑體" style:font-size-asian="12pt" style:font-name-complex="新細明體" style:font-size-complex="12pt" fo:language="en" fo:language-asian="zh" fo:language-complex="ar" fo:country="US" fo:country-asian="TW" fo:country-complex="SA"/>
    </style:style>
    <style:style style:name="T437_2" style:family="text">
      <style:text-properties fo:color="#000000" style:font-name="微軟正黑體" fo:font-size="12pt" style:font-name-asian="微軟正黑體" style:font-size-asian="12pt" style:font-name-complex="新細明體" style:font-size-complex="12pt" fo:language="en" fo:language-asian="zh" fo:language-complex="ar" fo:country="US" fo:country-asian="TW" fo:country-complex="SA"/>
    </style:style>
    <style:style style:name="P438" style:family="paragraph" style:parent-style-name="Normal_20__28_Web_29_">
      <style:paragraph-properties fo:text-indent="-0.501cm" style:line-height-at-least="0cm" fo:margin-top="0cm" fo:margin-bottom="0cm" fo:margin-left="0.501cm" fo:orphans="2" fo:widows="2"/>
    </style:style>
    <style:style style:name="T43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439" style:family="paragraph" style:parent-style-name="List_20_Paragraph">
      <style:paragraph-properties style:line-height-at-least="0cm" fo:margin-top="0.127cm" fo:margin-bottom="0.127cm" fo:margin-left="2.251cm"/>
      <style:text-properties fo:color="#000000" style:font-name="微軟正黑體" style:font-name-asian="微軟正黑體" fo:font-weight="bold" style:font-weight-asian="bold"/>
    </style:style>
    <style:style style:name="P440" style:family="paragraph" style:parent-style-name="Normal">
      <style:paragraph-properties fo:break-before="page"/>
    </style:style>
    <style:style style:name="P441" style:family="paragraph" style:parent-style-name="List_20_Paragraph">
      <style:paragraph-properties style:line-height-at-least="0cm" fo:margin-top="0.127cm" fo:margin-bottom="0.127cm" fo:margin-left="2.251cm"/>
    </style:style>
    <style:style style:name="T441_1" style:family="text">
      <style:text-properties fo:color="#000000" style:font-name="微軟正黑體" style:font-name-asian="微軟正黑體" fo:font-weight="bold" style:font-weight-asian="bold"/>
    </style:style>
    <style:style style:name="Table7" style:family="table">
      <style:table-properties table:align="center" style:width="16.993cm" fo:margin-left="0.203cm"/>
    </style:style>
    <style:style style:name="Column16" style:family="table-column">
      <style:table-column-properties style:column-width="1.492cm"/>
    </style:style>
    <style:style style:name="Column17" style:family="table-column">
      <style:table-column-properties style:column-width="2.63cm"/>
    </style:style>
    <style:style style:name="Column18" style:family="table-column">
      <style:table-column-properties style:column-width="9.622cm"/>
    </style:style>
    <style:style style:name="Column19" style:family="table-column">
      <style:table-column-properties style:column-width="3.249cm"/>
    </style:style>
    <style:style style:name="Row82" style:family="table-row"/>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style:line-height-at-least="0cm" fo:orphans="2" fo:widows="2"/>
    </style:style>
    <style:style style:name="T44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style:line-height-at-least="0cm" fo:orphans="2" fo:widows="2"/>
    </style:style>
    <style:style style:name="T44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style:line-height-at-least="0cm" fo:orphans="2" fo:widows="2"/>
    </style:style>
    <style:style style:name="T44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style:line-height-at-least="0cm" fo:orphans="2" fo:widows="2"/>
    </style:style>
    <style:style style:name="T44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83" style:family="table-row"/>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style:line-height-at-least="0cm" fo:orphans="2" fo:widows="2"/>
    </style:style>
    <style:style style:name="T44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style:line-height-at-least="0cm" fo:margin-left="0.071cm" fo:orphans="2" fo:widows="2"/>
    </style:style>
    <style:style style:name="T447_1" style:family="text">
      <style:text-properties fo:color="#000000" style:font-name="微軟正黑體" fo:font-size="12pt" style:font-name-asian="微軟正黑體" style:font-size-asian="12pt" style:font-name-complex="PMingLiu"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style:line-height-at-least="0cm" fo:margin-left="0.071cm"/>
    </style:style>
    <style:style style:name="T44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style:line-height-at-least="0cm"/>
      <style:text-properties fo:color="#000000" style:font-name="微軟正黑體" fo:font-size="12pt" style:font-name-asian="微軟正黑體" style:font-size-asian="12pt" style:font-name-complex="PMingLiu" style:font-size-complex="12pt" fo:language="en" fo:language-asian="zh" fo:language-complex="ar" fo:country="US" fo:country-asian="TW" fo:country-complex="SA"/>
    </style:style>
    <style:style style:name="Row84" style:family="table-row"/>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style:line-height-at-least="0cm" fo:orphans="2" fo:widows="2"/>
    </style:style>
    <style:style style:name="T45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style:line-height-at-least="0cm" fo:margin-left="0.071cm" fo:orphans="2" fo:widows="2"/>
    </style:style>
    <style:style style:name="T45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5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style:line-height-at-least="0cm" fo:margin-left="0.071cm" fo:orphans="2" fo:widows="2"/>
    </style:style>
    <style:style style:name="T45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style:line-height-at-least="0cm"/>
    </style:style>
    <style:style style:name="T45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85" style:family="table-row"/>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style:line-height-at-least="0cm" fo:orphans="2" fo:widows="2"/>
    </style:style>
    <style:style style:name="T45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5" style:family="paragraph" style:parent-style-name="Normal">
      <style:paragraph-properties fo:text-align="center" style:line-height-at-least="0cm" fo:margin-left="0.071cm" fo:orphans="2" fo:widows="2"/>
    </style:style>
    <style:style style:name="T45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5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6" style:family="paragraph" style:parent-style-name="Normal">
      <style:paragraph-properties style:line-height-at-least="0cm" fo:orphans="2" fo:widows="2"/>
    </style:style>
    <style:style style:name="T45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7" style:family="paragraph" style:parent-style-name="Normal">
      <style:paragraph-properties fo:text-align="center" style:line-height-at-least="0cm" fo:margin-left="-0.19cm" fo:margin-right="-0.161cm" fo:orphans="2" fo:widows="2"/>
    </style:style>
    <style:style style:name="T45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5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57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86" style:family="table-row"/>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8" style:family="paragraph" style:parent-style-name="Normal">
      <style:paragraph-properties fo:text-align="center" style:line-height-at-least="0cm" fo:orphans="2" fo:widows="2"/>
    </style:style>
    <style:style style:name="T45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9" style:family="paragraph" style:parent-style-name="Normal">
      <style:paragraph-properties fo:text-align="center" style:line-height-at-least="0cm" fo:margin-left="0.071cm" fo:orphans="2" fo:widows="2"/>
    </style:style>
    <style:style style:name="T45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5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0" style:family="paragraph" style:parent-style-name="Normal">
      <style:paragraph-properties style:line-height-at-least="0cm" fo:orphans="2" fo:widows="2"/>
    </style:style>
    <style:style style:name="T46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1" style:family="paragraph" style:parent-style-name="Normal">
      <style:paragraph-properties fo:text-align="center" style:line-height-at-least="0cm"/>
    </style:style>
    <style:style style:name="T46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87" style:family="table-row"/>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2" style:family="paragraph" style:parent-style-name="Normal">
      <style:paragraph-properties fo:text-align="center" style:line-height-at-least="0cm" fo:orphans="2" fo:widows="2"/>
    </style:style>
    <style:style style:name="T46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3" style:family="paragraph" style:parent-style-name="Normal">
      <style:paragraph-properties fo:text-align="center" style:line-height-at-least="0cm" fo:margin-left="0.071cm" fo:orphans="2" fo:widows="2"/>
    </style:style>
    <style:style style:name="T46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6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4" style:family="paragraph" style:parent-style-name="Normal">
      <style:paragraph-properties style:line-height-at-least="0cm" fo:orphans="2" fo:widows="2"/>
    </style:style>
    <style:style style:name="T46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5" style:family="paragraph" style:parent-style-name="Normal">
      <style:paragraph-properties fo:text-align="center" style:line-height-at-least="0cm"/>
    </style:style>
    <style:style style:name="T46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6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65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88" style:family="table-row"/>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6" style:family="paragraph" style:parent-style-name="Normal">
      <style:paragraph-properties fo:text-align="center" style:line-height-at-least="0cm" fo:orphans="2" fo:widows="2"/>
    </style:style>
    <style:style style:name="T46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7" style:family="paragraph" style:parent-style-name="Normal">
      <style:paragraph-properties fo:text-align="center" style:line-height-at-least="0cm" fo:orphans="2" fo:widows="2"/>
    </style:style>
    <style:style style:name="T46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6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8" style:family="paragraph" style:parent-style-name="Normal">
      <style:paragraph-properties style:line-height-at-least="0cm" fo:orphans="2" fo:widows="2"/>
    </style:style>
    <style:style style:name="T46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9" style:family="paragraph" style:parent-style-name="Normal">
      <style:paragraph-properties fo:text-align="center" style:line-height-at-least="0cm" fo:orphans="2" fo:widows="2"/>
    </style:style>
    <style:style style:name="T46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89" style:family="table-row"/>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0" style:family="paragraph" style:parent-style-name="Normal">
      <style:paragraph-properties fo:text-align="center" style:line-height-at-least="0cm" fo:orphans="2" fo:widows="2"/>
    </style:style>
    <style:style style:name="T47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1" style:family="paragraph" style:parent-style-name="Normal">
      <style:paragraph-properties fo:text-align="center" style:line-height-at-least="0cm" fo:margin-left="0.071cm" fo:orphans="2" fo:widows="2"/>
    </style:style>
    <style:style style:name="T47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7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2" style:family="paragraph" style:parent-style-name="Normal">
      <style:paragraph-properties style:line-height-at-least="0cm" fo:orphans="2" fo:widows="2"/>
    </style:style>
    <style:style style:name="T47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3" style:family="paragraph" style:parent-style-name="Normal">
      <style:paragraph-properties fo:text-align="center" style:line-height-at-least="0cm"/>
    </style:style>
    <style:style style:name="T47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0" style:family="table-row"/>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4" style:family="paragraph" style:parent-style-name="Normal">
      <style:paragraph-properties fo:text-align="center" style:line-height-at-least="0cm" fo:orphans="2" fo:widows="2"/>
    </style:style>
    <style:style style:name="T47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5" style:family="paragraph" style:parent-style-name="Normal">
      <style:paragraph-properties fo:text-align="center" style:line-height-at-least="0cm" fo:margin-left="0.071cm" fo:orphans="2" fo:widows="2"/>
    </style:style>
    <style:style style:name="T47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7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6" style:family="paragraph" style:parent-style-name="Normal">
      <style:paragraph-properties style:line-height-at-least="0cm" fo:orphans="2" fo:widows="2"/>
    </style:style>
    <style:style style:name="T47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7" style:family="paragraph" style:parent-style-name="Normal">
      <style:paragraph-properties fo:text-align="center" style:line-height-at-least="0cm" fo:orphans="2" fo:widows="2"/>
    </style:style>
    <style:style style:name="T47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1" style:family="table-row"/>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8" style:family="paragraph" style:parent-style-name="Normal">
      <style:paragraph-properties fo:text-align="center" style:line-height-at-least="0cm" fo:orphans="2" fo:widows="2"/>
    </style:style>
    <style:style style:name="T47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9" style:family="paragraph" style:parent-style-name="Normal">
      <style:paragraph-properties fo:text-align="center" style:line-height-at-least="0cm" fo:margin-left="0.071cm" fo:orphans="2" fo:widows="2"/>
    </style:style>
    <style:style style:name="T47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7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0" style:family="paragraph" style:parent-style-name="Normal">
      <style:paragraph-properties style:line-height-at-least="0cm" fo:orphans="2" fo:widows="2"/>
    </style:style>
    <style:style style:name="T48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1" style:family="paragraph" style:parent-style-name="Normal">
      <style:paragraph-properties fo:text-align="center" style:line-height-at-least="0cm" fo:orphans="2" fo:widows="2"/>
    </style:style>
    <style:style style:name="T48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2" style:family="table-row"/>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2" style:family="paragraph" style:parent-style-name="Normal">
      <style:paragraph-properties fo:text-align="center" style:line-height-at-least="0cm" fo:orphans="2" fo:widows="2"/>
    </style:style>
    <style:style style:name="T48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3" style:family="paragraph" style:parent-style-name="Normal">
      <style:paragraph-properties fo:text-align="center" style:line-height-at-least="0cm" fo:margin-left="0.071cm" fo:orphans="2" fo:widows="2"/>
    </style:style>
    <style:style style:name="T48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8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4" style:family="paragraph" style:parent-style-name="Normal">
      <style:paragraph-properties style:line-height-at-least="0cm" fo:orphans="2" fo:widows="2"/>
    </style:style>
    <style:style style:name="T48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5" style:family="paragraph" style:parent-style-name="Normal">
      <style:paragraph-properties fo:text-align="center" style:line-height-at-least="0cm" fo:orphans="2" fo:widows="2"/>
    </style:style>
    <style:style style:name="T48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3" style:family="table-row"/>
    <style:style style:name="Cell2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6" style:family="paragraph" style:parent-style-name="Normal">
      <style:paragraph-properties fo:text-align="center" style:line-height-at-least="0cm" fo:orphans="2" fo:widows="2"/>
    </style:style>
    <style:style style:name="T48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7" style:family="paragraph" style:parent-style-name="Normal">
      <style:paragraph-properties fo:text-align="center" style:line-height-at-least="0cm" fo:margin-left="0.071cm" fo:orphans="2" fo:widows="2"/>
    </style:style>
    <style:style style:name="T48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8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style:line-height-at-least="0cm" fo:orphans="2" fo:widows="2"/>
    </style:style>
    <style:style style:name="T48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center" style:line-height-at-least="0cm"/>
    </style:style>
    <style:style style:name="T48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4" style:family="table-row"/>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style:line-height-at-least="0cm" fo:orphans="2" fo:widows="2"/>
    </style:style>
    <style:style style:name="T49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center" style:line-height-at-least="0cm" fo:margin-left="0.071cm" fo:orphans="2" fo:widows="2"/>
    </style:style>
    <style:style style:name="T49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9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2" style:family="paragraph" style:parent-style-name="Normal">
      <style:paragraph-properties style:line-height-at-least="0cm" fo:orphans="2" fo:widows="2"/>
    </style:style>
    <style:style style:name="T49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center" style:line-height-at-least="0cm"/>
    </style:style>
    <style:style style:name="T49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5" style:family="table-row"/>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4" style:family="paragraph" style:parent-style-name="Normal">
      <style:paragraph-properties fo:text-align="center" style:line-height-at-least="0cm" fo:orphans="2" fo:widows="2"/>
    </style:style>
    <style:style style:name="T49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5" style:family="paragraph" style:parent-style-name="Normal">
      <style:paragraph-properties fo:text-align="center" style:line-height-at-least="0cm" fo:margin-left="0.071cm" fo:orphans="2" fo:widows="2"/>
    </style:style>
    <style:style style:name="T49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9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style:line-height-at-least="0cm" fo:orphans="2" fo:widows="2"/>
    </style:style>
    <style:style style:name="T49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align="center" style:line-height-at-least="0cm"/>
    </style:style>
    <style:style style:name="T49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6" style:family="table-row"/>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text-align="center" style:line-height-at-least="0cm" fo:orphans="2" fo:widows="2"/>
    </style:style>
    <style:style style:name="T49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text-align="center" style:line-height-at-least="0cm" fo:margin-left="0.071cm" fo:orphans="2" fo:widows="2"/>
    </style:style>
    <style:style style:name="T49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49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style:line-height-at-least="0cm" fo:orphans="2" fo:widows="2"/>
    </style:style>
    <style:style style:name="T50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style:line-height-at-least="0cm" fo:orphans="2" fo:widows="2"/>
    </style:style>
    <style:style style:name="T50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7" style:family="table-row"/>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style:line-height-at-least="0cm" fo:orphans="2" fo:widows="2"/>
    </style:style>
    <style:style style:name="T50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text-align="center" style:line-height-at-least="0cm" fo:margin-left="0.071cm" fo:orphans="2" fo:widows="2"/>
    </style:style>
    <style:style style:name="T50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0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style:line-height-at-least="0cm" fo:orphans="2" fo:widows="2"/>
    </style:style>
    <style:style style:name="T50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style:line-height-at-least="0cm" fo:orphans="2" fo:widows="2"/>
    </style:style>
    <style:style style:name="T50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8" style:family="table-row"/>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style:line-height-at-least="0cm" fo:orphans="2" fo:widows="2"/>
    </style:style>
    <style:style style:name="T50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style:line-height-at-least="0cm" fo:margin-left="0.071cm" fo:orphans="2" fo:widows="2"/>
    </style:style>
    <style:style style:name="T50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0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style:line-height-at-least="0cm" fo:orphans="2" fo:widows="2"/>
    </style:style>
    <style:style style:name="T50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style:line-height-at-least="0cm" fo:orphans="2" fo:widows="2"/>
    </style:style>
    <style:style style:name="T50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99" style:family="table-row"/>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text-align="center" style:line-height-at-least="0cm" fo:orphans="2" fo:widows="2"/>
    </style:style>
    <style:style style:name="T51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style:line-height-at-least="0cm" fo:margin-left="0.071cm" fo:orphans="2" fo:widows="2"/>
    </style:style>
    <style:style style:name="T51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1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style:line-height-at-least="0cm" fo:orphans="2" fo:widows="2"/>
    </style:style>
    <style:style style:name="T51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style:line-height-at-least="0cm"/>
    </style:style>
    <style:style style:name="T51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0" style:family="table-row"/>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style:line-height-at-least="0cm" fo:orphans="2" fo:widows="2"/>
    </style:style>
    <style:style style:name="T51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style:line-height-at-least="0cm" fo:margin-left="0.071cm" fo:orphans="2" fo:widows="2"/>
    </style:style>
    <style:style style:name="T51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1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style:line-height-at-least="0cm" fo:orphans="2" fo:widows="2"/>
    </style:style>
    <style:style style:name="T51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text-align="center" style:line-height-at-least="0cm"/>
    </style:style>
    <style:style style:name="T51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1" style:family="table-row"/>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style:line-height-at-least="0cm" fo:orphans="2" fo:widows="2"/>
    </style:style>
    <style:style style:name="T518_1" style:family="text">
      <style:text-properties fo:color="#000000" style:font-name="微軟正黑體" fo:font-size="10pt" style:font-name-asian="微軟正黑體" style:font-size-asian="10pt" style:font-name-complex="微軟正黑體" style:font-size-complex="10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style:line-height-at-least="0cm" fo:margin-left="0.071cm" fo:orphans="2" fo:widows="2"/>
    </style:style>
    <style:style style:name="T51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1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style:line-height-at-least="0cm" fo:orphans="2" fo:widows="2"/>
    </style:style>
    <style:style style:name="T52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style:line-height-at-least="0cm"/>
    </style:style>
    <style:style style:name="T52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2" style:family="table-row"/>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style:line-height-at-least="0cm" fo:orphans="2" fo:widows="2"/>
    </style:style>
    <style:style style:name="T522_1" style:family="text">
      <style:text-properties fo:color="#000000" style:font-name="微軟正黑體" fo:font-size="10pt" style:font-name-asian="微軟正黑體" style:font-size-asian="10pt" style:font-name-complex="微軟正黑體" style:font-size-complex="10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style:line-height-at-least="0cm" fo:margin-left="0.071cm"/>
    </style:style>
    <style:style style:name="T52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2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23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23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style:line-height-at-least="0cm"/>
    </style:style>
    <style:style style:name="T52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style:line-height-at-least="0cm"/>
    </style:style>
    <style:style style:name="T52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3" style:family="table-row"/>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style:line-height-at-least="0cm" fo:orphans="2" fo:widows="2"/>
    </style:style>
    <style:style style:name="T526_1" style:family="text">
      <style:text-properties fo:color="#000000" style:font-name="微軟正黑體" fo:font-size="10pt" style:font-name-asian="微軟正黑體" style:font-size-asian="10pt" style:font-name-complex="微軟正黑體" style:font-size-complex="10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style:line-height-at-least="0cm" fo:margin-left="0.071cm"/>
    </style:style>
    <style:style style:name="T52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2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style:line-height-at-least="0cm"/>
    </style:style>
    <style:style style:name="T52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2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28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style:line-height-at-least="0cm"/>
    </style:style>
    <style:style style:name="T52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4" style:family="table-row"/>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style:line-height-at-least="0cm" fo:orphans="2" fo:widows="2"/>
    </style:style>
    <style:style style:name="T530_1" style:family="text">
      <style:text-properties fo:color="#000000" style:font-name="微軟正黑體" fo:font-size="10pt" style:font-name-asian="微軟正黑體" style:font-size-asian="10pt" style:font-name-complex="微軟正黑體" style:font-size-complex="10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text-align="center" style:line-height-at-least="0cm" fo:margin-left="0.071cm"/>
    </style:style>
    <style:style style:name="T53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3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style:line-height-at-least="0cm"/>
    </style:style>
    <style:style style:name="T53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style:line-height-at-least="0cm" fo:margin-left="-0.19cm" fo:margin-right="-0.161cm"/>
    </style:style>
    <style:style style:name="T53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5" style:family="table-row"/>
    <style:style style:name="Cell347"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style:line-height-at-least="0cm" fo:orphans="2" fo:widows="2"/>
    </style:style>
    <style:style style:name="T53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535" style:family="paragraph" style:parent-style-name="Normal">
      <style:paragraph-properties style:line-height-at-least="0cm" fo:margin-top="0.127cm" fo:margin-bottom="0.127cm"/>
      <style:text-properties fo:color="#000000" style:font-name="微軟正黑體" style:font-name-asian="微軟正黑體"/>
    </style:style>
    <style:style style:name="P536" style:family="paragraph" style:parent-style-name="Normal">
      <style:paragraph-properties fo:break-before="page"/>
    </style:style>
    <style:style style:name="P537" style:family="paragraph" style:parent-style-name="List_20_Paragraph">
      <style:paragraph-properties style:line-height-at-least="0cm" fo:margin-top="0.127cm"/>
    </style:style>
    <style:style style:name="T537_1" style:family="text">
      <style:text-properties fo:background-color="#d8d8d8" fo:color="#000000" style:font-name="微軟正黑體" style:font-name-asian="微軟正黑體" style:font-name-complex="微軟正黑體" fo:font-weight="bold" style:font-weight-asian="bold"/>
    </style:style>
    <style:style style:name="P538" style:family="paragraph" style:parent-style-name="List_20_Paragraph">
      <style:paragraph-properties style:line-height-at-least="0cm" fo:margin-top="0.127cm" fo:margin-bottom="0.127cm" fo:margin-left="2.501cm"/>
    </style:style>
    <style:style style:name="T538_1" style:family="text">
      <style:text-properties fo:color="#000000" style:font-name="微軟正黑體" style:font-name-asian="微軟正黑體" fo:font-weight="bold" style:font-weight-asian="bold"/>
    </style:style>
    <style:style style:name="Table8" style:family="table">
      <style:table-properties table:align="left" style:width="17.503cm" fo:margin-left="-0.009cm"/>
    </style:style>
    <style:style style:name="Column20" style:family="table-column">
      <style:table-column-properties style:column-width="3.374cm"/>
    </style:style>
    <style:style style:name="Column21" style:family="table-column">
      <style:table-column-properties style:column-width="14.129cm"/>
    </style:style>
    <style:style style:name="Row106" style:family="table-row"/>
    <style:style style:name="Cell348"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39" style:family="paragraph" style:parent-style-name="Normal">
      <style:paragraph-properties fo:text-align="center" style:line-height-at-least="0cm"/>
    </style:style>
    <style:style style:name="T53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349"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40" style:family="paragraph" style:parent-style-name="Normal">
      <style:paragraph-properties style:line-height-at-least="0cm"/>
    </style:style>
    <style:style style:name="T54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107" style:family="table-row"/>
    <style:style style:name="Cell35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41" style:family="paragraph" style:parent-style-name="Normal">
      <style:paragraph-properties fo:text-align="center" style:line-height-at-least="0cm"/>
    </style:style>
    <style:style style:name="T54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5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542" style:family="paragraph" style:parent-style-name="Normal">
      <style:paragraph-properties fo:text-indent="-0.501cm" style:line-height-at-least="0cm" fo:margin-left="0cm">
        <style:tab-stops>
          <style:tab-stop style:type="left" style:leader-style="none" style:position="18.203cm"/>
        </style:tab-stops>
      </style:paragraph-properties>
    </style:style>
    <style:style style:name="T54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43" style:family="paragraph" style:parent-style-name="Normal">
      <style:paragraph-properties fo:text-indent="-0.501cm" style:line-height-at-least="0cm" fo:margin-left="0cm">
        <style:tab-stops>
          <style:tab-stop style:type="left" style:leader-style="none" style:position="18.203cm"/>
        </style:tab-stops>
      </style:paragraph-properties>
    </style:style>
    <style:style style:name="T54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44" style:family="paragraph" style:parent-style-name="Normal">
      <style:paragraph-properties fo:text-indent="-0.501cm" style:line-height-at-least="0cm" fo:margin-left="0cm">
        <style:tab-stops>
          <style:tab-stop style:type="left" style:leader-style="none" style:position="18.203cm"/>
        </style:tab-stops>
      </style:paragraph-properties>
    </style:style>
    <style:style style:name="T54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8" style:family="table-row"/>
    <style:style style:name="Cell35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45" style:family="paragraph" style:parent-style-name="Normal">
      <style:paragraph-properties fo:text-align="center" style:line-height-at-least="0cm"/>
    </style:style>
    <style:style style:name="T54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5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46" style:family="paragraph" style:parent-style-name="Normal">
      <style:paragraph-properties style:line-height-at-least="0cm"/>
    </style:style>
    <style:style style:name="T54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9"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6_10"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46_1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09" style:family="table-row"/>
    <style:style style:name="Cell35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47" style:family="paragraph" style:parent-style-name="Normal">
      <style:paragraph-properties fo:text-align="center" style:line-height-at-least="0cm"/>
    </style:style>
    <style:style style:name="T54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5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48" style:family="paragraph" style:parent-style-name="Normal">
      <style:paragraph-properties style:line-height-at-least="0cm">
        <style:tab-stops>
          <style:tab-stop style:type="left" style:leader-style="none" style:position="2.09cm"/>
        </style:tab-stops>
      </style:paragraph-properties>
    </style:style>
    <style:style style:name="T54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8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48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10" style:family="table-row"/>
    <style:style style:name="Cell35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49" style:family="paragraph" style:parent-style-name="Normal">
      <style:paragraph-properties fo:text-align="center" style:line-height-at-least="0cm"/>
    </style:style>
    <style:style style:name="T54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5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50"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55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50_2"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50_3"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50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50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50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50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551"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55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5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51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552"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55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11" style:family="table-row"/>
    <style:style style:name="Cell35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53" style:family="paragraph" style:parent-style-name="Normal">
      <style:paragraph-properties fo:text-align="center" style:line-height-at-least="0cm"/>
    </style:style>
    <style:style style:name="T55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5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54" style:family="paragraph" style:parent-style-name="Normal">
      <style:paragraph-properties fo:text-indent="-1.376cm" style:line-height-at-least="0cm" fo:margin-left="1.376cm"/>
    </style:style>
    <style:style style:name="T55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12" style:family="table-row">
      <style:table-row-properties style:min-row-height="0.697cm"/>
    </style:style>
    <style:style style:name="Cell36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55" style:family="paragraph" style:parent-style-name="Normal">
      <style:paragraph-properties fo:text-align="center" style:line-height-at-least="0cm"/>
    </style:style>
    <style:style style:name="T55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6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56" style:family="paragraph" style:parent-style-name="Normal">
      <style:paragraph-properties style:line-height-at-least="0cm"/>
    </style:style>
    <style:style style:name="T55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57" style:family="paragraph" style:parent-style-name="Normal">
      <style:paragraph-properties style:line-height-at-least="0cm"/>
    </style:style>
    <style:style style:name="T55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58" style:family="paragraph" style:parent-style-name="Normal">
      <style:paragraph-properties style:line-height-at-least="0cm"/>
    </style:style>
    <style:style style:name="T55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59" style:family="paragraph" style:parent-style-name="Normal">
      <style:paragraph-properties style:line-height-at-least="0cm"/>
    </style:style>
    <style:style style:name="T55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60" style:family="paragraph" style:parent-style-name="Normal">
      <style:paragraph-properties style:line-height-at-least="0cm"/>
    </style:style>
    <style:style style:name="T56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61" style:family="paragraph" style:parent-style-name="Normal">
      <style:paragraph-properties style:line-height-at-least="0cm"/>
    </style:style>
    <style:style style:name="T56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13" style:family="table-row"/>
    <style:style style:name="Cell36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62" style:family="paragraph" style:parent-style-name="Normal">
      <style:paragraph-properties fo:text-align="center" style:line-height-at-least="0cm"/>
    </style:style>
    <style:style style:name="T56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6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63" style:family="paragraph" style:parent-style-name="Normal">
      <style:paragraph-properties style:line-height-at-least="0cm"/>
    </style:style>
    <style:style style:name="T56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14" style:family="table-row"/>
    <style:style style:name="Cell36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64" style:family="paragraph" style:parent-style-name="Normal">
      <style:paragraph-properties fo:text-align="center" style:line-height-at-least="0cm"/>
    </style:style>
    <style:style style:name="T56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6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565" style:family="paragraph" style:parent-style-name="Normal">
      <style:paragraph-properties style:line-height-at-least="0cm" fo:margin-left="0.423cm"/>
    </style:style>
    <style:style style:name="T56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66" style:family="paragraph" style:parent-style-name="Normal">
      <style:paragraph-properties style:line-height-at-least="0cm" fo:margin-left="0.423cm"/>
    </style:style>
    <style:style style:name="T56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6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566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67" style:family="paragraph" style:parent-style-name="Normal">
      <style:paragraph-properties style:line-height-at-least="0cm" fo:margin-left="0.423cm"/>
    </style:style>
    <style:style style:name="T567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67_2"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67_3"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67_4"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568" style:family="paragraph" style:parent-style-name="Normal">
      <style:paragraph-properties style:line-height-at-least="0cm" fo:margin-top="0.127cm" fo:margin-bottom="0.127cm"/>
      <style:text-properties fo:color="#000000" style:font-name="微軟正黑體" style:font-name-asian="微軟正黑體"/>
    </style:style>
    <style:style style:name="P569" style:family="paragraph" style:parent-style-name="Normal">
      <style:paragraph-properties fo:break-before="page"/>
    </style:style>
    <style:style style:name="P570" style:family="paragraph" style:parent-style-name="List_20_Paragraph">
      <style:paragraph-properties style:line-height-at-least="0cm" fo:margin-top="0.127cm" fo:margin-bottom="0.127cm"/>
    </style:style>
    <style:style style:name="T570_1" style:family="text">
      <style:text-properties fo:color="#000000" style:font-name="微軟正黑體" style:font-name-asian="微軟正黑體" fo:font-weight="bold" style:font-weight-asian="bold"/>
    </style:style>
    <style:style style:name="Table9" style:family="table">
      <style:table-properties table:align="left" style:width="17.277cm" fo:margin-left="0.492cm"/>
    </style:style>
    <style:style style:name="Column22" style:family="table-column">
      <style:table-column-properties style:column-width="1.005cm"/>
    </style:style>
    <style:style style:name="Column23" style:family="table-column">
      <style:table-column-properties style:column-width="2.494cm"/>
    </style:style>
    <style:style style:name="Column24" style:family="table-column">
      <style:table-column-properties style:column-width="10.001cm"/>
    </style:style>
    <style:style style:name="Column25" style:family="table-column">
      <style:table-column-properties style:column-width="3.776cm"/>
    </style:style>
    <style:style style:name="Row115" style:family="table-row"/>
    <style:style style:name="Cell3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1" style:family="paragraph" style:parent-style-name="Normal">
      <style:paragraph-properties fo:text-align="center" style:line-height-at-least="0cm"/>
    </style:style>
    <style:style style:name="T571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2" style:family="paragraph" style:parent-style-name="Normal">
      <style:paragraph-properties fo:text-align="center" style:line-height-at-least="0cm"/>
    </style:style>
    <style:style style:name="T572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style:line-height-at-least="0cm"/>
    </style:style>
    <style:style style:name="T573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style:line-height-at-least="0cm"/>
    </style:style>
    <style:style style:name="T574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Row116" style:family="table-row"/>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5" style:family="paragraph" style:parent-style-name="Normal">
      <style:paragraph-properties fo:text-align="center" style:line-height-at-least="0cm"/>
    </style:style>
    <style:style style:name="T575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style:line-height-at-least="0cm"/>
    </style:style>
    <style:style style:name="T576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style:line-height-at-least="0cm" fo:margin-left="0.071cm"/>
    </style:style>
    <style:style style:name="T577_1" style:family="text">
      <style:text-properties fo:color="#000000"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8" style:family="paragraph" style:parent-style-name="Normal">
      <style:paragraph-properties fo:text-align="center" style:line-height-at-least="0cm"/>
      <style:text-properties fo:color="#000000"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17" style:family="table-row"/>
    <style:style style:name="Cell3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style:line-height-at-least="0cm"/>
    </style:style>
    <style:style style:name="T579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style:style>
    <style:style style:name="T580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1" style:family="paragraph" style:parent-style-name="Normal"/>
    <style:style style:name="T581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2" style:family="paragraph" style:parent-style-name="Normal">
      <style:paragraph-properties fo:text-align="center"/>
    </style:style>
    <style:style style:name="T582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18" style:family="table-row"/>
    <style:style style:name="Cell3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text-align="center" style:line-height-at-least="0cm"/>
    </style:style>
    <style:style style:name="T583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align="center" fo:margin-left="0.071cm"/>
    </style:style>
    <style:style style:name="T584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5" style:family="paragraph" style:parent-style-name="Normal"/>
    <style:style style:name="T585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85_2"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85_3"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text-align="center"/>
    </style:style>
    <style:style style:name="T586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19" style:family="table-row"/>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text-align="center" style:line-height-at-least="0cm"/>
    </style:style>
    <style:style style:name="T587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text-align="center" fo:margin-left="0.071cm"/>
    </style:style>
    <style:style style:name="T588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justify"/>
    </style:style>
    <style:style style:name="T589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fo:margin-left="-0.19cm" fo:margin-right="-0.161cm"/>
    </style:style>
    <style:style style:name="T590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20" style:family="table-row"/>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style:line-height-at-least="0cm"/>
    </style:style>
    <style:style style:name="T591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fo:margin-left="0.071cm"/>
    </style:style>
    <style:style style:name="T592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margin-left="0.071cm"/>
    </style:style>
    <style:style style:name="T593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fo:margin-left="-0.19cm" fo:margin-right="-0.161cm"/>
    </style:style>
    <style:style style:name="T594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21" style:family="table-row"/>
    <style:style style:name="Cell3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style:line-height-at-least="0cm"/>
    </style:style>
    <style:style style:name="T595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fo:margin-left="0.071cm"/>
    </style:style>
    <style:style style:name="T596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margin-left="0.071cm"/>
    </style:style>
    <style:style style:name="T597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fo:margin-left="-0.19cm" fo:margin-right="-0.161cm"/>
    </style:style>
    <style:style style:name="T598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598_2"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22" style:family="table-row"/>
    <style:style style:name="Cell3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style:line-height-at-least="0cm"/>
    </style:style>
    <style:style style:name="T599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fo:margin-left="0.071cm"/>
    </style:style>
    <style:style style:name="T600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margin-left="0.071cm"/>
    </style:style>
    <style:style style:name="T601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fo:margin-left="-0.19cm" fo:margin-right="-0.161cm"/>
    </style:style>
    <style:style style:name="T602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23" style:family="table-row"/>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center" style:line-height-at-least="0cm"/>
    </style:style>
    <style:style style:name="T603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style:line-height-at-least="0cm"/>
    </style:style>
    <style:style style:name="T604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justify" style:line-height-at-least="0cm"/>
    </style:style>
    <style:style style:name="T605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style:style>
    <style:style style:name="T606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24" style:family="table-row"/>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style:line-height-at-least="0cm"/>
    </style:style>
    <style:style style:name="T607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style:line-height-at-least="0cm"/>
    </style:style>
    <style:style style:name="T608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T608_2"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style:line-height-at-least="0cm" fo:margin-left="0.071cm"/>
    </style:style>
    <style:style style:name="T609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fo:margin-left="-0.19cm" fo:margin-right="-0.161cm"/>
    </style:style>
    <style:style style:name="T610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25" style:family="table-row"/>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style:line-height-at-least="0cm"/>
    </style:style>
    <style:style style:name="T611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style:line-height-at-least="0cm" fo:margin-left="0.071cm"/>
    </style:style>
    <style:style style:name="T612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justify" style:line-height-at-least="0cm"/>
    </style:style>
    <style:style style:name="T613_1"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style:style>
    <style:style style:name="T614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14_2"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14_3"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14_4"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14_5"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14_6"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14_7"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26" style:family="table-row"/>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style:line-height-at-least="0cm"/>
    </style:style>
    <style:style style:name="T615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style:line-height-at-least="0cm" fo:margin-left="0.071cm"/>
    </style:style>
    <style:style style:name="T616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justify" style:line-height-at-least="0cm"/>
    </style:style>
    <style:style style:name="T617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style:style>
    <style:style style:name="T618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27" style:family="table-row"/>
    <style:style style:name="Cell4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style:line-height-at-least="0cm"/>
    </style:style>
    <style:style style:name="T619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style:line-height-at-least="0cm" fo:margin-left="0.071cm"/>
    </style:style>
    <style:style style:name="T620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justify" style:line-height-at-least="0cm"/>
    </style:style>
    <style:style style:name="T621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style:style>
    <style:style style:name="T622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28" style:family="table-row"/>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center" style:line-height-at-least="0cm"/>
    </style:style>
    <style:style style:name="T623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style:line-height-at-least="0cm" fo:margin-left="0.071cm"/>
    </style:style>
    <style:style style:name="T624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justify" style:line-height-at-least="0cm"/>
    </style:style>
    <style:style style:name="T625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style:style>
    <style:style style:name="T626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29" style:family="table-row"/>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style:line-height-at-least="0cm"/>
    </style:style>
    <style:style style:name="T627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style:line-height-at-least="0cm" fo:margin-left="0.071cm"/>
    </style:style>
    <style:style style:name="T628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justify" style:line-height-at-least="0cm"/>
    </style:style>
    <style:style style:name="T629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29_2" style:family="text">
      <style:text-properties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style:style>
    <style:style style:name="T630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30_2"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30" style:family="table-row"/>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style:line-height-at-least="0cm"/>
    </style:style>
    <style:style style:name="T631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style:line-height-at-least="0cm" fo:margin-left="0.071cm"/>
    </style:style>
    <style:style style:name="T632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style:line-height-at-least="0cm" fo:margin-left="0.071cm"/>
    </style:style>
    <style:style style:name="T633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fo:margin-left="-0.19cm" fo:margin-right="-0.161cm"/>
    </style:style>
    <style:style style:name="T634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31" style:family="table-row"/>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style:line-height-at-least="0cm"/>
    </style:style>
    <style:style style:name="T635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style:line-height-at-least="0cm" fo:margin-left="0.071cm"/>
    </style:style>
    <style:style style:name="T636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justify" style:line-height-at-least="0cm"/>
    </style:style>
    <style:style style:name="T637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style:style>
    <style:style style:name="T638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32" style:family="table-row"/>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style:line-height-at-least="0cm"/>
    </style:style>
    <style:style style:name="T639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style:line-height-at-least="0cm" fo:margin-left="0.071cm"/>
    </style:style>
    <style:style style:name="T640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justify" style:line-height-at-least="0cm"/>
    </style:style>
    <style:style style:name="T641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style:style>
    <style:style style:name="T642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T642_2"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33" style:family="table-row"/>
    <style:style style:name="Cell4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style:line-height-at-least="0cm"/>
    </style:style>
    <style:style style:name="T643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style:line-height-at-least="0cm" fo:margin-left="0.071cm"/>
    </style:style>
    <style:style style:name="T644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style:line-height-at-least="0cm" fo:margin-left="0.071cm"/>
    </style:style>
    <style:style style:name="T645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margin-left="-0.19cm" fo:margin-right="-0.161cm"/>
    </style:style>
    <style:style style:name="T646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34" style:family="table-row"/>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style:line-height-at-least="0cm"/>
    </style:style>
    <style:style style:name="T647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style:line-height-at-least="0cm" fo:margin-left="0.071cm"/>
    </style:style>
    <style:style style:name="T648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justify" style:line-height-at-least="0cm"/>
    </style:style>
    <style:style style:name="T649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style:style>
    <style:style style:name="T650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35" style:family="table-row"/>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style:line-height-at-least="0cm"/>
    </style:style>
    <style:style style:name="T651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style:line-height-at-least="0cm" fo:margin-left="0.071cm"/>
    </style:style>
    <style:style style:name="T652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justify" style:line-height-at-least="0cm"/>
    </style:style>
    <style:style style:name="T653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style:style>
    <style:style style:name="T654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36" style:family="table-row"/>
    <style:style style:name="Cell4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style:line-height-at-least="0cm"/>
    </style:style>
    <style:style style:name="T655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6" style:family="paragraph" style:parent-style-name="Normal">
      <style:paragraph-properties fo:text-align="center" style:line-height-at-least="0cm" fo:margin-left="0.071cm"/>
    </style:style>
    <style:style style:name="T656_1" style:family="text">
      <style:text-properties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justify" style:line-height-at-least="0cm"/>
    </style:style>
    <style:style style:name="T657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style:style>
    <style:style style:name="T658_1" style:family="text">
      <style:text-properties style:font-name="微軟正黑體" fo:font-size="11pt" style:font-name-asian="微軟正黑體" style:font-size-asian="11pt" style:font-name-complex="微軟正黑體" style:font-size-complex="11pt" fo:language="en" fo:language-asian="zh" fo:language-complex="ar" fo:country="US" fo:country-asian="TW" fo:country-complex="SA"/>
    </style:style>
    <style:style style:name="Row137" style:family="table-row"/>
    <style:style style:name="Cell454"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style:line-height-at-least="0cm"/>
    </style:style>
    <style:style style:name="T659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P660" style:family="paragraph" style:parent-style-name="Normal">
      <style:paragraph-properties fo:text-indent="-0.635cm" style:line-height-at-least="0cm" fo:margin-left="0.635cm"/>
    </style:style>
    <style:style style:name="T66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6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60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661" style:family="paragraph" style:parent-style-name="Normal">
      <style:paragraph-properties fo:text-indent="-0.635cm" style:line-height-at-least="0cm" fo:margin-left="0.635cm"/>
    </style:style>
    <style:style style:name="T661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P662" style:family="paragraph" style:parent-style-name="Normal">
      <style:paragraph-properties fo:text-indent="-0.635cm" style:line-height-at-least="0cm" fo:margin-left="0.635cm"/>
    </style:style>
    <style:style style:name="T662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P663" style:family="paragraph" style:parent-style-name="Normal">
      <style:paragraph-properties fo:text-indent="-0.635cm" style:line-height-at-least="0cm" fo:margin-left="0.635cm"/>
    </style:style>
    <style:style style:name="T663_1" style:family="text">
      <style:text-properties fo:color="#000000" style:font-name="微軟正黑體" fo:font-size="11pt" style:font-name-asian="微軟正黑體" style:font-size-asian="11pt" style:font-name-complex="微軟正黑體" style:font-size-complex="12pt" fo:language="en" fo:language-asian="zh" fo:language-complex="ar" fo:country="US" fo:country-asian="TW" fo:country-complex="SA"/>
    </style:style>
    <style:style style:name="P664" style:family="paragraph" style:parent-style-name="List_20_Paragraph">
      <style:paragraph-properties style:line-height-at-least="0cm" fo:margin-top="0.127cm" fo:margin-bottom="0.127cm" fo:margin-left="2.117cm"/>
      <style:text-properties fo:color="#000000" style:font-name="微軟正黑體" style:font-name-asian="微軟正黑體" fo:font-weight="bold" style:font-weight-asian="bold"/>
    </style:style>
    <style:style style:name="P665" style:family="paragraph" style:parent-style-name="Normal">
      <style:paragraph-properties fo:break-before="page"/>
    </style:style>
    <style:style style:name="P666" style:family="paragraph" style:parent-style-name="List_20_Paragraph">
      <style:paragraph-properties style:line-height-at-least="0cm" fo:margin-top="0.127cm"/>
    </style:style>
    <style:style style:name="T666_1" style:family="text">
      <style:text-properties fo:background-color="#d8d8d8" fo:color="#000000" style:font-name="微軟正黑體" style:font-name-asian="微軟正黑體" style:font-name-complex="微軟正黑體" fo:font-weight="bold" style:font-weight-asian="bold"/>
    </style:style>
    <style:style style:name="P667" style:family="paragraph" style:parent-style-name="List_20_Paragraph">
      <style:paragraph-properties style:line-height-at-least="0cm" fo:margin-top="0.127cm" fo:margin-bottom="0.127cm" fo:margin-left="2cm"/>
    </style:style>
    <style:style style:name="T667_1" style:family="text">
      <style:text-properties fo:color="#000000" style:font-name="微軟正黑體" style:font-name-asian="微軟正黑體" fo:font-weight="bold" style:font-weight-asian="bold"/>
    </style:style>
    <style:style style:name="Table10" style:family="table">
      <style:table-properties table:align="left" style:width="17.462cm" fo:margin-left="0.19cm"/>
    </style:style>
    <style:style style:name="Column26" style:family="table-column">
      <style:table-column-properties style:column-width="3.175cm"/>
    </style:style>
    <style:style style:name="Column27" style:family="table-column">
      <style:table-column-properties style:column-width="14.288cm"/>
    </style:style>
    <style:style style:name="Row138" style:family="table-row">
      <style:table-row-properties style:min-row-height="0.919cm"/>
    </style:style>
    <style:style style:name="Cell455"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68" style:family="paragraph" style:parent-style-name="Normal">
      <style:paragraph-properties fo:text-align="center" style:line-height-at-least="0cm"/>
    </style:style>
    <style:style style:name="T66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456"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69" style:family="paragraph" style:parent-style-name="Normal">
      <style:paragraph-properties fo:text-align="justify" style:line-height-at-least="0cm"/>
    </style:style>
    <style:style style:name="T66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6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69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139" style:family="table-row">
      <style:table-row-properties style:min-row-height="1.171cm"/>
    </style:style>
    <style:style style:name="Cell45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0" style:family="paragraph" style:parent-style-name="Normal">
      <style:paragraph-properties fo:text-align="center" style:line-height-at-least="0cm"/>
    </style:style>
    <style:style style:name="T67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5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1" style:family="paragraph" style:parent-style-name="Normal">
      <style:paragraph-properties fo:text-align="justify" style:line-height-at-least="0cm">
        <style:tab-stops>
          <style:tab-stop style:type="left" style:leader-style="none" style:position="18.203cm"/>
        </style:tab-stops>
      </style:paragraph-properties>
    </style:style>
    <style:style style:name="T67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9"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10"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1_1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40" style:family="table-row">
      <style:table-row-properties style:min-row-height="2.193cm"/>
    </style:style>
    <style:style style:name="Cell45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2" style:family="paragraph" style:parent-style-name="Normal">
      <style:paragraph-properties fo:text-align="center" style:line-height-at-least="0cm"/>
    </style:style>
    <style:style style:name="T67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6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3" style:family="paragraph" style:parent-style-name="Normal">
      <style:paragraph-properties fo:text-align="justify" style:line-height-at-least="0cm">
        <style:tab-stops>
          <style:tab-stop style:type="left" style:leader-style="none" style:position="18.203cm"/>
        </style:tab-stops>
      </style:paragraph-properties>
    </style:style>
    <style:style style:name="T67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3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3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3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41" style:family="table-row">
      <style:table-row-properties style:min-row-height="1.566cm"/>
    </style:style>
    <style:style style:name="Cell46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4" style:family="paragraph" style:parent-style-name="Normal">
      <style:paragraph-properties fo:text-align="center" style:line-height-at-least="0cm"/>
    </style:style>
    <style:style style:name="T67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6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5" style:family="paragraph" style:parent-style-name="Normal">
      <style:paragraph-properties fo:text-align="justify" style:line-height-at-least="0cm"/>
    </style:style>
    <style:style style:name="T67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9"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10"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1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1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1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5_1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42" style:family="table-row">
      <style:table-row-properties style:min-row-height="0.938cm"/>
    </style:style>
    <style:style style:name="Cell463"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6" style:family="paragraph" style:parent-style-name="Normal">
      <style:paragraph-properties fo:text-align="center" style:line-height-at-least="0cm"/>
    </style:style>
    <style:style style:name="T67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6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7" style:family="paragraph" style:parent-style-name="Normal">
      <style:paragraph-properties fo:text-align="justify" style:line-height-at-least="0cm"/>
    </style:style>
    <style:style style:name="T67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7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677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43" style:family="table-row">
      <style:table-row-properties style:min-row-height="0.697cm"/>
    </style:style>
    <style:style style:name="Cell46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8" style:family="paragraph" style:parent-style-name="Normal">
      <style:paragraph-properties fo:text-align="center" style:line-height-at-least="0cm"/>
    </style:style>
    <style:style style:name="T67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6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79" style:family="paragraph" style:parent-style-name="List_20_Paragraph">
      <style:paragraph-properties fo:text-align="justify"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67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7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79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79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680" style:family="paragraph" style:parent-style-name="List_20_Paragraph">
      <style:paragraph-properties fo:text-align="justify"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68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8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80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681" style:family="paragraph" style:parent-style-name="List_20_Paragraph">
      <style:paragraph-properties fo:text-align="justify"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68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44" style:family="table-row">
      <style:table-row-properties style:min-row-height="1.946cm"/>
    </style:style>
    <style:style style:name="Cell467"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82" style:family="paragraph" style:parent-style-name="Normal">
      <style:paragraph-properties fo:text-align="center" style:line-height-at-least="0cm"/>
    </style:style>
    <style:style style:name="T68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6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83" style:family="paragraph" style:parent-style-name="Normal">
      <style:paragraph-properties fo:text-align="justify" style:line-height-at-least="0cm"/>
    </style:style>
    <style:style style:name="T68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45" style:family="table-row">
      <style:table-row-properties style:min-row-height="1.588cm"/>
    </style:style>
    <style:style style:name="Cell46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84" style:family="paragraph" style:parent-style-name="Normal">
      <style:paragraph-properties fo:text-align="center" style:line-height-at-least="0cm"/>
    </style:style>
    <style:style style:name="T68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7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85" style:family="paragraph" style:parent-style-name="Normal">
      <style:paragraph-properties fo:text-align="justify" fo:text-indent="-0.501cm" style:line-height-at-least="0cm" fo:margin-left="0cm"/>
    </style:style>
    <style:style style:name="T68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686" style:family="paragraph" style:parent-style-name="Normal">
      <style:paragraph-properties fo:text-align="justify" fo:text-indent="-0.501cm" style:line-height-at-least="0cm" fo:margin-left="0cm"/>
    </style:style>
    <style:style style:name="T68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46" style:family="table-row">
      <style:table-row-properties style:min-row-height="2.143cm"/>
    </style:style>
    <style:style style:name="Cell47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87" style:family="paragraph" style:parent-style-name="Normal">
      <style:paragraph-properties fo:text-align="center" style:line-height-at-least="0cm"/>
    </style:style>
    <style:style style:name="T68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7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88" style:family="paragraph" style:parent-style-name="Normal">
      <style:paragraph-properties fo:text-align="justify" style:line-height-at-least="0cm"/>
    </style:style>
    <style:style style:name="T68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689" style:family="paragraph" style:parent-style-name="Normal">
      <style:paragraph-properties fo:text-align="justify" style:line-height-at-least="0cm"/>
    </style:style>
    <style:style style:name="T68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690" style:family="paragraph" style:parent-style-name="List_20_Paragraph">
      <style:paragraph-properties style:line-height-at-least="0cm" fo:margin-top="0.127cm" fo:margin-bottom="0.127cm" fo:margin-left="2.117cm"/>
      <style:text-properties fo:color="#000000" style:font-name="微軟正黑體" style:font-name-asian="微軟正黑體" fo:font-weight="bold" style:font-weight-asian="bold"/>
    </style:style>
    <style:style style:name="P691" style:family="paragraph" style:parent-style-name="Normal">
      <style:paragraph-properties fo:break-before="page"/>
    </style:style>
    <style:style style:name="P692" style:family="paragraph" style:parent-style-name="List_20_Paragraph">
      <style:paragraph-properties style:line-height-at-least="0cm" fo:margin-top="0.127cm" fo:margin-bottom="0.127cm"/>
    </style:style>
    <style:style style:name="T692_1" style:family="text">
      <style:text-properties fo:color="#000000" style:font-name="微軟正黑體" style:font-name-asian="微軟正黑體" fo:font-weight="bold" style:font-weight-asian="bold"/>
    </style:style>
    <style:style style:name="Table11" style:family="table">
      <style:table-properties table:align="left" style:width="17.253cm" fo:margin-left="0.242cm"/>
    </style:style>
    <style:style style:name="Column28" style:family="table-column">
      <style:table-column-properties style:column-width="1.256cm"/>
    </style:style>
    <style:style style:name="Column29" style:family="table-column">
      <style:table-column-properties style:column-width="2.408cm"/>
    </style:style>
    <style:style style:name="Column30" style:family="table-column">
      <style:table-column-properties style:column-width="11.088cm"/>
    </style:style>
    <style:style style:name="Column31" style:family="table-column">
      <style:table-column-properties style:column-width="2.501cm"/>
    </style:style>
    <style:style style:name="Row147" style:family="table-row">
      <style:table-row-properties style:min-row-height="0.736cm"/>
    </style:style>
    <style:style style:name="Cell47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693" style:family="paragraph" style:parent-style-name="Normal">
      <style:paragraph-properties fo:text-align="center" style:line-height-at-least="0cm" fo:orphans="2" fo:widows="2"/>
    </style:style>
    <style:style style:name="T69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47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694" style:family="paragraph" style:parent-style-name="Normal">
      <style:paragraph-properties fo:text-align="center" style:line-height-at-least="0cm" fo:orphans="2" fo:widows="2"/>
    </style:style>
    <style:style style:name="T69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695" style:family="paragraph" style:parent-style-name="Normal">
      <style:paragraph-properties fo:text-align="center" style:line-height-at-least="0cm"/>
    </style:style>
    <style:style style:name="T69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9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95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95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95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95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95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95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695_9"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696" style:family="paragraph" style:parent-style-name="Normal">
      <style:paragraph-properties fo:text-align="center" style:line-height-at-least="0cm"/>
    </style:style>
    <style:style style:name="T69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148" style:family="table-row">
      <style:table-row-properties style:min-row-height="0.129cm"/>
    </style:style>
    <style:style style:name="Cell47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697" style:family="paragraph" style:parent-style-name="Normal">
      <style:paragraph-properties fo:text-align="center" style:line-height-at-least="0cm"/>
    </style:style>
    <style:style style:name="T69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7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698" style:family="paragraph" style:parent-style-name="Normal">
      <style:paragraph-properties fo:text-align="center" style:line-height-at-least="0cm" fo:margin-left="0.071cm"/>
    </style:style>
    <style:style style:name="T69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79"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699" style:family="paragraph" style:parent-style-name="Normal"/>
    <style:style style:name="T699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48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00" style:family="paragraph" style:parent-style-name="Normal">
      <style:paragraph-properties fo:text-align="center" fo:line-height="0.706cm" fo:orphans="2" fo:widows="2"/>
    </style:style>
    <style:style style:name="T700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49" style:family="table-row">
      <style:table-row-properties style:min-row-height="0.129cm"/>
    </style:style>
    <style:style style:name="Cell48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01" style:family="paragraph" style:parent-style-name="Normal">
      <style:paragraph-properties fo:text-align="center" style:line-height-at-least="0cm" fo:orphans="2" fo:widows="2"/>
    </style:style>
    <style:style style:name="T70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8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02" style:family="paragraph" style:parent-style-name="Normal">
      <style:paragraph-properties fo:text-align="center" style:line-height-at-least="0cm" fo:orphans="2" fo:widows="2"/>
    </style:style>
    <style:style style:name="T70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83" style:family="table-cell">
      <style:table-cell-properties style:vertical-align="top" fo:border-top="#000000 0.026cm solid" fo:border-bottom="#000000 0.026cm solid" fo:padding-left="0.176cm" fo:border-left="#000000 0.026cm solid" fo:padding-right="0.176cm" fo:border-right="#000000 0.026cm solid" fo:wrap-option="wrap"/>
    </style:style>
    <style:style style:name="P703" style:family="paragraph" style:parent-style-name="Normal"/>
    <style:style style:name="T703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48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04" style:family="paragraph" style:parent-style-name="Normal">
      <style:paragraph-properties fo:text-align="center"/>
    </style:style>
    <style:style style:name="T704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0" style:family="table-row"/>
    <style:style style:name="Cell48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05" style:family="paragraph" style:parent-style-name="Normal">
      <style:paragraph-properties fo:text-align="center" style:line-height-at-least="0cm" fo:orphans="2" fo:widows="2"/>
    </style:style>
    <style:style style:name="T70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8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06" style:family="paragraph" style:parent-style-name="Normal">
      <style:paragraph-properties fo:text-align="center" style:line-height-at-least="0cm" fo:orphans="2" fo:widows="2"/>
    </style:style>
    <style:style style:name="T70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87" style:family="table-cell">
      <style:table-cell-properties style:vertical-align="top" fo:border-bottom="#000000 0.026cm solid" fo:padding-left="0.176cm" fo:border-left="#000000 0.026cm solid" fo:padding-right="0.176cm" fo:border-right="#000000 0.026cm solid" fo:wrap-option="wrap"/>
    </style:style>
    <style:style style:name="P707" style:family="paragraph" style:parent-style-name="Normal"/>
    <style:style style:name="T707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48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08" style:family="paragraph" style:parent-style-name="Normal">
      <style:paragraph-properties fo:text-align="center"/>
    </style:style>
    <style:style style:name="T708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1" style:family="table-row"/>
    <style:style style:name="Cell48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09" style:family="paragraph" style:parent-style-name="Normal">
      <style:paragraph-properties fo:text-align="center" style:line-height-at-least="0cm" fo:orphans="2" fo:widows="2"/>
    </style:style>
    <style:style style:name="T70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9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10" style:family="paragraph" style:parent-style-name="Normal">
      <style:paragraph-properties fo:text-align="center" style:line-height-at-least="0cm" fo:orphans="2" fo:widows="2"/>
    </style:style>
    <style:style style:name="T71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91" style:family="table-cell">
      <style:table-cell-properties style:vertical-align="top" fo:border-bottom="#000000 0.026cm solid" fo:padding-left="0.176cm" fo:border-left="#000000 0.026cm solid" fo:padding-right="0.176cm" fo:border-right="#000000 0.026cm solid" fo:wrap-option="wrap"/>
    </style:style>
    <style:style style:name="P711" style:family="paragraph" style:parent-style-name="Normal"/>
    <style:style style:name="T711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49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12" style:family="paragraph" style:parent-style-name="Normal">
      <style:paragraph-properties fo:text-align="center"/>
    </style:style>
    <style:style style:name="T712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2" style:family="table-row">
      <style:table-row-properties style:min-row-height="0.432cm"/>
    </style:style>
    <style:style style:name="Cell49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13" style:family="paragraph" style:parent-style-name="Normal">
      <style:paragraph-properties fo:text-align="center" style:line-height-at-least="0cm" fo:orphans="2" fo:widows="2"/>
    </style:style>
    <style:style style:name="T71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9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14" style:family="paragraph" style:parent-style-name="Normal">
      <style:paragraph-properties fo:text-align="center" style:line-height-at-least="0cm" fo:orphans="2" fo:widows="2"/>
    </style:style>
    <style:style style:name="T71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95" style:family="table-cell">
      <style:table-cell-properties style:vertical-align="top" fo:border-bottom="#000000 0.026cm solid" fo:padding-left="0.176cm" fo:border-left="#000000 0.026cm solid" fo:padding-right="0.176cm" fo:border-right="#000000 0.026cm solid" fo:wrap-option="wrap"/>
    </style:style>
    <style:style style:name="P715" style:family="paragraph" style:parent-style-name="Normal"/>
    <style:style style:name="T715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49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16" style:family="paragraph" style:parent-style-name="Normal">
      <style:paragraph-properties fo:text-align="center"/>
    </style:style>
    <style:style style:name="T716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3" style:family="table-row"/>
    <style:style style:name="Cell49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17" style:family="paragraph" style:parent-style-name="Normal">
      <style:paragraph-properties fo:text-align="center" style:line-height-at-least="0cm" fo:orphans="2" fo:widows="2"/>
    </style:style>
    <style:style style:name="T71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9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18" style:family="paragraph" style:parent-style-name="Normal">
      <style:paragraph-properties fo:text-align="center" style:line-height-at-least="0cm" fo:orphans="2" fo:widows="2"/>
    </style:style>
    <style:style style:name="T71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499" style:family="table-cell">
      <style:table-cell-properties style:vertical-align="top" fo:border-bottom="#000000 0.026cm solid" fo:padding-left="0.176cm" fo:border-left="#000000 0.026cm solid" fo:padding-right="0.176cm" fo:border-right="#000000 0.026cm solid" fo:wrap-option="wrap"/>
    </style:style>
    <style:style style:name="P719" style:family="paragraph" style:parent-style-name="Normal"/>
    <style:style style:name="T719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0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20" style:family="paragraph" style:parent-style-name="Normal">
      <style:paragraph-properties fo:text-align="center"/>
    </style:style>
    <style:style style:name="T720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4" style:family="table-row"/>
    <style:style style:name="Cell50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21" style:family="paragraph" style:parent-style-name="Normal">
      <style:paragraph-properties fo:text-align="center" style:line-height-at-least="0cm" fo:orphans="2" fo:widows="2"/>
    </style:style>
    <style:style style:name="T72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0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22" style:family="paragraph" style:parent-style-name="Normal">
      <style:paragraph-properties fo:text-align="center" style:line-height-at-least="0cm" fo:orphans="2" fo:widows="2"/>
    </style:style>
    <style:style style:name="T72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03" style:family="table-cell">
      <style:table-cell-properties style:vertical-align="top" fo:border-bottom="#000000 0.026cm solid" fo:padding-left="0.176cm" fo:border-left="#000000 0.026cm solid" fo:padding-right="0.176cm" fo:border-right="#000000 0.026cm solid" fo:wrap-option="wrap"/>
    </style:style>
    <style:style style:name="P723" style:family="paragraph" style:parent-style-name="Normal"/>
    <style:style style:name="T723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0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24" style:family="paragraph" style:parent-style-name="Normal">
      <style:paragraph-properties fo:text-align="center"/>
    </style:style>
    <style:style style:name="T724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5" style:family="table-row"/>
    <style:style style:name="Cell50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25" style:family="paragraph" style:parent-style-name="Normal">
      <style:paragraph-properties fo:text-align="center" style:line-height-at-least="0cm" fo:orphans="2" fo:widows="2"/>
    </style:style>
    <style:style style:name="T72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0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26" style:family="paragraph" style:parent-style-name="Normal">
      <style:paragraph-properties fo:text-align="center" style:line-height-at-least="0cm" fo:orphans="2" fo:widows="2"/>
    </style:style>
    <style:style style:name="T72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07" style:family="table-cell">
      <style:table-cell-properties style:vertical-align="top" fo:border-bottom="#000000 0.026cm solid" fo:padding-left="0.176cm" fo:border-left="#000000 0.026cm solid" fo:padding-right="0.176cm" fo:border-right="#000000 0.026cm solid" fo:wrap-option="wrap"/>
    </style:style>
    <style:style style:name="P727" style:family="paragraph" style:parent-style-name="Normal"/>
    <style:style style:name="T727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0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28" style:family="paragraph" style:parent-style-name="Normal">
      <style:paragraph-properties fo:text-align="center"/>
    </style:style>
    <style:style style:name="T728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6" style:family="table-row">
      <style:table-row-properties style:min-row-height="0.647cm"/>
    </style:style>
    <style:style style:name="Cell50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29" style:family="paragraph" style:parent-style-name="Normal">
      <style:paragraph-properties fo:text-align="center" style:line-height-at-least="0cm" fo:orphans="2" fo:widows="2"/>
    </style:style>
    <style:style style:name="T72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1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30" style:family="paragraph" style:parent-style-name="Normal">
      <style:paragraph-properties fo:text-align="center" style:line-height-at-least="0cm" fo:orphans="2" fo:widows="2"/>
    </style:style>
    <style:style style:name="T73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11" style:family="table-cell">
      <style:table-cell-properties style:vertical-align="top" fo:border-bottom="#000000 0.026cm solid" fo:padding-left="0.176cm" fo:border-left="#000000 0.026cm solid" fo:padding-right="0.176cm" fo:border-right="#000000 0.026cm solid" fo:wrap-option="wrap"/>
    </style:style>
    <style:style style:name="P731" style:family="paragraph" style:parent-style-name="Normal"/>
    <style:style style:name="T731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1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32" style:family="paragraph" style:parent-style-name="Normal">
      <style:paragraph-properties fo:text-align="center"/>
    </style:style>
    <style:style style:name="T732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7" style:family="table-row"/>
    <style:style style:name="Cell51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33" style:family="paragraph" style:parent-style-name="Normal">
      <style:paragraph-properties fo:text-align="center" style:line-height-at-least="0cm" fo:orphans="2" fo:widows="2"/>
    </style:style>
    <style:style style:name="T73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1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34" style:family="paragraph" style:parent-style-name="Normal">
      <style:paragraph-properties fo:text-align="center" style:line-height-at-least="0cm" fo:orphans="2" fo:widows="2"/>
    </style:style>
    <style:style style:name="T73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15" style:family="table-cell">
      <style:table-cell-properties style:vertical-align="top" fo:border-bottom="#000000 0.026cm solid" fo:padding-left="0.176cm" fo:border-left="#000000 0.026cm solid" fo:padding-right="0.176cm" fo:border-right="#000000 0.026cm solid" fo:wrap-option="wrap"/>
    </style:style>
    <style:style style:name="P735" style:family="paragraph" style:parent-style-name="Normal"/>
    <style:style style:name="T735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1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36" style:family="paragraph" style:parent-style-name="Normal">
      <style:paragraph-properties fo:text-align="center"/>
    </style:style>
    <style:style style:name="T736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8" style:family="table-row"/>
    <style:style style:name="Cell51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37" style:family="paragraph" style:parent-style-name="Normal">
      <style:paragraph-properties fo:text-align="center" style:line-height-at-least="0cm" fo:orphans="2" fo:widows="2"/>
    </style:style>
    <style:style style:name="T73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1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38" style:family="paragraph" style:parent-style-name="Normal">
      <style:paragraph-properties fo:text-align="center" style:line-height-at-least="0cm" fo:orphans="2" fo:widows="2"/>
    </style:style>
    <style:style style:name="T73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19" style:family="table-cell">
      <style:table-cell-properties style:vertical-align="top" fo:border-bottom="#000000 0.026cm solid" fo:padding-left="0.176cm" fo:border-left="#000000 0.026cm solid" fo:padding-right="0.176cm" fo:border-right="#000000 0.026cm solid" fo:wrap-option="wrap"/>
    </style:style>
    <style:style style:name="P739" style:family="paragraph" style:parent-style-name="Normal"/>
    <style:style style:name="T739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2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40" style:family="paragraph" style:parent-style-name="Normal">
      <style:paragraph-properties fo:text-align="center"/>
    </style:style>
    <style:style style:name="T740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59" style:family="table-row"/>
    <style:style style:name="Cell52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41" style:family="paragraph" style:parent-style-name="Normal">
      <style:paragraph-properties fo:text-align="center" style:line-height-at-least="0cm" fo:orphans="2" fo:widows="2"/>
    </style:style>
    <style:style style:name="T74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2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42" style:family="paragraph" style:parent-style-name="Normal">
      <style:paragraph-properties fo:text-align="center" style:line-height-at-least="0cm" fo:orphans="2" fo:widows="2"/>
    </style:style>
    <style:style style:name="T74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23" style:family="table-cell">
      <style:table-cell-properties style:vertical-align="top" fo:border-bottom="#000000 0.026cm solid" fo:padding-left="0.176cm" fo:border-left="#000000 0.026cm solid" fo:padding-right="0.176cm" fo:border-right="#000000 0.026cm solid" fo:wrap-option="wrap"/>
    </style:style>
    <style:style style:name="P743" style:family="paragraph" style:parent-style-name="Normal"/>
    <style:style style:name="T743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2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44" style:family="paragraph" style:parent-style-name="Normal">
      <style:paragraph-properties fo:text-align="center"/>
    </style:style>
    <style:style style:name="T744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0" style:family="table-row">
      <style:table-row-properties style:min-row-height="0.159cm"/>
    </style:style>
    <style:style style:name="Cell52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45" style:family="paragraph" style:parent-style-name="Normal">
      <style:paragraph-properties fo:text-align="center" style:line-height-at-least="0cm" fo:orphans="2" fo:widows="2"/>
    </style:style>
    <style:style style:name="T74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2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46" style:family="paragraph" style:parent-style-name="Normal">
      <style:paragraph-properties fo:text-align="center" style:line-height-at-least="0cm" fo:orphans="2" fo:widows="2"/>
    </style:style>
    <style:style style:name="T74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27" style:family="table-cell">
      <style:table-cell-properties style:vertical-align="top" fo:border-bottom="#000000 0.026cm solid" fo:padding-left="0.176cm" fo:border-left="#000000 0.026cm solid" fo:padding-right="0.176cm" fo:border-right="#000000 0.026cm solid" fo:wrap-option="wrap"/>
    </style:style>
    <style:style style:name="P747" style:family="paragraph" style:parent-style-name="Normal"/>
    <style:style style:name="T747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2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48" style:family="paragraph" style:parent-style-name="Normal">
      <style:paragraph-properties fo:text-align="center"/>
    </style:style>
    <style:style style:name="T748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1" style:family="table-row"/>
    <style:style style:name="Cell52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49" style:family="paragraph" style:parent-style-name="Normal">
      <style:paragraph-properties fo:text-align="center" style:line-height-at-least="0cm" fo:orphans="2" fo:widows="2"/>
    </style:style>
    <style:style style:name="T74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3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50" style:family="paragraph" style:parent-style-name="Normal">
      <style:paragraph-properties fo:text-align="center" style:line-height-at-least="0cm" fo:orphans="2" fo:widows="2"/>
    </style:style>
    <style:style style:name="T75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531" style:family="table-cell">
      <style:table-cell-properties style:vertical-align="top" fo:border-bottom="#000000 0.026cm solid" fo:padding-left="0.176cm" fo:border-left="#000000 0.026cm solid" fo:padding-right="0.176cm" fo:border-right="#000000 0.026cm solid" fo:wrap-option="wrap"/>
    </style:style>
    <style:style style:name="P751" style:family="paragraph" style:parent-style-name="Normal"/>
    <style:style style:name="T751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3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52" style:family="paragraph" style:parent-style-name="Normal">
      <style:paragraph-properties fo:text-align="center"/>
    </style:style>
    <style:style style:name="T752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2" style:family="table-row"/>
    <style:style style:name="Cell53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53" style:family="paragraph" style:parent-style-name="Normal">
      <style:paragraph-properties fo:text-align="center" style:line-height-at-least="0cm" fo:orphans="2" fo:widows="2"/>
    </style:style>
    <style:style style:name="T75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3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54" style:family="paragraph" style:parent-style-name="Normal">
      <style:paragraph-properties fo:text-align="center" style:line-height-at-least="0cm" fo:orphans="2" fo:widows="2"/>
    </style:style>
    <style:style style:name="T75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535" style:family="table-cell">
      <style:table-cell-properties style:vertical-align="top" fo:border-bottom="#000000 0.026cm solid" fo:padding-left="0.176cm" fo:border-left="#000000 0.026cm solid" fo:padding-right="0.176cm" fo:border-right="#000000 0.026cm solid" fo:wrap-option="wrap"/>
    </style:style>
    <style:style style:name="P755" style:family="paragraph" style:parent-style-name="Normal"/>
    <style:style style:name="T755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3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56" style:family="paragraph" style:parent-style-name="Normal">
      <style:paragraph-properties fo:text-align="center"/>
    </style:style>
    <style:style style:name="T756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3" style:family="table-row"/>
    <style:style style:name="Cell53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57" style:family="paragraph" style:parent-style-name="Normal">
      <style:paragraph-properties fo:text-align="center" style:line-height-at-least="0cm" fo:orphans="2" fo:widows="2"/>
    </style:style>
    <style:style style:name="T75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3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58" style:family="paragraph" style:parent-style-name="Normal">
      <style:paragraph-properties fo:text-align="center" style:line-height-at-least="0cm" fo:orphans="2" fo:widows="2"/>
    </style:style>
    <style:style style:name="T75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75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39" style:family="table-cell">
      <style:table-cell-properties style:vertical-align="top" fo:border-bottom="#000000 0.026cm solid" fo:padding-left="0.176cm" fo:border-left="#000000 0.026cm solid" fo:padding-right="0.176cm" fo:border-right="#000000 0.026cm solid" fo:wrap-option="wrap"/>
    </style:style>
    <style:style style:name="P759" style:family="paragraph" style:parent-style-name="Normal"/>
    <style:style style:name="T759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4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60" style:family="paragraph" style:parent-style-name="Normal">
      <style:paragraph-properties fo:text-align="center"/>
    </style:style>
    <style:style style:name="T760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4" style:family="table-row"/>
    <style:style style:name="Cell54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61" style:family="paragraph" style:parent-style-name="Normal">
      <style:paragraph-properties fo:text-align="center" style:line-height-at-least="0cm" fo:orphans="2" fo:widows="2"/>
    </style:style>
    <style:style style:name="T76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4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62" style:family="paragraph" style:parent-style-name="Normal">
      <style:paragraph-properties fo:text-align="center" style:line-height-at-least="0cm" fo:orphans="2" fo:widows="2"/>
    </style:style>
    <style:style style:name="T76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76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43" style:family="table-cell">
      <style:table-cell-properties style:vertical-align="top" fo:border-bottom="#000000 0.026cm solid" fo:padding-left="0.176cm" fo:border-left="#000000 0.026cm solid" fo:padding-right="0.176cm" fo:border-right="#000000 0.026cm solid" fo:wrap-option="wrap"/>
    </style:style>
    <style:style style:name="P763" style:family="paragraph" style:parent-style-name="Normal"/>
    <style:style style:name="T763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4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64" style:family="paragraph" style:parent-style-name="Normal">
      <style:paragraph-properties fo:text-align="center"/>
    </style:style>
    <style:style style:name="T764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5" style:family="table-row"/>
    <style:style style:name="Cell54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65" style:family="paragraph" style:parent-style-name="Normal">
      <style:paragraph-properties fo:text-align="center" style:line-height-at-least="0cm" fo:orphans="2" fo:widows="2"/>
    </style:style>
    <style:style style:name="T76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4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66" style:family="paragraph" style:parent-style-name="Normal">
      <style:paragraph-properties fo:text-align="center" style:line-height-at-least="0cm" fo:orphans="2" fo:widows="2"/>
    </style:style>
    <style:style style:name="T76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47" style:family="table-cell">
      <style:table-cell-properties style:vertical-align="top" fo:border-bottom="#000000 0.026cm solid" fo:padding-left="0.176cm" fo:border-left="#000000 0.026cm solid" fo:padding-right="0.176cm" fo:border-right="#000000 0.026cm solid" fo:wrap-option="wrap"/>
    </style:style>
    <style:style style:name="P767" style:family="paragraph" style:parent-style-name="Normal"/>
    <style:style style:name="T767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4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68" style:family="paragraph" style:parent-style-name="Normal">
      <style:paragraph-properties fo:text-align="center"/>
    </style:style>
    <style:style style:name="T768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6" style:family="table-row"/>
    <style:style style:name="Cell54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69" style:family="paragraph" style:parent-style-name="Normal">
      <style:paragraph-properties fo:text-align="center" style:line-height-at-least="0cm" fo:orphans="2" fo:widows="2"/>
    </style:style>
    <style:style style:name="T76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5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70" style:family="paragraph" style:parent-style-name="Normal">
      <style:paragraph-properties fo:text-align="center" style:line-height-at-least="0cm" fo:orphans="2" fo:widows="2"/>
    </style:style>
    <style:style style:name="T77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51" style:family="table-cell">
      <style:table-cell-properties style:vertical-align="top" fo:border-bottom="#000000 0.026cm solid" fo:padding-left="0.176cm" fo:border-left="#000000 0.026cm solid" fo:padding-right="0.176cm" fo:border-right="#000000 0.026cm solid" fo:wrap-option="wrap"/>
    </style:style>
    <style:style style:name="P771" style:family="paragraph" style:parent-style-name="Normal"/>
    <style:style style:name="T771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5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72" style:family="paragraph" style:parent-style-name="Normal">
      <style:paragraph-properties fo:text-align="center"/>
    </style:style>
    <style:style style:name="T772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7" style:family="table-row"/>
    <style:style style:name="Cell55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73" style:family="paragraph" style:parent-style-name="Normal">
      <style:paragraph-properties fo:text-align="center" style:line-height-at-least="0cm" fo:orphans="2" fo:widows="2"/>
    </style:style>
    <style:style style:name="T77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5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74" style:family="paragraph" style:parent-style-name="Normal">
      <style:paragraph-properties fo:text-align="center" style:line-height-at-least="0cm" fo:orphans="2" fo:widows="2"/>
    </style:style>
    <style:style style:name="T77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55" style:family="table-cell">
      <style:table-cell-properties style:vertical-align="top" fo:border-bottom="#000000 0.026cm solid" fo:padding-left="0.176cm" fo:border-left="#000000 0.026cm solid" fo:padding-right="0.176cm" fo:border-right="#000000 0.026cm solid" fo:wrap-option="wrap"/>
    </style:style>
    <style:style style:name="P775" style:family="paragraph" style:parent-style-name="Normal"/>
    <style:style style:name="T775_1" style:family="text">
      <style:text-properties fo:color="#000000" style:font-name="微軟正黑體" fo:font-size="11pt" style:font-name-asian="微軟正黑體" style:font-size-asian="11pt" style:font-size-complex="10pt" fo:language="en" fo:language-asian="zh" fo:language-complex="ar" fo:country="US" fo:country-asian="TW" fo:country-complex="SA"/>
    </style:style>
    <style:style style:name="Cell55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76" style:family="paragraph" style:parent-style-name="Normal">
      <style:paragraph-properties fo:text-align="center"/>
    </style:style>
    <style:style style:name="T776_1" style:family="text">
      <style:text-properties fo:color="#000000" style:font-name="微軟正黑體" fo:font-size="11pt" style:font-name-asian="微軟正黑體" style:font-size-asian="11pt" style:font-name-complex="新細明體" style:font-size-complex="12pt" fo:language="en" fo:language-asian="zh" fo:language-complex="ar" fo:country="US" fo:country-asian="TW" fo:country-complex="SA"/>
    </style:style>
    <style:style style:name="Row168" style:family="table-row"/>
    <style:style style:name="Cell55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77" style:family="paragraph" style:parent-style-name="Normal">
      <style:paragraph-properties fo:text-align="center" style:line-height-at-least="0cm" fo:orphans="2" fo:widows="2"/>
    </style:style>
    <style:style style:name="T77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5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78" style:family="paragraph" style:parent-style-name="Normal">
      <style:paragraph-properties fo:text-align="center" style:line-height-at-least="0cm" fo:orphans="2" fo:widows="2"/>
    </style:style>
    <style:style style:name="T77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59" style:family="table-cell">
      <style:table-cell-properties style:vertical-align="top" fo:border-bottom="#000000 0.026cm solid" fo:padding-left="0.176cm" fo:border-left="#000000 0.026cm solid" fo:padding-right="0.176cm" fo:border-right="#000000 0.026cm solid" fo:wrap-option="wrap"/>
    </style:style>
    <style:style style:name="P779" style:family="paragraph" style:parent-style-name="Normal">
      <style:paragraph-properties style:line-height-at-least="0cm" fo:orphans="2" fo:widows="2"/>
    </style:style>
    <style:style style:name="T77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6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80" style:family="paragraph" style:parent-style-name="Normal">
      <style:paragraph-properties fo:text-align="center" style:line-height-at-least="0cm" fo:orphans="2" fo:widows="2"/>
    </style:style>
    <style:style style:name="T78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69" style:family="table-row"/>
    <style:style style:name="Cell56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81" style:family="paragraph" style:parent-style-name="Normal">
      <style:paragraph-properties fo:text-align="center" style:line-height-at-least="0cm" fo:orphans="2" fo:widows="2"/>
    </style:style>
    <style:style style:name="T78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6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82" style:family="paragraph" style:parent-style-name="Normal">
      <style:paragraph-properties fo:text-align="center" style:line-height-at-least="0cm" fo:orphans="2" fo:widows="2"/>
    </style:style>
    <style:style style:name="T78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63" style:family="table-cell">
      <style:table-cell-properties style:vertical-align="top" fo:border-bottom="#000000 0.026cm solid" fo:padding-left="0.176cm" fo:border-left="#000000 0.026cm solid" fo:padding-right="0.176cm" fo:border-right="#000000 0.026cm solid" fo:wrap-option="wrap"/>
    </style:style>
    <style:style style:name="P783" style:family="paragraph" style:parent-style-name="Normal">
      <style:paragraph-properties style:line-height-at-least="0cm" fo:orphans="2" fo:widows="2"/>
    </style:style>
    <style:style style:name="T78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6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84" style:family="paragraph" style:parent-style-name="Normal">
      <style:paragraph-properties fo:text-align="center" style:line-height-at-least="0cm" fo:orphans="2" fo:widows="2"/>
    </style:style>
    <style:style style:name="T78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0" style:family="table-row"/>
    <style:style style:name="Cell56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85" style:family="paragraph" style:parent-style-name="Normal">
      <style:paragraph-properties fo:text-align="center" style:line-height-at-least="0cm" fo:orphans="2" fo:widows="2"/>
    </style:style>
    <style:style style:name="T78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6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86" style:family="paragraph" style:parent-style-name="Normal">
      <style:paragraph-properties fo:text-align="center" style:line-height-at-least="0cm" fo:orphans="2" fo:widows="2"/>
    </style:style>
    <style:style style:name="T78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67" style:family="table-cell">
      <style:table-cell-properties style:vertical-align="top" fo:border-bottom="#000000 0.026cm solid" fo:padding-left="0.176cm" fo:border-left="#000000 0.026cm solid" fo:padding-right="0.176cm" fo:border-right="#000000 0.026cm solid" fo:wrap-option="wrap"/>
    </style:style>
    <style:style style:name="P787" style:family="paragraph" style:parent-style-name="Normal">
      <style:paragraph-properties style:line-height-at-least="0cm" fo:orphans="2" fo:widows="2"/>
    </style:style>
    <style:style style:name="T78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6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88" style:family="paragraph" style:parent-style-name="Normal">
      <style:paragraph-properties fo:text-align="center" style:line-height-at-least="0cm" fo:orphans="2" fo:widows="2"/>
    </style:style>
    <style:style style:name="T78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1" style:family="table-row"/>
    <style:style style:name="Cell569" style:family="table-cell">
      <style:table-cell-properties fo:background-color="#ffffff"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89" style:family="paragraph" style:parent-style-name="Normal">
      <style:paragraph-properties style:line-height-at-least="0cm"/>
    </style:style>
    <style:style style:name="T78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78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789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790" style:family="paragraph" style:parent-style-name="Normal">
      <style:paragraph-properties fo:break-before="page"/>
    </style:style>
    <style:style style:name="P791" style:family="paragraph" style:parent-style-name="List_20_Paragraph">
      <style:paragraph-properties style:line-height-at-least="0cm" fo:margin-top="0.127cm"/>
    </style:style>
    <style:style style:name="T791_1" style:family="text">
      <style:text-properties fo:background-color="#d8d8d8" fo:color="#000000" style:font-name="微軟正黑體" style:font-name-asian="微軟正黑體" style:font-name-complex="微軟正黑體" fo:font-weight="bold" style:font-weight-asian="bold"/>
    </style:style>
    <style:style style:name="P792" style:family="paragraph" style:parent-style-name="List_20_Paragraph">
      <style:paragraph-properties style:line-height-at-least="0cm" fo:margin-top="0.127cm" fo:margin-bottom="0.127cm" fo:margin-left="2cm"/>
    </style:style>
    <style:style style:name="T792_1" style:family="text">
      <style:text-properties fo:color="#000000" style:font-name="微軟正黑體" style:font-name-asian="微軟正黑體" fo:font-weight="bold" style:font-weight-asian="bold"/>
    </style:style>
    <style:style style:name="Table12" style:family="table">
      <style:table-properties table:align="left" style:width="17.462cm" fo:margin-left="0.19cm"/>
    </style:style>
    <style:style style:name="Column32" style:family="table-column">
      <style:table-column-properties style:column-width="3.175cm"/>
    </style:style>
    <style:style style:name="Column33" style:family="table-column">
      <style:table-column-properties style:column-width="14.288cm"/>
    </style:style>
    <style:style style:name="Row172" style:family="table-row">
      <style:table-row-properties style:min-row-height="0.388cm"/>
    </style:style>
    <style:style style:name="Cell570" style:family="table-cell">
      <style:table-cell-properties fo:background-color="#d9d9d9"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93" style:family="paragraph" style:parent-style-name="Normal">
      <style:paragraph-properties fo:text-align="center" style:line-height-at-least="0cm"/>
    </style:style>
    <style:style style:name="T79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571" style:family="table-cell">
      <style:table-cell-properties fo:background-color="#d9d9d9"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794" style:family="paragraph" style:parent-style-name="Normal">
      <style:paragraph-properties style:line-height-at-least="0cm"/>
    </style:style>
    <style:style style:name="T79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173" style:family="table-row">
      <style:table-row-properties style:min-row-height="2.193cm"/>
    </style:style>
    <style:style style:name="Cell57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95" style:family="paragraph" style:parent-style-name="Normal">
      <style:paragraph-properties fo:text-align="center" style:line-height-at-least="0cm"/>
    </style:style>
    <style:style style:name="T79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73" style:family="table-cell">
      <style:table-cell-properties style:vertical-align="top" fo:border-top="#000000 0.026cm solid" fo:border-bottom="#000000 0.026cm solid" fo:padding-left="0.176cm" fo:border-left="#000000 0.026cm solid" fo:padding-right="0.176cm" fo:border-right="#000000 0.026cm solid" fo:wrap-option="wrap"/>
    </style:style>
    <style:style style:name="P796" style:family="paragraph" style:parent-style-name="Normal">
      <style:paragraph-properties style:line-height-at-least="0cm">
        <style:tab-stops>
          <style:tab-stop style:type="left" style:leader-style="none" style:position="18.203cm"/>
        </style:tab-stops>
      </style:paragraph-properties>
    </style:style>
    <style:style style:name="T79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796_2"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T796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797" style:family="paragraph" style:parent-style-name="Normal">
      <style:paragraph-properties style:line-height-at-least="0cm">
        <style:tab-stops>
          <style:tab-stop style:type="left" style:leader-style="none" style:position="18.203cm"/>
        </style:tab-stops>
      </style:paragraph-properties>
    </style:style>
    <style:style style:name="T79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797_2"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T797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798" style:family="paragraph" style:parent-style-name="Normal">
      <style:paragraph-properties style:line-height-at-least="0cm">
        <style:tab-stops>
          <style:tab-stop style:type="left" style:leader-style="none" style:position="18.203cm"/>
        </style:tab-stops>
      </style:paragraph-properties>
    </style:style>
    <style:style style:name="T79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798_2"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T798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4" style:family="table-row">
      <style:table-row-properties style:min-row-height="2.193cm"/>
    </style:style>
    <style:style style:name="Cell57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799" style:family="paragraph" style:parent-style-name="Normal">
      <style:paragraph-properties fo:text-align="center" style:line-height-at-least="0cm"/>
    </style:style>
    <style:style style:name="T79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7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800" style:family="paragraph" style:parent-style-name="Normal">
      <style:paragraph-properties style:line-height-at-least="0cm">
        <style:tab-stops>
          <style:tab-stop style:type="left" style:leader-style="none" style:position="18.203cm"/>
        </style:tab-stops>
      </style:paragraph-properties>
    </style:style>
    <style:style style:name="T80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5" style:family="table-row">
      <style:table-row-properties style:min-row-height="1.566cm"/>
    </style:style>
    <style:style style:name="Cell57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01" style:family="paragraph" style:parent-style-name="Normal">
      <style:paragraph-properties fo:text-align="center" style:line-height-at-least="0cm"/>
    </style:style>
    <style:style style:name="T80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7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802" style:family="paragraph" style:parent-style-name="Normal">
      <style:paragraph-properties style:line-height-at-least="0cm"/>
    </style:style>
    <style:style style:name="T80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2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2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2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2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2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2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2_9"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6" style:family="table-row">
      <style:table-row-properties style:min-row-height="0.938cm"/>
    </style:style>
    <style:style style:name="Cell57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03" style:family="paragraph" style:parent-style-name="Normal">
      <style:paragraph-properties fo:text-align="center" style:line-height-at-least="0cm"/>
    </style:style>
    <style:style style:name="T80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7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804" style:family="paragraph" style:parent-style-name="Normal">
      <style:paragraph-properties style:line-height-at-least="0cm"/>
    </style:style>
    <style:style style:name="T80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4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7" style:family="table-row">
      <style:table-row-properties style:min-row-height="3.464cm"/>
    </style:style>
    <style:style style:name="Cell58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05" style:family="paragraph" style:parent-style-name="Normal">
      <style:paragraph-properties fo:text-align="center" style:line-height-at-least="0cm"/>
    </style:style>
    <style:style style:name="T80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8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06"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80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0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06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06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807"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80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0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07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808" style:family="paragraph" style:parent-style-name="List_20_Paragraph">
      <style:paragraph-properties fo:text-indent="-0.85cm" style:line-height-at-least="0cm" fo:margin-left="0.85cm">
        <style:tab-stops>
          <style:tab-stop style:type="left" style:leader-style="none" style:position="-0.24cm"/>
          <style:tab-stop style:type="left" style:leader-style="none" style:position="3.727cm"/>
        </style:tab-stops>
      </style:paragraph-properties>
    </style:style>
    <style:style style:name="T80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8_3" style:family="text">
      <style:text-properties fo:color="#000000" style:font-name="微軟正黑體" fo:font-size="12pt" style:font-name-asian="微軟正黑體" style:font-size-asian="12pt" style:font-size-complex="12pt" fo:language="en" fo:language-asian="zh" fo:language-complex="ar" fo:country="US" fo:country-asian="TW" fo:country-complex="SA" fo:font-weight="bold" style:font-weight-asian="bold" style:font-weight-complex="bold"/>
    </style:style>
    <style:style style:name="T808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08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8" style:family="table-row">
      <style:table-row-properties style:min-row-height="2.067cm"/>
    </style:style>
    <style:style style:name="Cell58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09" style:family="paragraph" style:parent-style-name="Normal">
      <style:paragraph-properties fo:text-align="center" style:line-height-at-least="0cm"/>
    </style:style>
    <style:style style:name="T80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83" style:family="table-cell">
      <style:table-cell-properties style:vertical-align="top" fo:border-top="#000000 0.026cm solid" fo:border-bottom="#000000 0.026cm solid" fo:padding-left="0.176cm" fo:border-left="#000000 0.026cm solid" fo:padding-right="0.176cm" fo:border-right="#000000 0.026cm solid" fo:wrap-option="wrap"/>
    </style:style>
    <style:style style:name="P810" style:family="paragraph" style:parent-style-name="Normal">
      <style:paragraph-properties style:line-height-at-least="0cm"/>
    </style:style>
    <style:style style:name="T81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10_2"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T810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811" style:family="paragraph" style:parent-style-name="Normal">
      <style:paragraph-properties style:line-height-at-least="0cm"/>
    </style:style>
    <style:style style:name="T81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11_2"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T811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812" style:family="paragraph" style:parent-style-name="Normal">
      <style:paragraph-properties style:line-height-at-least="0cm"/>
    </style:style>
    <style:style style:name="T81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812_2" style:family="text">
      <style:text-properties fo:color="#000000" style:font-name="微軟正黑體" fo:font-size="12pt" style:font-name-asian="微軟正黑體" style:font-size-asian="12pt" style:font-size-complex="12pt" fo:language="en" fo:language-asian="zh" fo:language-complex="ar" fo:country="US" fo:country-asian="TW" fo:country-complex="SA"/>
    </style:style>
    <style:style style:name="T812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79" style:family="table-row">
      <style:table-row-properties style:min-row-height="1.588cm"/>
    </style:style>
    <style:style style:name="Cell58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13" style:family="paragraph" style:parent-style-name="Normal">
      <style:paragraph-properties fo:text-align="center" style:line-height-at-least="0cm"/>
    </style:style>
    <style:style style:name="T81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85" style:family="table-cell">
      <style:table-cell-properties style:vertical-align="top" fo:border-top="#000000 0.026cm solid" fo:border-bottom="#000000 0.026cm solid" fo:padding-left="0.176cm" fo:border-left="#000000 0.026cm solid" fo:padding-right="0.176cm" fo:border-right="#000000 0.026cm solid" fo:wrap-option="wrap"/>
    </style:style>
    <style:style style:name="P814" style:family="paragraph" style:parent-style-name="Normal">
      <style:paragraph-properties style:line-height-at-least="0cm"/>
    </style:style>
    <style:style style:name="T81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815" style:family="paragraph" style:parent-style-name="Normal">
      <style:paragraph-properties style:line-height-at-least="0cm"/>
    </style:style>
    <style:style style:name="T81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816" style:family="paragraph" style:parent-style-name="Normal">
      <style:paragraph-properties style:line-height-at-least="0cm"/>
    </style:style>
    <style:style style:name="T81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817" style:family="paragraph" style:parent-style-name="Normal">
      <style:paragraph-properties style:line-height-at-least="0cm"/>
    </style:style>
    <style:style style:name="T81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0" style:family="table-row">
      <style:table-row-properties style:min-row-height="1.236cm"/>
    </style:style>
    <style:style style:name="Cell58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818" style:family="paragraph" style:parent-style-name="Normal">
      <style:paragraph-properties fo:text-align="center" style:line-height-at-least="0cm"/>
    </style:style>
    <style:style style:name="T81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8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819" style:family="paragraph" style:parent-style-name="Normal_20__28_Web_29_">
      <style:paragraph-properties fo:text-indent="-0.501cm" style:line-height-at-least="0cm" fo:margin-top="0cm" fo:margin-left="0.501cm" fo:orphans="2" fo:widows="2"/>
    </style:style>
    <style:style style:name="T819_1" style:family="text">
      <style:text-properties fo:color="#000000" style:font-name="微軟正黑體" fo:font-size="12pt" style:font-name-asian="微軟正黑體" style:font-size-asian="12pt" style:font-name-complex="新細明體" style:font-size-complex="12pt" fo:language="en" fo:language-asian="zh" fo:language-complex="ar" fo:country="US" fo:country-asian="TW" fo:country-complex="SA"/>
    </style:style>
    <style:style style:name="P820" style:family="paragraph" style:parent-style-name="Normal_20__28_Web_29_">
      <style:paragraph-properties fo:text-indent="-0.501cm" style:line-height-at-least="0cm" fo:margin-top="0cm" fo:margin-left="0.501cm" fo:orphans="2" fo:widows="2"/>
    </style:style>
    <style:style style:name="T820_1" style:family="text">
      <style:text-properties fo:color="#000000" style:font-name="微軟正黑體" fo:font-size="12pt" style:font-name-asian="微軟正黑體" style:font-size-asian="12pt" style:font-name-complex="新細明體" style:font-size-complex="12pt" fo:language="en" fo:language-asian="zh" fo:language-complex="ar" fo:country="US" fo:country-asian="TW" fo:country-complex="SA"/>
    </style:style>
    <style:style style:name="T820_2" style:family="text"/>
    <style:style style:name="T820_3" style:family="text" style:parent-style-name="Internet_20_link">
      <style:text-properties fo:color="#000000" style:font-name="微軟正黑體" fo:font-size="12pt" style:font-name-asian="微軟正黑體" style:font-size-asian="12pt" style:font-name-complex="新細明體" style:font-size-complex="12pt" fo:language="en" fo:language-asian="zh" fo:language-complex="ar" fo:country="US" fo:country-asian="TW" fo:country-complex="SA" style:text-underline-style="solid" style:text-underline-color="font-color"/>
    </style:style>
    <style:style style:name="T820_4" style:family="text">
      <style:text-properties fo:color="#000000" style:font-name="微軟正黑體" fo:font-size="12pt" style:font-name-asian="微軟正黑體" style:font-size-asian="12pt" style:font-name-complex="新細明體" style:font-size-complex="12pt" fo:language="en" fo:language-asian="zh" fo:language-complex="ar" fo:country="US" fo:country-asian="TW" fo:country-complex="SA"/>
    </style:style>
    <style:style style:name="P821" style:family="paragraph" style:parent-style-name="Normal_20__28_Web_29_">
      <style:paragraph-properties fo:text-indent="-0.501cm" style:line-height-at-least="0cm" fo:margin-top="0cm" fo:margin-bottom="0cm" fo:margin-left="0.501cm" fo:orphans="2" fo:widows="2"/>
    </style:style>
    <style:style style:name="T82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822" style:family="paragraph" style:parent-style-name="List_20_Paragraph">
      <style:paragraph-properties fo:text-indent="-1.249cm" style:line-height-at-least="0cm" fo:margin-top="0.127cm" fo:margin-bottom="0.127cm" fo:margin-left="2cm"/>
    </style:style>
    <style:style style:name="T822_1" style:family="text">
      <style:text-properties fo:color="#000000" style:font-name="微軟正黑體" style:font-name-asian="微軟正黑體" fo:font-weight="bold" style:font-weight-asian="bold"/>
    </style:style>
    <style:style style:name="Table13" style:family="table">
      <style:table-properties table:align="center" style:width="17.244cm" fo:margin-left="0.078cm"/>
    </style:style>
    <style:style style:name="Column34" style:family="table-column">
      <style:table-column-properties style:column-width="0.991cm"/>
    </style:style>
    <style:style style:name="Column35" style:family="table-column">
      <style:table-column-properties style:column-width="2.752cm"/>
    </style:style>
    <style:style style:name="Column36" style:family="table-column">
      <style:table-column-properties style:column-width="10.001cm"/>
    </style:style>
    <style:style style:name="Column37" style:family="table-column">
      <style:table-column-properties style:column-width="3.5cm"/>
    </style:style>
    <style:style style:name="Row181" style:family="table-row"/>
    <style:style style:name="Cell5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style:line-height-at-least="0cm" fo:orphans="2" fo:widows="2"/>
    </style:style>
    <style:style style:name="T82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5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center" style:line-height-at-least="0cm" fo:orphans="2" fo:widows="2"/>
    </style:style>
    <style:style style:name="T82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5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style:line-height-at-least="0cm" fo:orphans="2" fo:widows="2"/>
    </style:style>
    <style:style style:name="T82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style:line-height-at-least="0cm" fo:orphans="2" fo:widows="2"/>
    </style:style>
    <style:style style:name="T82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182" style:family="table-row"/>
    <style:style style:name="Cell592" style:family="table-cell">
      <style:table-cell-properties style:vertical-align="middle" fo:padding-top="0.026cm" fo:padding-bottom="0.026cm" fo:border-bottom="#000000 0.026cm solid" fo:padding-left="0.026cm" fo:border-left="#000000 0.035cm solid" fo:padding-right="0.026cm" fo:wrap-option="wrap"/>
    </style:style>
    <style:style style:name="P827" style:family="paragraph" style:parent-style-name="Normal">
      <style:paragraph-properties fo:text-align="center" style:line-height-at-least="0cm"/>
    </style:style>
    <style:style style:name="T82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93" style:family="table-cell">
      <style:table-cell-properties style:vertical-align="middle" fo:border-top="#000000 0.026cm solid" fo:border-bottom="#000000 0.026cm solid" fo:padding-left="0.176cm" fo:border-left="#000000 0.026cm solid" fo:padding-right="0.176cm" fo:border-right="#000000 0.026cm solid" fo:wrap-option="wrap"/>
    </style:style>
    <style:style style:name="P828" style:family="paragraph" style:parent-style-name="Normal">
      <style:paragraph-properties fo:text-align="center" style:line-height-at-least="0cm" fo:margin-left="0.071cm"/>
    </style:style>
    <style:style style:name="T82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94" style:family="table-cell">
      <style:table-cell-properties style:vertical-align="middle" fo:border-top="#000000 0.026cm solid" fo:border-bottom="#000000 0.026cm solid" fo:padding-left="0.176cm" fo:padding-right="0.176cm" fo:border-right="#000000 0.026cm solid" fo:wrap-option="wrap"/>
    </style:style>
    <style:style style:name="P829" style:family="paragraph" style:parent-style-name="Normal">
      <style:paragraph-properties style:line-height-at-least="0cm" fo:margin-left="0.071cm"/>
    </style:style>
    <style:style style:name="T82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95" style:family="table-cell">
      <style:table-cell-properties style:vertical-align="top" fo:border-top="#000000 0.026cm solid" fo:border-bottom="#000000 0.026cm solid" fo:padding-left="0.176cm" fo:padding-right="0.176cm" fo:border-right="#000000 0.026cm solid" fo:wrap-option="wrap"/>
    </style:style>
    <style:style style:name="P830" style:family="paragraph" style:parent-style-name="Normal">
      <style:paragraph-properties fo:text-align="center" style:line-height-at-least="0cm"/>
    </style:style>
    <style:style style:name="T83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3" style:family="table-row"/>
    <style:style style:name="Cell596" style:family="table-cell">
      <style:table-cell-properties style:vertical-align="middle" fo:padding-top="0.026cm" fo:padding-bottom="0.026cm" fo:border-bottom="#000000 0.026cm solid" fo:padding-left="0.026cm" fo:border-left="#000000 0.035cm solid" fo:padding-right="0.026cm" fo:wrap-option="wrap"/>
    </style:style>
    <style:style style:name="P831" style:family="paragraph" style:parent-style-name="Normal">
      <style:paragraph-properties fo:text-align="center" style:line-height-at-least="0cm"/>
    </style:style>
    <style:style style:name="T83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97" style:family="table-cell">
      <style:table-cell-properties style:vertical-align="top" fo:border-top="#000000 0.026cm solid" fo:border-bottom="#000000 0.026cm solid" fo:padding-left="0.176cm" fo:border-left="#000000 0.026cm solid" fo:padding-right="0.176cm" fo:border-right="#000000 0.026cm solid" fo:wrap-option="wrap"/>
    </style:style>
    <style:style style:name="P832" style:family="paragraph" style:parent-style-name="Normal">
      <style:paragraph-properties fo:text-align="center" style:line-height-at-least="0cm"/>
    </style:style>
    <style:style style:name="T83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98" style:family="table-cell">
      <style:table-cell-properties style:vertical-align="top" fo:border-top="#000000 0.026cm solid" fo:border-bottom="#000000 0.026cm solid" fo:padding-left="0.176cm" fo:padding-right="0.176cm" fo:border-right="#000000 0.026cm solid" fo:wrap-option="wrap"/>
    </style:style>
    <style:style style:name="P833" style:family="paragraph" style:parent-style-name="Normal">
      <style:paragraph-properties style:line-height-at-least="0cm"/>
    </style:style>
    <style:style style:name="T83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3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599" style:family="table-cell">
      <style:table-cell-properties style:vertical-align="top" fo:border-top="#000000 0.026cm solid" fo:border-bottom="#000000 0.026cm solid" fo:padding-left="0.176cm" fo:padding-right="0.176cm" fo:border-right="#000000 0.026cm solid" fo:wrap-option="wrap"/>
    </style:style>
    <style:style style:name="P834" style:family="paragraph" style:parent-style-name="Normal">
      <style:paragraph-properties fo:text-align="center" style:line-height-at-least="0cm" fo:margin-right="-0.176cm"/>
    </style:style>
    <style:style style:name="T83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4" style:family="table-row"/>
    <style:style style:name="Cell600"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35" style:family="paragraph" style:parent-style-name="Normal">
      <style:paragraph-properties fo:text-align="center" style:line-height-at-least="0cm"/>
    </style:style>
    <style:style style:name="T83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01" style:family="table-cell">
      <style:table-cell-properties style:vertical-align="top" fo:border-bottom="#000000 0.026cm solid" fo:padding-left="0.176cm" fo:border-left="#000000 0.026cm solid" fo:padding-right="0.176cm" fo:border-right="#000000 0.026cm solid" fo:wrap-option="wrap"/>
    </style:style>
    <style:style style:name="P836" style:family="paragraph" style:parent-style-name="Normal">
      <style:paragraph-properties fo:text-align="center" style:line-height-at-least="0cm"/>
    </style:style>
    <style:style style:name="T83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02" style:family="table-cell">
      <style:table-cell-properties style:vertical-align="top" fo:border-bottom="#000000 0.026cm solid" fo:padding-left="0.176cm" fo:padding-right="0.176cm" fo:border-right="#000000 0.026cm solid" fo:wrap-option="wrap"/>
    </style:style>
    <style:style style:name="P837" style:family="paragraph" style:parent-style-name="Normal">
      <style:paragraph-properties style:line-height-at-least="0cm"/>
    </style:style>
    <style:style style:name="T83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3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03" style:family="table-cell">
      <style:table-cell-properties style:vertical-align="top" fo:border-bottom="#000000 0.026cm solid" fo:padding-left="0.176cm" fo:padding-right="0.176cm" fo:border-right="#000000 0.026cm solid" fo:wrap-option="wrap"/>
    </style:style>
    <style:style style:name="P838" style:family="paragraph" style:parent-style-name="Normal">
      <style:paragraph-properties fo:text-align="center" style:line-height-at-least="0cm" fo:margin-right="-0.176cm"/>
    </style:style>
    <style:style style:name="T83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5" style:family="table-row"/>
    <style:style style:name="Cell604"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39" style:family="paragraph" style:parent-style-name="Normal">
      <style:paragraph-properties fo:text-align="center" style:line-height-at-least="0cm"/>
    </style:style>
    <style:style style:name="T83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05" style:family="table-cell">
      <style:table-cell-properties style:vertical-align="top" fo:border-bottom="#000000 0.026cm solid" fo:padding-left="0.176cm" fo:border-left="#000000 0.026cm solid" fo:padding-right="0.176cm" fo:border-right="#000000 0.026cm solid" fo:wrap-option="wrap"/>
    </style:style>
    <style:style style:name="P840" style:family="paragraph" style:parent-style-name="Normal">
      <style:paragraph-properties fo:text-align="center" style:line-height-at-least="0cm"/>
    </style:style>
    <style:style style:name="T84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06" style:family="table-cell">
      <style:table-cell-properties style:vertical-align="top" fo:border-bottom="#000000 0.026cm solid" fo:padding-left="0.176cm" fo:padding-right="0.176cm" fo:border-right="#000000 0.026cm solid" fo:wrap-option="wrap"/>
    </style:style>
    <style:style style:name="P841" style:family="paragraph" style:parent-style-name="Normal">
      <style:paragraph-properties style:line-height-at-least="0cm"/>
    </style:style>
    <style:style style:name="T84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4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07" style:family="table-cell">
      <style:table-cell-properties style:vertical-align="top" fo:border-bottom="#000000 0.026cm solid" fo:padding-left="0.176cm" fo:padding-right="0.176cm" fo:border-right="#000000 0.026cm solid" fo:wrap-option="wrap"/>
    </style:style>
    <style:style style:name="P842" style:family="paragraph" style:parent-style-name="Normal">
      <style:paragraph-properties fo:text-align="center" style:line-height-at-least="0cm"/>
    </style:style>
    <style:style style:name="T84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6" style:family="table-row"/>
    <style:style style:name="Cell608"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43" style:family="paragraph" style:parent-style-name="Normal">
      <style:paragraph-properties fo:text-align="center" style:line-height-at-least="0cm"/>
    </style:style>
    <style:style style:name="T84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09" style:family="table-cell">
      <style:table-cell-properties style:vertical-align="top" fo:border-bottom="#000000 0.026cm solid" fo:padding-left="0.176cm" fo:border-left="#000000 0.026cm solid" fo:padding-right="0.176cm" fo:border-right="#000000 0.026cm solid" fo:wrap-option="wrap"/>
    </style:style>
    <style:style style:name="P844" style:family="paragraph" style:parent-style-name="Normal">
      <style:paragraph-properties fo:text-align="center" style:line-height-at-least="0cm"/>
    </style:style>
    <style:style style:name="T84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0" style:family="table-cell">
      <style:table-cell-properties style:vertical-align="top" fo:border-bottom="#000000 0.026cm solid" fo:padding-left="0.176cm" fo:padding-right="0.176cm" fo:border-right="#000000 0.026cm solid" fo:wrap-option="wrap"/>
    </style:style>
    <style:style style:name="P845" style:family="paragraph" style:parent-style-name="Normal">
      <style:paragraph-properties style:line-height-at-least="0cm"/>
    </style:style>
    <style:style style:name="T84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4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1" style:family="table-cell">
      <style:table-cell-properties style:vertical-align="top" fo:border-bottom="#000000 0.026cm solid" fo:padding-left="0.176cm" fo:padding-right="0.176cm" fo:border-right="#000000 0.026cm solid" fo:wrap-option="wrap"/>
    </style:style>
    <style:style style:name="P846" style:family="paragraph" style:parent-style-name="Normal">
      <style:paragraph-properties fo:text-align="center" style:line-height-at-least="0cm"/>
    </style:style>
    <style:style style:name="T84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7" style:family="table-row"/>
    <style:style style:name="Cell612"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47" style:family="paragraph" style:parent-style-name="Normal">
      <style:paragraph-properties fo:text-align="center" style:line-height-at-least="0cm"/>
    </style:style>
    <style:style style:name="T84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3" style:family="table-cell">
      <style:table-cell-properties style:vertical-align="top" fo:border-bottom="#000000 0.026cm solid" fo:padding-left="0.176cm" fo:border-left="#000000 0.026cm solid" fo:padding-right="0.176cm" fo:border-right="#000000 0.026cm solid" fo:wrap-option="wrap"/>
    </style:style>
    <style:style style:name="P848" style:family="paragraph" style:parent-style-name="Normal">
      <style:paragraph-properties fo:text-align="center" style:line-height-at-least="0cm"/>
    </style:style>
    <style:style style:name="T84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4" style:family="table-cell">
      <style:table-cell-properties style:vertical-align="top" fo:border-bottom="#000000 0.026cm solid" fo:padding-left="0.176cm" fo:padding-right="0.176cm" fo:border-right="#000000 0.026cm solid" fo:wrap-option="wrap"/>
    </style:style>
    <style:style style:name="P849" style:family="paragraph" style:parent-style-name="Normal">
      <style:paragraph-properties style:line-height-at-least="0cm"/>
    </style:style>
    <style:style style:name="T84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49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5" style:family="table-cell">
      <style:table-cell-properties style:vertical-align="top" fo:border-bottom="#000000 0.026cm solid" fo:padding-left="0.176cm" fo:padding-right="0.176cm" fo:border-right="#000000 0.026cm solid" fo:wrap-option="wrap"/>
    </style:style>
    <style:style style:name="P850" style:family="paragraph" style:parent-style-name="Normal">
      <style:paragraph-properties fo:text-align="center" style:line-height-at-least="0cm"/>
    </style:style>
    <style:style style:name="T85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8" style:family="table-row"/>
    <style:style style:name="Cell616"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51" style:family="paragraph" style:parent-style-name="Normal">
      <style:paragraph-properties fo:text-align="center" style:line-height-at-least="0cm"/>
    </style:style>
    <style:style style:name="T85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7" style:family="table-cell">
      <style:table-cell-properties style:vertical-align="top" fo:border-bottom="#000000 0.026cm solid" fo:padding-left="0.176cm" fo:border-left="#000000 0.026cm solid" fo:padding-right="0.176cm" fo:border-right="#000000 0.026cm solid" fo:wrap-option="wrap"/>
    </style:style>
    <style:style style:name="P852" style:family="paragraph" style:parent-style-name="Normal">
      <style:paragraph-properties fo:text-align="center" style:line-height-at-least="0cm"/>
    </style:style>
    <style:style style:name="T85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8" style:family="table-cell">
      <style:table-cell-properties style:vertical-align="top" fo:border-bottom="#000000 0.026cm solid" fo:padding-left="0.176cm" fo:padding-right="0.176cm" fo:border-right="#000000 0.026cm solid" fo:wrap-option="wrap"/>
    </style:style>
    <style:style style:name="P853" style:family="paragraph" style:parent-style-name="Normal">
      <style:paragraph-properties style:line-height-at-least="0cm"/>
    </style:style>
    <style:style style:name="T85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5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854" style:family="paragraph" style:parent-style-name="Normal">
      <style:paragraph-properties style:line-height-at-least="0cm"/>
    </style:style>
    <style:style style:name="T85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5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19" style:family="table-cell">
      <style:table-cell-properties style:vertical-align="top" fo:border-bottom="#000000 0.026cm solid" fo:padding-left="0.176cm" fo:padding-right="0.176cm" fo:border-right="#000000 0.026cm solid" fo:wrap-option="wrap"/>
    </style:style>
    <style:style style:name="P855" style:family="paragraph" style:parent-style-name="Normal">
      <style:paragraph-properties fo:text-align="center" style:line-height-at-least="0cm"/>
    </style:style>
    <style:style style:name="T85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89" style:family="table-row"/>
    <style:style style:name="Cell620"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56" style:family="paragraph" style:parent-style-name="Normal">
      <style:paragraph-properties fo:text-align="center" style:line-height-at-least="0cm"/>
    </style:style>
    <style:style style:name="T85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21" style:family="table-cell">
      <style:table-cell-properties style:vertical-align="top" fo:border-bottom="#000000 0.026cm solid" fo:padding-left="0.176cm" fo:border-left="#000000 0.026cm solid" fo:padding-right="0.176cm" fo:border-right="#000000 0.026cm solid" fo:wrap-option="wrap"/>
    </style:style>
    <style:style style:name="P857" style:family="paragraph" style:parent-style-name="Normal">
      <style:paragraph-properties fo:text-align="center" style:line-height-at-least="0cm"/>
    </style:style>
    <style:style style:name="T85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622" style:family="table-cell">
      <style:table-cell-properties style:vertical-align="top" fo:border-bottom="#000000 0.026cm solid" fo:padding-left="0.176cm" fo:padding-right="0.176cm" fo:border-right="#000000 0.026cm solid" fo:wrap-option="wrap"/>
    </style:style>
    <style:style style:name="P858" style:family="paragraph" style:parent-style-name="Normal">
      <style:paragraph-properties style:line-height-at-least="0cm"/>
    </style:style>
    <style:style style:name="T85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5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23" style:family="table-cell">
      <style:table-cell-properties style:vertical-align="top" fo:border-bottom="#000000 0.026cm solid" fo:padding-left="0.176cm" fo:padding-right="0.176cm" fo:border-right="#000000 0.026cm solid" fo:wrap-option="wrap"/>
    </style:style>
    <style:style style:name="P859" style:family="paragraph" style:parent-style-name="Normal">
      <style:paragraph-properties fo:text-align="center" style:line-height-at-least="0cm"/>
    </style:style>
    <style:style style:name="T85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0" style:family="table-row"/>
    <style:style style:name="Cell624"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60" style:family="paragraph" style:parent-style-name="Normal">
      <style:paragraph-properties fo:text-align="center" style:line-height-at-least="0cm"/>
    </style:style>
    <style:style style:name="T86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25" style:family="table-cell">
      <style:table-cell-properties style:vertical-align="top" fo:border-bottom="#000000 0.026cm solid" fo:padding-left="0.176cm" fo:border-left="#000000 0.026cm solid" fo:padding-right="0.176cm" fo:border-right="#000000 0.026cm solid" fo:wrap-option="wrap"/>
    </style:style>
    <style:style style:name="P861" style:family="paragraph" style:parent-style-name="Normal">
      <style:paragraph-properties fo:text-align="center" style:line-height-at-least="0cm"/>
    </style:style>
    <style:style style:name="T86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626" style:family="table-cell">
      <style:table-cell-properties style:vertical-align="top" fo:border-bottom="#000000 0.026cm solid" fo:padding-left="0.176cm" fo:padding-right="0.176cm" fo:border-right="#000000 0.026cm solid" fo:wrap-option="wrap"/>
    </style:style>
    <style:style style:name="P862" style:family="paragraph" style:parent-style-name="Normal">
      <style:paragraph-properties style:line-height-at-least="0cm"/>
    </style:style>
    <style:style style:name="T86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6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27" style:family="table-cell">
      <style:table-cell-properties style:vertical-align="top" fo:border-bottom="#000000 0.026cm solid" fo:padding-left="0.176cm" fo:padding-right="0.176cm" fo:border-right="#000000 0.026cm solid" fo:wrap-option="wrap"/>
    </style:style>
    <style:style style:name="P863" style:family="paragraph" style:parent-style-name="Normal">
      <style:paragraph-properties fo:text-align="center" style:line-height-at-least="0cm"/>
    </style:style>
    <style:style style:name="T86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1" style:family="table-row"/>
    <style:style style:name="Cell628"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64" style:family="paragraph" style:parent-style-name="Normal">
      <style:paragraph-properties fo:text-align="center" style:line-height-at-least="0cm"/>
    </style:style>
    <style:style style:name="T86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29" style:family="table-cell">
      <style:table-cell-properties style:vertical-align="top" fo:border-bottom="#000000 0.026cm solid" fo:padding-left="0.176cm" fo:border-left="#000000 0.026cm solid" fo:padding-right="0.176cm" fo:border-right="#000000 0.026cm solid" fo:wrap-option="wrap"/>
    </style:style>
    <style:style style:name="P865" style:family="paragraph" style:parent-style-name="Normal">
      <style:paragraph-properties fo:text-align="center" style:line-height-at-least="0cm"/>
    </style:style>
    <style:style style:name="T86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0" style:family="table-cell">
      <style:table-cell-properties style:vertical-align="top" fo:border-bottom="#000000 0.026cm solid" fo:padding-left="0.176cm" fo:padding-right="0.176cm" fo:border-right="#000000 0.026cm solid" fo:wrap-option="wrap"/>
    </style:style>
    <style:style style:name="P866" style:family="paragraph" style:parent-style-name="Normal">
      <style:paragraph-properties style:line-height-at-least="0cm"/>
    </style:style>
    <style:style style:name="T86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6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1" style:family="table-cell">
      <style:table-cell-properties style:vertical-align="top" fo:border-bottom="#000000 0.026cm solid" fo:padding-left="0.176cm" fo:padding-right="0.176cm" fo:border-right="#000000 0.026cm solid" fo:wrap-option="wrap"/>
    </style:style>
    <style:style style:name="P867" style:family="paragraph" style:parent-style-name="Normal">
      <style:paragraph-properties fo:text-align="center" style:line-height-at-least="0cm"/>
    </style:style>
    <style:style style:name="T86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2" style:family="table-row"/>
    <style:style style:name="Cell632"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68" style:family="paragraph" style:parent-style-name="Normal">
      <style:paragraph-properties fo:text-align="center" style:line-height-at-least="0cm"/>
    </style:style>
    <style:style style:name="T86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3" style:family="table-cell">
      <style:table-cell-properties style:vertical-align="top" fo:border-bottom="#000000 0.026cm solid" fo:padding-left="0.176cm" fo:border-left="#000000 0.026cm solid" fo:padding-right="0.176cm" fo:border-right="#000000 0.026cm solid" fo:wrap-option="wrap"/>
    </style:style>
    <style:style style:name="P869" style:family="paragraph" style:parent-style-name="Normal">
      <style:paragraph-properties fo:text-align="center" style:line-height-at-least="0cm"/>
    </style:style>
    <style:style style:name="T86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4" style:family="table-cell">
      <style:table-cell-properties style:vertical-align="top" fo:border-bottom="#000000 0.026cm solid" fo:padding-left="0.176cm" fo:padding-right="0.176cm" fo:border-right="#000000 0.026cm solid" fo:wrap-option="wrap"/>
    </style:style>
    <style:style style:name="P870" style:family="paragraph" style:parent-style-name="Normal">
      <style:paragraph-properties style:line-height-at-least="0cm"/>
    </style:style>
    <style:style style:name="T87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7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5" style:family="table-cell">
      <style:table-cell-properties style:vertical-align="top" fo:border-bottom="#000000 0.026cm solid" fo:padding-left="0.176cm" fo:padding-right="0.176cm" fo:border-right="#000000 0.026cm solid" fo:wrap-option="wrap"/>
    </style:style>
    <style:style style:name="P871" style:family="paragraph" style:parent-style-name="Normal">
      <style:paragraph-properties fo:text-align="center" style:line-height-at-least="0cm"/>
    </style:style>
    <style:style style:name="T87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3" style:family="table-row"/>
    <style:style style:name="Cell636"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72" style:family="paragraph" style:parent-style-name="Normal">
      <style:paragraph-properties fo:text-align="center" style:line-height-at-least="0cm"/>
    </style:style>
    <style:style style:name="T87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7" style:family="table-cell">
      <style:table-cell-properties style:vertical-align="top" fo:border-bottom="#000000 0.026cm solid" fo:padding-left="0.176cm" fo:border-left="#000000 0.026cm solid" fo:padding-right="0.176cm" fo:border-right="#000000 0.026cm solid" fo:wrap-option="wrap"/>
    </style:style>
    <style:style style:name="P873" style:family="paragraph" style:parent-style-name="Normal">
      <style:paragraph-properties fo:text-align="center" style:line-height-at-least="0cm"/>
    </style:style>
    <style:style style:name="T87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8" style:family="table-cell">
      <style:table-cell-properties style:vertical-align="top" fo:border-bottom="#000000 0.026cm solid" fo:padding-left="0.176cm" fo:padding-right="0.176cm" fo:border-right="#000000 0.026cm solid" fo:wrap-option="wrap"/>
    </style:style>
    <style:style style:name="P874" style:family="paragraph" style:parent-style-name="Normal">
      <style:paragraph-properties style:line-height-at-least="0cm"/>
    </style:style>
    <style:style style:name="T87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7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39" style:family="table-cell">
      <style:table-cell-properties style:vertical-align="top" fo:border-bottom="#000000 0.026cm solid" fo:padding-left="0.176cm" fo:padding-right="0.176cm" fo:border-right="#000000 0.026cm solid" fo:wrap-option="wrap"/>
    </style:style>
    <style:style style:name="P875" style:family="paragraph" style:parent-style-name="Normal">
      <style:paragraph-properties fo:text-align="center" style:line-height-at-least="0cm"/>
    </style:style>
    <style:style style:name="T87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4" style:family="table-row"/>
    <style:style style:name="Cell640"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76" style:family="paragraph" style:parent-style-name="Normal">
      <style:paragraph-properties fo:text-align="center" style:line-height-at-least="0cm"/>
    </style:style>
    <style:style style:name="T87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41" style:family="table-cell">
      <style:table-cell-properties style:vertical-align="top" fo:border-bottom="#000000 0.026cm solid" fo:padding-left="0.176cm" fo:border-left="#000000 0.026cm solid" fo:padding-right="0.176cm" fo:border-right="#000000 0.026cm solid" fo:wrap-option="wrap"/>
    </style:style>
    <style:style style:name="P877" style:family="paragraph" style:parent-style-name="Normal">
      <style:paragraph-properties fo:text-align="center" style:line-height-at-least="0cm"/>
    </style:style>
    <style:style style:name="T87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42" style:family="table-cell">
      <style:table-cell-properties style:vertical-align="top" fo:border-bottom="#000000 0.026cm solid" fo:padding-left="0.176cm" fo:padding-right="0.176cm" fo:border-right="#000000 0.026cm solid" fo:wrap-option="wrap"/>
    </style:style>
    <style:style style:name="P878" style:family="paragraph" style:parent-style-name="Normal">
      <style:paragraph-properties style:line-height-at-least="0cm"/>
    </style:style>
    <style:style style:name="T87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7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43" style:family="table-cell">
      <style:table-cell-properties style:vertical-align="top" fo:border-bottom="#000000 0.026cm solid" fo:padding-left="0.176cm" fo:padding-right="0.176cm" fo:border-right="#000000 0.026cm solid" fo:wrap-option="wrap"/>
    </style:style>
    <style:style style:name="P879" style:family="paragraph" style:parent-style-name="Normal">
      <style:paragraph-properties fo:text-align="center" style:line-height-at-least="0cm"/>
    </style:style>
    <style:style style:name="T87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5" style:family="table-row"/>
    <style:style style:name="Cell644"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80" style:family="paragraph" style:parent-style-name="Normal">
      <style:paragraph-properties fo:text-align="center" style:line-height-at-least="0cm"/>
    </style:style>
    <style:style style:name="T88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45" style:family="table-cell">
      <style:table-cell-properties style:vertical-align="top" fo:border-bottom="#000000 0.026cm solid" fo:padding-left="0.176cm" fo:border-left="#000000 0.026cm solid" fo:padding-right="0.176cm" fo:border-right="#000000 0.026cm solid" fo:wrap-option="wrap"/>
    </style:style>
    <style:style style:name="P881" style:family="paragraph" style:parent-style-name="Normal">
      <style:paragraph-properties fo:text-align="center" style:line-height-at-least="0cm"/>
    </style:style>
    <style:style style:name="T88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46" style:family="table-cell">
      <style:table-cell-properties style:vertical-align="top" fo:border-bottom="#000000 0.026cm solid" fo:padding-left="0.176cm" fo:padding-right="0.176cm" fo:border-right="#000000 0.026cm solid" fo:wrap-option="wrap"/>
    </style:style>
    <style:style style:name="P882" style:family="paragraph" style:parent-style-name="Normal">
      <style:paragraph-properties style:line-height-at-least="0cm"/>
    </style:style>
    <style:style style:name="T88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8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47" style:family="table-cell">
      <style:table-cell-properties style:vertical-align="top" fo:border-bottom="#000000 0.026cm solid" fo:padding-left="0.176cm" fo:padding-right="0.176cm" fo:border-right="#000000 0.026cm solid" fo:wrap-option="wrap"/>
    </style:style>
    <style:style style:name="P883" style:family="paragraph" style:parent-style-name="Normal">
      <style:paragraph-properties fo:text-align="center" style:line-height-at-least="0cm"/>
    </style:style>
    <style:style style:name="T88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6" style:family="table-row"/>
    <style:style style:name="Cell648"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84" style:family="paragraph" style:parent-style-name="Normal">
      <style:paragraph-properties fo:text-align="center" style:line-height-at-least="0cm"/>
    </style:style>
    <style:style style:name="T88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49" style:family="table-cell">
      <style:table-cell-properties style:vertical-align="top" fo:border-bottom="#000000 0.026cm solid" fo:padding-left="0.176cm" fo:border-left="#000000 0.026cm solid" fo:padding-right="0.176cm" fo:border-right="#000000 0.026cm solid" fo:wrap-option="wrap"/>
    </style:style>
    <style:style style:name="P885" style:family="paragraph" style:parent-style-name="Normal">
      <style:paragraph-properties fo:text-align="center" style:line-height-at-least="0cm"/>
    </style:style>
    <style:style style:name="T88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0" style:family="table-cell">
      <style:table-cell-properties style:vertical-align="top" fo:border-bottom="#000000 0.026cm solid" fo:padding-left="0.176cm" fo:padding-right="0.176cm" fo:border-right="#000000 0.026cm solid" fo:wrap-option="wrap"/>
    </style:style>
    <style:style style:name="P886" style:family="paragraph" style:parent-style-name="Normal">
      <style:paragraph-properties style:line-height-at-least="0cm"/>
    </style:style>
    <style:style style:name="T88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8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1" style:family="table-cell">
      <style:table-cell-properties style:vertical-align="top" fo:border-bottom="#000000 0.026cm solid" fo:padding-left="0.176cm" fo:padding-right="0.176cm" fo:border-right="#000000 0.026cm solid" fo:wrap-option="wrap"/>
    </style:style>
    <style:style style:name="P887" style:family="paragraph" style:parent-style-name="Normal">
      <style:paragraph-properties fo:text-align="center" style:line-height-at-least="0cm"/>
    </style:style>
    <style:style style:name="T88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7" style:family="table-row"/>
    <style:style style:name="Cell652"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88" style:family="paragraph" style:parent-style-name="Normal">
      <style:paragraph-properties fo:text-align="center" style:line-height-at-least="0cm"/>
    </style:style>
    <style:style style:name="T88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3" style:family="table-cell">
      <style:table-cell-properties style:vertical-align="top" fo:border-bottom="#000000 0.026cm solid" fo:padding-left="0.176cm" fo:border-left="#000000 0.026cm solid" fo:padding-right="0.176cm" fo:border-right="#000000 0.026cm solid" fo:wrap-option="wrap"/>
    </style:style>
    <style:style style:name="P889" style:family="paragraph" style:parent-style-name="Normal">
      <style:paragraph-properties fo:text-align="center" style:line-height-at-least="0cm"/>
    </style:style>
    <style:style style:name="T88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4" style:family="table-cell">
      <style:table-cell-properties style:vertical-align="top" fo:border-bottom="#000000 0.026cm solid" fo:padding-left="0.176cm" fo:padding-right="0.176cm" fo:border-right="#000000 0.026cm solid" fo:wrap-option="wrap"/>
    </style:style>
    <style:style style:name="P890" style:family="paragraph" style:parent-style-name="Normal">
      <style:paragraph-properties style:line-height-at-least="0cm"/>
    </style:style>
    <style:style style:name="T89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89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5" style:family="table-cell">
      <style:table-cell-properties style:vertical-align="top" fo:border-bottom="#000000 0.026cm solid" fo:padding-left="0.176cm" fo:padding-right="0.176cm" fo:border-right="#000000 0.026cm solid" fo:wrap-option="wrap"/>
    </style:style>
    <style:style style:name="P891" style:family="paragraph" style:parent-style-name="Normal">
      <style:paragraph-properties fo:text-align="center" style:line-height-at-least="0cm"/>
    </style:style>
    <style:style style:name="T89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8" style:family="table-row"/>
    <style:style style:name="Cell656"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92" style:family="paragraph" style:parent-style-name="Normal">
      <style:paragraph-properties fo:text-align="center" style:line-height-at-least="0cm"/>
    </style:style>
    <style:style style:name="T89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7" style:family="table-cell">
      <style:table-cell-properties style:vertical-align="top" fo:border-bottom="#000000 0.026cm solid" fo:padding-left="0.176cm" fo:border-left="#000000 0.026cm solid" fo:padding-right="0.176cm" fo:border-right="#000000 0.026cm solid" fo:wrap-option="wrap"/>
    </style:style>
    <style:style style:name="P893" style:family="paragraph" style:parent-style-name="Normal">
      <style:paragraph-properties fo:text-align="center" style:line-height-at-least="0cm"/>
    </style:style>
    <style:style style:name="T89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8" style:family="table-cell">
      <style:table-cell-properties style:vertical-align="top" fo:border-bottom="#000000 0.026cm solid" fo:padding-left="0.176cm" fo:padding-right="0.176cm" fo:border-right="#000000 0.026cm solid" fo:wrap-option="wrap"/>
    </style:style>
    <style:style style:name="P894" style:family="paragraph" style:parent-style-name="Normal">
      <style:paragraph-properties style:line-height-at-least="0cm"/>
    </style:style>
    <style:style style:name="T89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59" style:family="table-cell">
      <style:table-cell-properties style:vertical-align="top" fo:border-bottom="#000000 0.026cm solid" fo:padding-left="0.176cm" fo:padding-right="0.176cm" fo:border-right="#000000 0.026cm solid" fo:wrap-option="wrap"/>
    </style:style>
    <style:style style:name="P895" style:family="paragraph" style:parent-style-name="Normal">
      <style:paragraph-properties fo:text-align="center" style:line-height-at-least="0cm"/>
    </style:style>
    <style:style style:name="T89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199" style:family="table-row"/>
    <style:style style:name="Cell660"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896" style:family="paragraph" style:parent-style-name="Normal">
      <style:paragraph-properties fo:text-align="center" style:line-height-at-least="0cm"/>
    </style:style>
    <style:style style:name="T89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61" style:family="table-cell">
      <style:table-cell-properties style:vertical-align="top" fo:border-bottom="#000000 0.026cm solid" fo:padding-left="0.176cm" fo:border-left="#000000 0.026cm solid" fo:padding-right="0.176cm" fo:border-right="#000000 0.026cm solid" fo:wrap-option="wrap"/>
    </style:style>
    <style:style style:name="P897" style:family="paragraph" style:parent-style-name="Normal">
      <style:paragraph-properties fo:text-align="center" style:line-height-at-least="0cm"/>
    </style:style>
    <style:style style:name="T89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62" style:family="table-cell">
      <style:table-cell-properties style:vertical-align="top" fo:border-bottom="#000000 0.026cm solid" fo:padding-left="0.176cm" fo:padding-right="0.176cm" fo:border-right="#000000 0.026cm solid" fo:wrap-option="wrap"/>
    </style:style>
    <style:style style:name="P898" style:family="paragraph" style:parent-style-name="Normal">
      <style:paragraph-properties style:line-height-at-least="0cm"/>
    </style:style>
    <style:style style:name="T89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63" style:family="table-cell">
      <style:table-cell-properties style:vertical-align="top" fo:border-bottom="#000000 0.026cm solid" fo:padding-left="0.176cm" fo:padding-right="0.176cm" fo:border-right="#000000 0.026cm solid" fo:wrap-option="wrap"/>
    </style:style>
    <style:style style:name="P899" style:family="paragraph" style:parent-style-name="Normal">
      <style:paragraph-properties fo:text-align="center"/>
    </style:style>
    <style:style style:name="T89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0" style:family="table-row"/>
    <style:style style:name="Cell664"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900" style:family="paragraph" style:parent-style-name="Normal">
      <style:paragraph-properties fo:text-align="center" style:line-height-at-least="0cm"/>
    </style:style>
    <style:style style:name="T90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65" style:family="table-cell">
      <style:table-cell-properties style:vertical-align="top" fo:border-bottom="#000000 0.026cm solid" fo:padding-left="0.176cm" fo:border-left="#000000 0.026cm solid" fo:padding-right="0.176cm" fo:border-right="#000000 0.026cm solid" fo:wrap-option="wrap"/>
    </style:style>
    <style:style style:name="P901" style:family="paragraph" style:parent-style-name="Normal">
      <style:paragraph-properties fo:text-align="center" style:line-height-at-least="0cm"/>
    </style:style>
    <style:style style:name="T90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66" style:family="table-cell">
      <style:table-cell-properties style:vertical-align="top" fo:border-bottom="#000000 0.026cm solid" fo:padding-left="0.176cm" fo:padding-right="0.176cm" fo:border-right="#000000 0.026cm solid" fo:wrap-option="wrap"/>
    </style:style>
    <style:style style:name="P902" style:family="paragraph" style:parent-style-name="Normal">
      <style:paragraph-properties style:line-height-at-least="0cm"/>
    </style:style>
    <style:style style:name="T90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67" style:family="table-cell">
      <style:table-cell-properties style:vertical-align="top" fo:border-bottom="#000000 0.026cm solid" fo:padding-left="0.176cm" fo:padding-right="0.176cm" fo:border-right="#000000 0.026cm solid" fo:wrap-option="wrap"/>
    </style:style>
    <style:style style:name="P903" style:family="paragraph" style:parent-style-name="Normal">
      <style:paragraph-properties fo:text-align="center"/>
    </style:style>
    <style:style style:name="T90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1" style:family="table-row"/>
    <style:style style:name="Cell668"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904" style:family="paragraph" style:parent-style-name="Normal">
      <style:paragraph-properties fo:text-align="center" style:line-height-at-least="0cm"/>
    </style:style>
    <style:style style:name="T90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69" style:family="table-cell">
      <style:table-cell-properties style:vertical-align="top" fo:border-bottom="#000000 0.026cm solid" fo:padding-left="0.176cm" fo:border-left="#000000 0.026cm solid" fo:padding-right="0.176cm" fo:border-right="#000000 0.026cm solid" fo:wrap-option="wrap"/>
    </style:style>
    <style:style style:name="P905" style:family="paragraph" style:parent-style-name="Normal">
      <style:paragraph-properties fo:text-align="center" style:line-height-at-least="0cm"/>
    </style:style>
    <style:style style:name="T90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0" style:family="table-cell">
      <style:table-cell-properties style:vertical-align="top" fo:border-bottom="#000000 0.026cm solid" fo:padding-left="0.176cm" fo:padding-right="0.176cm" fo:border-right="#000000 0.026cm solid" fo:wrap-option="wrap"/>
    </style:style>
    <style:style style:name="P906" style:family="paragraph" style:parent-style-name="Normal">
      <style:paragraph-properties style:line-height-at-least="0cm"/>
    </style:style>
    <style:style style:name="T90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1" style:family="table-cell">
      <style:table-cell-properties style:vertical-align="top" fo:border-bottom="#000000 0.026cm solid" fo:padding-left="0.176cm" fo:padding-right="0.176cm" fo:border-right="#000000 0.026cm solid" fo:wrap-option="wrap"/>
    </style:style>
    <style:style style:name="P907" style:family="paragraph" style:parent-style-name="Normal">
      <style:paragraph-properties fo:text-align="center"/>
    </style:style>
    <style:style style:name="T90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2" style:family="table-row"/>
    <style:style style:name="Cell672"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908" style:family="paragraph" style:parent-style-name="Normal">
      <style:paragraph-properties fo:text-align="center" style:line-height-at-least="0cm"/>
    </style:style>
    <style:style style:name="T90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3" style:family="table-cell">
      <style:table-cell-properties style:vertical-align="top" fo:border-bottom="#000000 0.026cm solid" fo:padding-left="0.176cm" fo:border-left="#000000 0.026cm solid" fo:padding-right="0.176cm" fo:border-right="#000000 0.026cm solid" fo:wrap-option="wrap"/>
    </style:style>
    <style:style style:name="P909" style:family="paragraph" style:parent-style-name="Normal">
      <style:paragraph-properties fo:text-align="center" style:line-height-at-least="0cm"/>
    </style:style>
    <style:style style:name="T90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4" style:family="table-cell">
      <style:table-cell-properties style:vertical-align="top" fo:border-bottom="#000000 0.026cm solid" fo:padding-left="0.176cm" fo:padding-right="0.176cm" fo:border-right="#000000 0.026cm solid" fo:wrap-option="wrap"/>
    </style:style>
    <style:style style:name="P910" style:family="paragraph" style:parent-style-name="Normal">
      <style:paragraph-properties style:line-height-at-least="0cm"/>
    </style:style>
    <style:style style:name="T91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5" style:family="table-cell">
      <style:table-cell-properties style:vertical-align="top" fo:border-bottom="#000000 0.026cm solid" fo:padding-left="0.176cm" fo:padding-right="0.176cm" fo:border-right="#000000 0.026cm solid" fo:wrap-option="wrap"/>
    </style:style>
    <style:style style:name="P911" style:family="paragraph" style:parent-style-name="Normal">
      <style:paragraph-properties fo:text-align="center"/>
    </style:style>
    <style:style style:name="T91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3" style:family="table-row"/>
    <style:style style:name="Cell676"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912" style:family="paragraph" style:parent-style-name="Normal">
      <style:paragraph-properties fo:text-align="center" style:line-height-at-least="0cm"/>
    </style:style>
    <style:style style:name="T91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7" style:family="table-cell">
      <style:table-cell-properties style:vertical-align="top" fo:border-bottom="#000000 0.026cm solid" fo:padding-left="0.176cm" fo:border-left="#000000 0.026cm solid" fo:padding-right="0.176cm" fo:border-right="#000000 0.026cm solid" fo:wrap-option="wrap"/>
    </style:style>
    <style:style style:name="P913" style:family="paragraph" style:parent-style-name="Normal">
      <style:paragraph-properties fo:text-align="center" style:line-height-at-least="0cm"/>
    </style:style>
    <style:style style:name="T91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8" style:family="table-cell">
      <style:table-cell-properties style:vertical-align="top" fo:border-bottom="#000000 0.026cm solid" fo:padding-left="0.176cm" fo:padding-right="0.176cm" fo:border-right="#000000 0.026cm solid" fo:wrap-option="wrap"/>
    </style:style>
    <style:style style:name="P914" style:family="paragraph" style:parent-style-name="Normal">
      <style:paragraph-properties style:line-height-at-least="0cm"/>
    </style:style>
    <style:style style:name="T91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79" style:family="table-cell">
      <style:table-cell-properties style:vertical-align="top" fo:border-bottom="#000000 0.026cm solid" fo:padding-left="0.176cm" fo:padding-right="0.176cm" fo:border-right="#000000 0.026cm solid" fo:wrap-option="wrap"/>
    </style:style>
    <style:style style:name="P915" style:family="paragraph" style:parent-style-name="Normal">
      <style:paragraph-properties fo:text-align="center"/>
    </style:style>
    <style:style style:name="T91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4" style:family="table-row"/>
    <style:style style:name="Cell680" style:family="table-cell">
      <style:table-cell-properties style:vertical-align="middle" fo:padding-top="0.026cm" fo:border-top="#000000 0.026cm solid" fo:padding-bottom="0.026cm" fo:border-bottom="#000000 0.026cm solid" fo:padding-left="0.026cm" fo:border-left="#000000 0.035cm solid" fo:padding-right="0.026cm" fo:wrap-option="wrap"/>
    </style:style>
    <style:style style:name="P916" style:family="paragraph" style:parent-style-name="Normal">
      <style:paragraph-properties fo:text-align="center" style:line-height-at-least="0cm"/>
    </style:style>
    <style:style style:name="T91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81" style:family="table-cell">
      <style:table-cell-properties style:vertical-align="top" fo:border-bottom="#000000 0.026cm solid" fo:padding-left="0.176cm" fo:border-left="#000000 0.026cm solid" fo:padding-right="0.176cm" fo:border-right="#000000 0.026cm solid" fo:wrap-option="wrap"/>
    </style:style>
    <style:style style:name="P917" style:family="paragraph" style:parent-style-name="Normal">
      <style:paragraph-properties fo:text-align="center" style:line-height-at-least="0cm"/>
    </style:style>
    <style:style style:name="T91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82" style:family="table-cell">
      <style:table-cell-properties style:vertical-align="top" fo:border-bottom="#000000 0.026cm solid" fo:padding-left="0.176cm" fo:padding-right="0.176cm" fo:border-right="#000000 0.026cm solid" fo:wrap-option="wrap"/>
    </style:style>
    <style:style style:name="P918" style:family="paragraph" style:parent-style-name="Normal">
      <style:paragraph-properties style:line-height-at-least="0cm"/>
    </style:style>
    <style:style style:name="T91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83" style:family="table-cell">
      <style:table-cell-properties style:vertical-align="top" fo:border-bottom="#000000 0.026cm solid" fo:padding-left="0.176cm" fo:padding-right="0.176cm" fo:border-right="#000000 0.026cm solid" fo:wrap-option="wrap"/>
    </style:style>
    <style:style style:name="P919" style:family="paragraph" style:parent-style-name="Normal">
      <style:paragraph-properties fo:text-align="center"/>
    </style:style>
    <style:style style:name="T91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5" style:family="table-row"/>
    <style:style style:name="Cell684" style:family="table-cell">
      <style:table-cell-properties fo:background-color="#f2f2f2" style:vertical-align="middle" fo:padding-top="0.026cm" fo:border-top="#000000 0.026cm solid" fo:padding-bottom="0.026cm" fo:border-bottom="#000000 0.026cm solid" fo:padding-left="0.026cm" fo:border-left="#000000 0.035cm solid" fo:padding-right="0.026cm" fo:wrap-option="wrap"/>
    </style:style>
    <style:style style:name="P920" style:family="paragraph" style:parent-style-name="Normal">
      <style:paragraph-properties fo:text-align="center" style:line-height-at-least="0cm"/>
    </style:style>
    <style:style style:name="T92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85" style:family="table-cell">
      <style:table-cell-properties style:vertical-align="middle" fo:border-bottom="#000000 0.026cm solid" fo:padding-left="0.176cm" fo:border-left="#000000 0.026cm solid" fo:padding-right="0.176cm" fo:border-right="#000000 0.026cm solid" fo:wrap-option="wrap"/>
    </style:style>
    <style:style style:name="P921" style:family="paragraph" style:parent-style-name="Normal">
      <style:paragraph-properties fo:text-align="center" style:line-height-at-least="0cm" fo:orphans="2" fo:widows="2"/>
    </style:style>
    <style:style style:name="T92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86" style:family="table-cell">
      <style:table-cell-properties style:vertical-align="top" fo:border-bottom="#000000 0.026cm solid" fo:padding-left="0.176cm" fo:padding-right="0.176cm" fo:border-right="#000000 0.026cm solid" fo:wrap-option="wrap"/>
    </style:style>
    <style:style style:name="P922" style:family="paragraph" style:parent-style-name="Normal">
      <style:paragraph-properties style:line-height-at-least="0cm" fo:orphans="2" fo:widows="2"/>
    </style:style>
    <style:style style:name="T92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87" style:family="table-cell">
      <style:table-cell-properties style:vertical-align="top" fo:border-bottom="#000000 0.026cm solid" fo:padding-left="0.176cm" fo:padding-right="0.176cm" fo:border-right="#000000 0.026cm solid" fo:wrap-option="wrap"/>
    </style:style>
    <style:style style:name="P923" style:family="paragraph" style:parent-style-name="Normal">
      <style:paragraph-properties fo:text-align="center" style:line-height-at-least="0cm" fo:orphans="2" fo:widows="2"/>
    </style:style>
    <style:style style:name="T92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6" style:family="table-row"/>
    <style:style style:name="Cell688" style:family="table-cell">
      <style:table-cell-properties fo:background-color="#f2f2f2" style:vertical-align="middle" fo:padding-top="0.026cm" fo:border-top="#000000 0.026cm solid" fo:padding-bottom="0.026cm" fo:padding-left="0.026cm" fo:border-left="#000000 0.035cm solid" fo:padding-right="0.026cm" fo:wrap-option="wrap"/>
    </style:style>
    <style:style style:name="P924" style:family="paragraph" style:parent-style-name="Normal">
      <style:paragraph-properties fo:text-align="center" style:line-height-at-least="0cm"/>
    </style:style>
    <style:style style:name="T92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89" style:family="table-cell">
      <style:table-cell-properties style:vertical-align="middle" fo:border-bottom="#000000 0.026cm solid" fo:padding-left="0.176cm" fo:border-left="#000000 0.026cm solid" fo:padding-right="0.176cm" fo:border-right="#000000 0.026cm solid" fo:wrap-option="wrap"/>
    </style:style>
    <style:style style:name="P925" style:family="paragraph" style:parent-style-name="Normal">
      <style:paragraph-properties fo:text-align="center" style:line-height-at-least="0cm" fo:orphans="2" fo:widows="2"/>
    </style:style>
    <style:style style:name="T92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90" style:family="table-cell">
      <style:table-cell-properties style:vertical-align="top" fo:border-bottom="#000000 0.026cm solid" fo:padding-left="0.176cm" fo:padding-right="0.176cm" fo:border-right="#000000 0.026cm solid" fo:wrap-option="wrap"/>
    </style:style>
    <style:style style:name="P926" style:family="paragraph" style:parent-style-name="Normal">
      <style:paragraph-properties style:line-height-at-least="0cm" fo:orphans="2" fo:widows="2"/>
    </style:style>
    <style:style style:name="T92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91" style:family="table-cell">
      <style:table-cell-properties style:vertical-align="top" fo:border-bottom="#000000 0.026cm solid" fo:padding-left="0.176cm" fo:padding-right="0.176cm" fo:border-right="#000000 0.026cm solid" fo:wrap-option="wrap"/>
    </style:style>
    <style:style style:name="P927" style:family="paragraph" style:parent-style-name="Normal">
      <style:paragraph-properties fo:text-align="center"/>
    </style:style>
    <style:style style:name="T927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7" style:family="table-row"/>
    <style:style style:name="Cell692" style:family="table-cell">
      <style:table-cell-properties style:vertical-align="middle" fo:padding-top="0.026cm" fo:border-top="#000000 0.026cm solid" fo:padding-bottom="0.026cm" fo:padding-left="0.026cm" fo:border-left="#000000 0.035cm solid" fo:padding-right="0.026cm" fo:wrap-option="wrap"/>
    </style:style>
    <style:style style:name="P928" style:family="paragraph" style:parent-style-name="Normal">
      <style:paragraph-properties fo:text-align="center" style:line-height-at-least="0cm"/>
    </style:style>
    <style:style style:name="T928_1" style:family="text">
      <style:text-properties fo:color="#000000" style:font-name="微軟正黑體" fo:font-size="12pt" style:font-name-asian="微軟正黑體" style:font-size-asian="12pt" style:font-name-complex="微軟正黑體" style:font-size-complex="10pt" fo:language="en" fo:language-asian="zh" fo:language-complex="ar" fo:country="US" fo:country-asian="TW" fo:country-complex="SA"/>
    </style:style>
    <style:style style:name="Cell693" style:family="table-cell">
      <style:table-cell-properties style:vertical-align="middle" fo:border-bottom="#000000 0.026cm solid" fo:padding-left="0.176cm" fo:border-left="#000000 0.026cm solid" fo:padding-right="0.176cm" fo:border-right="#000000 0.026cm solid" fo:wrap-option="wrap"/>
    </style:style>
    <style:style style:name="P929" style:family="paragraph" style:parent-style-name="Normal">
      <style:paragraph-properties fo:text-align="center" style:line-height-at-least="0cm" fo:orphans="2" fo:widows="2"/>
    </style:style>
    <style:style style:name="T92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94" style:family="table-cell">
      <style:table-cell-properties style:vertical-align="top" fo:border-bottom="#000000 0.026cm solid" fo:padding-left="0.176cm" fo:padding-right="0.176cm" fo:border-right="#000000 0.026cm solid" fo:wrap-option="wrap"/>
    </style:style>
    <style:style style:name="P930" style:family="paragraph" style:parent-style-name="Normal">
      <style:paragraph-properties style:line-height-at-least="0cm" fo:orphans="2" fo:widows="2"/>
    </style:style>
    <style:style style:name="T93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95" style:family="table-cell">
      <style:table-cell-properties style:vertical-align="top" fo:border-bottom="#000000 0.026cm solid" fo:padding-left="0.176cm" fo:padding-right="0.176cm" fo:border-right="#000000 0.026cm solid" fo:wrap-option="wrap"/>
    </style:style>
    <style:style style:name="P931" style:family="paragraph" style:parent-style-name="Normal">
      <style:paragraph-properties fo:text-align="center" style:line-height-at-least="0cm" fo:orphans="2" fo:widows="2"/>
    </style:style>
    <style:style style:name="T93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08" style:family="table-row"/>
    <style:style style:name="Cell696" style:family="table-cell">
      <style:table-cell-properties fo:background-color="#ffffff" style:vertical-align="middle" fo:border-top="#000000 0.018cm solid" fo:border-bottom="#000000 0.018cm solid" fo:padding-left="0.19cm" fo:border-left="#000000 0.018cm solid" fo:padding-right="0.19cm" fo:border-right="#000000 0.018cm solid" fo:wrap-option="wrap"/>
    </style:style>
    <style:style style:name="P932" style:family="paragraph" style:parent-style-name="Normal">
      <style:paragraph-properties style:line-height-at-least="0cm" fo:orphans="2" fo:widows="2"/>
    </style:style>
    <style:style style:name="T93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93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932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933" style:family="paragraph" style:parent-style-name="Normal">
      <style:paragraph-properties style:line-height-at-least="0cm" fo:margin-top="0.127cm"/>
      <style:text-properties fo:color="#000000" style:font-name="微軟正黑體" style:font-name-asian="微軟正黑體"/>
    </style:style>
    <style:style style:name="P934" style:family="paragraph" style:parent-style-name="Normal">
      <style:paragraph-properties style:line-height-at-least="0cm" fo:margin-top="0.127cm" fo:margin-bottom="0.127cm"/>
      <style:text-properties fo:color="#000000"/>
    </style:style>
    <style:style style:name="P935" style:family="paragraph" style:parent-style-name="Normal">
      <style:paragraph-properties fo:break-before="page"/>
    </style:style>
    <style:style style:name="P936" style:family="paragraph" style:parent-style-name="Normal">
      <style:paragraph-properties fo:text-align="center" style:line-height-at-least="0cm" fo:margin-top="0.127cm"/>
    </style:style>
    <style:style style:name="T936_1" style:family="text">
      <style:text-properties fo:color="#000000" style:font-name="微軟正黑體" style:font-name-asian="微軟正黑體" style:font-name-complex="微軟正黑體" fo:font-weight="bold" style:font-weight-asian="bold"/>
    </style:style>
    <style:style style:name="T936_2" style:family="text">
      <style:text-properties fo:color="#000000" style:font-name="微軟正黑體" style:font-name-asian="微軟正黑體" style:font-name-complex="微軟正黑體" fo:font-weight="bold" style:font-weight-asian="bold"/>
    </style:style>
    <style:style style:name="FR3" style:family="graphic" style:parent-style-name="Normal">
      <style:graphic-properties draw:stroke="solid" draw:fill-color="#000000" fo:background-color="#000000" fo:padding-top="0.1cm" fo:border-top="#000000 0.018cm solid" fo:padding-bottom="0.1cm" fo:border-bottom="#000000 0.018cm solid" fo:padding-left="0.2cm" fo:border-left="#000000 0.018cm solid" fo:margin-left="0.318cm" fo:padding-right="0.2cm" fo:border-right="#000000 0.018cm solid" fo:margin-right="0.318cm" style:horizontal-pos="from-left" style:horizontal-rel="paragraph" style:vertical-pos="from-top" style:vertical-rel="paragraph" style:flow-with-text="false" style:wrap="none" style:run-through="foreground" fo:wrap-option="wrap" draw:auto-grow-height="false" draw:auto-grow-width="false"/>
    </style:style>
    <style:style style:name="P937" style:family="paragraph" style:parent-style-name="Normal"/>
    <style:style style:name="T937_1" style:family="text">
      <style:text-properties fo:color="#ffffff" style:font-name="微軟正黑體" style:font-name-asian="微軟正黑體" style:font-name-complex="微軟正黑體" fo:font-weight="bold" style:font-weight-asian="bold"/>
    </style:style>
    <style:style style:name="T937_2" style:family="text">
      <style:text-properties fo:color="#ffffff" style:font-name="微軟正黑體" style:font-name-asian="微軟正黑體" style:font-name-complex="微軟正黑體" fo:font-weight="bold" style:font-weight-asian="bold"/>
    </style:style>
    <style:style style:name="P938" style:family="paragraph" style:parent-style-name="Normal">
      <style:text-properties fo:color="#ffffff" fo:font-weight="bold" style:font-weight-asian="bold"/>
    </style:style>
    <style:style style:name="P939"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FR4"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40"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941" style:family="paragraph" style:parent-style-name="Normal">
      <style:paragraph-properties style:line-height-at-least="0cm" fo:margin-top="0.127cm"/>
      <style:text-properties fo:color="#000000" style:font-name="微軟正黑體" style:font-name-asian="微軟正黑體" style:font-name-complex="微軟正黑體" fo:font-weight="bold" style:font-weight-asian="bold"/>
    </style:style>
    <style:style style:name="P942" style:family="paragraph" style:parent-style-name="Normal">
      <style:paragraph-properties fo:text-align="center" style:line-height-at-least="0cm" fo:margin-top="0.127cm"/>
    </style:style>
    <style:style style:name="FR5" style:family="graphic" style:parent-style-name="Normal">
      <style:graphic-properties draw:stroke="solid" draw:fill-color="#000000" fo:background-color="#000000" fo:padding-top="0.1cm" fo:border-top="#000000 0.018cm solid" fo:padding-bottom="0.1cm" fo:border-bottom="#000000 0.018cm solid" fo:padding-left="0.2cm" fo:border-left="#000000 0.018cm solid" fo:margin-left="0.318cm" fo:padding-right="0.2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943" style:family="paragraph" style:parent-style-name="Normal"/>
    <style:style style:name="T943_1" style:family="text">
      <style:text-properties fo:color="#ffffff" style:font-name="微軟正黑體" style:font-name-asian="微軟正黑體" style:font-name-complex="微軟正黑體" fo:font-weight="bold" style:font-weight-asian="bold"/>
    </style:style>
    <style:style style:name="T943_2" style:family="text">
      <style:text-properties fo:color="#ffffff" style:font-name="微軟正黑體" style:font-name-asian="微軟正黑體" style:font-name-complex="微軟正黑體" fo:font-weight="bold" style:font-weight-asian="bold"/>
    </style:style>
    <style:style style:name="P944" style:family="paragraph" style:parent-style-name="Normal">
      <style:text-properties fo:color="#ffffff" fo:font-weight="bold" style:font-weight-asian="bold"/>
    </style:style>
    <style:style style:name="T944_1" style:family="text">
      <style:text-properties fo:color="#000000" style:font-name="微軟正黑體" fo:font-size="14pt" style:font-name-asian="微軟正黑體" style:font-size-asian="14pt" style:font-name-complex="微軟正黑體" fo:font-weight="bold" style:font-weight-asian="bold"/>
    </style:style>
    <style:style style:name="T944_2" style:family="text">
      <style:text-properties fo:color="#000000" style:font-name="微軟正黑體" fo:font-size="14pt" style:font-name-asian="微軟正黑體" style:font-size-asian="14pt" style:font-name-complex="微軟正黑體" fo:font-weight="bold" style:font-weight-asian="bold"/>
    </style:style>
    <style:style style:name="T944_3" style:family="text">
      <style:text-properties fo:color="#000000" style:font-name="微軟正黑體" fo:font-size="14pt" style:font-name-asian="微軟正黑體" style:font-size-asian="14pt" style:font-name-complex="微軟正黑體" fo:font-weight="bold" style:font-weight-asian="bold"/>
    </style:style>
    <style:style style:name="T944_4" style:family="text">
      <style:text-properties fo:color="#000000" style:font-name="微軟正黑體" fo:font-size="14pt" style:font-name-asian="微軟正黑體" style:font-size-asian="14pt" style:font-name-complex="微軟正黑體" fo:font-weight="bold" style:font-weight-asian="bold"/>
    </style:style>
    <style:style style:name="P945" style:family="paragraph" style:parent-style-name="Normal">
      <style:paragraph-properties fo:text-align="center" style:line-height-at-least="0cm" fo:margin-top="0.127cm" fo:margin-bottom="0.127cm"/>
    </style:style>
    <style:style style:name="T945_1" style:family="text">
      <style:text-properties fo:color="#000000" style:font-name="微軟正黑體" fo:font-size="14pt" style:font-name-asian="微軟正黑體" style:font-size-asian="14pt" style:font-name-complex="微軟正黑體" fo:font-weight="bold" style:font-weight-asian="bold"/>
    </style:style>
    <style:style style:name="Table14" style:family="table">
      <style:table-properties table:align="left" style:width="17.462cm" fo:margin-left="0cm"/>
    </style:style>
    <style:style style:name="Column38" style:family="table-column">
      <style:table-column-properties style:column-width="2.492cm"/>
    </style:style>
    <style:style style:name="Column39" style:family="table-column">
      <style:table-column-properties style:column-width="0.205cm"/>
    </style:style>
    <style:style style:name="Column40" style:family="table-column">
      <style:table-column-properties style:column-width="6.295cm"/>
    </style:style>
    <style:style style:name="Column41" style:family="table-column">
      <style:table-column-properties style:column-width="3.501cm"/>
    </style:style>
    <style:style style:name="Column42" style:family="table-column">
      <style:table-column-properties style:column-width="4.969cm"/>
    </style:style>
    <style:style style:name="Row209" style:family="table-row">
      <style:table-row-properties style:min-row-height="0.952cm" fo:keep-together="always"/>
    </style:style>
    <style:style style:name="Cell69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46" style:family="paragraph" style:parent-style-name="Normal">
      <style:paragraph-properties fo:text-align="center" fo:text-indent="-0.026cm" style:line-height-at-least="0cm" fo:margin-top="0.127cm" fo:margin-bottom="0.127cm"/>
    </style:style>
    <style:style style:name="T94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69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47"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69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48" style:family="paragraph" style:parent-style-name="Normal">
      <style:paragraph-properties fo:text-align="center" fo:text-indent="0.212cm" style:line-height-at-least="0cm" fo:margin-top="0.127cm"/>
    </style:style>
    <style:style style:name="T94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949" style:family="paragraph" style:parent-style-name="Normal">
      <style:paragraph-properties fo:text-align="center" fo:text-indent="0.212cm" style:line-height-at-least="0cm" fo:margin-top="0.127cm" fo:margin-bottom="0.127cm"/>
    </style:style>
    <style:style style:name="T94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0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50"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951"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0" style:family="table-row">
      <style:table-row-properties style:min-row-height="1.296cm" fo:keep-together="always"/>
    </style:style>
    <style:style style:name="Cell70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52" style:family="paragraph" style:parent-style-name="Normal">
      <style:paragraph-properties fo:text-align="center" fo:text-indent="-0.026cm" style:line-height-at-least="0cm" fo:margin-top="0.127cm" fo:margin-bottom="0.127cm"/>
    </style:style>
    <style:style style:name="T95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0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53"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0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54" style:family="paragraph" style:parent-style-name="Normal">
      <style:paragraph-properties fo:text-align="center" style:line-height-at-least="0cm" fo:margin-top="0.127cm" fo:margin-bottom="0.127cm"/>
    </style:style>
    <style:style style:name="T95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0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55" style:family="paragraph" style:parent-style-name="Normal">
      <style:paragraph-properties fo:text-align="justify" style:line-height-at-least="0cm" fo:margin-top="0.127cm" fo:margin-bottom="0.127cm"/>
    </style:style>
    <style:style style:name="T955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5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1" style:family="table-row">
      <style:table-row-properties style:min-row-height="1.473cm" fo:keep-together="always"/>
    </style:style>
    <style:style style:name="Cell70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56" style:family="paragraph" style:parent-style-name="Normal">
      <style:paragraph-properties fo:text-align="center" fo:text-indent="-0.026cm" style:line-height-at-least="0cm" fo:margin-top="0.127cm" fo:margin-bottom="0.127cm"/>
    </style:style>
    <style:style style:name="T95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0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57" style:family="paragraph" style:parent-style-name="Normal">
      <style:paragraph-properties style:line-height-at-least="0cm" fo:margin-top="0.127cm" fo:margin-bottom="0.127cm"/>
    </style:style>
    <style:style style:name="T957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57_2"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57_3"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57_4"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57_5"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57_6"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57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2" style:family="table-row">
      <style:table-row-properties style:min-row-height="0.503cm" fo:keep-together="always"/>
    </style:style>
    <style:style style:name="Cell70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58" style:family="paragraph" style:parent-style-name="Normal">
      <style:paragraph-properties fo:text-align="center" fo:text-indent="-0.026cm" style:line-height-at-least="0cm" fo:margin-top="0.127cm" fo:margin-bottom="0.127cm"/>
    </style:style>
    <style:style style:name="T95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T958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0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59"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3" style:family="table-row">
      <style:table-row-properties style:min-row-height="0.688cm" fo:keep-together="always"/>
    </style:style>
    <style:style style:name="Cell70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60" style:family="paragraph" style:parent-style-name="Normal">
      <style:paragraph-properties fo:text-align="center" fo:text-indent="-0.026cm" style:line-height-at-least="0cm" fo:margin-top="0.127cm" fo:margin-bottom="0.127cm"/>
    </style:style>
    <style:style style:name="T96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1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61" style:family="paragraph" style:parent-style-name="Normal">
      <style:paragraph-properties style:line-height-at-least="0cm" fo:margin-top="0.127cm" fo:margin-bottom="0.127cm"/>
    </style:style>
    <style:style style:name="T961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6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61_3"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61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61_5"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61_6"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61_7"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61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61_9"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text-underline-style="solid" style:text-underline-color="font-color"/>
    </style:style>
    <style:style style:name="Cell71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62" style:family="paragraph" style:parent-style-name="Normal">
      <style:paragraph-properties fo:text-align="center" style:line-height-at-least="0cm" fo:margin-top="0.127cm" fo:margin-bottom="0.127cm"/>
    </style:style>
    <style:style style:name="T96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1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63" style:family="paragraph" style:parent-style-name="Normal">
      <style:paragraph-properties fo:text-indent="1.27cm" style:line-height-at-least="0cm" fo:margin-top="0.127cm" fo:margin-bottom="0.127cm"/>
    </style:style>
    <style:style style:name="T96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4" style:family="table-row">
      <style:table-row-properties style:min-row-height="1.215cm" fo:keep-together="always"/>
    </style:style>
    <style:style style:name="Cell71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64" style:family="paragraph" style:parent-style-name="Normal">
      <style:paragraph-properties fo:text-align="center" fo:text-indent="-0.026cm" style:line-height-at-least="0cm" fo:margin-top="0.127cm" fo:margin-bottom="0.127cm"/>
    </style:style>
    <style:style style:name="T96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1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65"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15"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66" style:family="paragraph" style:parent-style-name="Normal">
      <style:paragraph-properties fo:text-align="center" style:line-height-at-least="0cm" fo:margin-top="0.127cm" fo:margin-bottom="0.127cm"/>
    </style:style>
    <style:style style:name="T96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1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67"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5" style:family="table-row">
      <style:table-row-properties style:min-row-height="1.138cm" fo:keep-together="always"/>
    </style:style>
    <style:style style:name="Cell71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68" style:family="paragraph" style:parent-style-name="Normal">
      <style:paragraph-properties fo:text-align="center" fo:text-indent="-0.026cm" style:line-height-at-least="0cm" fo:margin-top="0.127cm" fo:margin-bottom="0.127cm"/>
    </style:style>
    <style:style style:name="T96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18"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69"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6" style:family="table-row">
      <style:table-row-properties style:min-row-height="0.476cm" fo:keep-together="always"/>
    </style:style>
    <style:style style:name="Cell71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70" style:family="paragraph" style:parent-style-name="Normal">
      <style:paragraph-properties fo:text-align="center" style:line-height-at-least="0cm" fo:margin-top="0.127cm"/>
    </style:style>
    <style:style style:name="T97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P971" style:family="paragraph" style:parent-style-name="Normal">
      <style:paragraph-properties fo:text-align="center" fo:text-indent="-0.423cm" style:line-height-at-least="0cm" fo:margin-top="0.127cm" fo:margin-bottom="0.127cm" fo:margin-left="0.423cm"/>
    </style:style>
    <style:style style:name="T971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20"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72" style:family="paragraph" style:parent-style-name="Normal">
      <style:paragraph-properties fo:text-indent="-0.423cm" style:line-height-at-least="0cm" fo:margin-top="0.127cm" fo:margin-left="0.423cm"/>
    </style:style>
    <style:style style:name="T972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7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973" style:family="paragraph" style:parent-style-name="Normal">
      <style:paragraph-properties style:line-height-at-least="0cm" fo:margin-top="0.127cm"/>
    </style:style>
    <style:style style:name="T973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73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974" style:family="paragraph" style:parent-style-name="Normal">
      <style:paragraph-properties fo:text-indent="-0.423cm" style:line-height-at-least="0cm" fo:margin-top="0.127cm" fo:margin-bottom="0.127cm" fo:margin-left="0.423cm"/>
    </style:style>
    <style:style style:name="T974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74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21"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75" style:family="paragraph" style:parent-style-name="Normal">
      <style:paragraph-properties fo:text-indent="-0.423cm" style:line-height-at-least="0cm" fo:margin-top="0.127cm" fo:margin-left="0.423cm"/>
    </style:style>
    <style:style style:name="T975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75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976" style:family="paragraph" style:parent-style-name="Normal">
      <style:paragraph-properties fo:text-indent="-0.423cm" style:line-height-at-least="0cm" fo:margin-top="0.127cm" fo:margin-left="0.423cm"/>
    </style:style>
    <style:style style:name="T976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76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977" style:family="paragraph" style:parent-style-name="Normal">
      <style:paragraph-properties style:line-height-at-least="0cm" fo:margin-top="0.127cm" fo:margin-bottom="0.127cm"/>
    </style:style>
    <style:style style:name="T977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77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7" style:family="table-row">
      <style:table-row-properties style:min-row-height="5.308cm" fo:keep-together="always"/>
    </style:style>
    <style:style style:name="Cell722"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78" style:family="paragraph" style:parent-style-name="Normal">
      <style:paragraph-properties fo:text-indent="0.212cm" style:line-height-at-least="0cm" fo:margin-top="0.127cm" fo:margin-bottom="0.127cm"/>
    </style:style>
    <style:style style:name="T97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Row218" style:family="table-row">
      <style:table-row-properties style:min-row-height="0.663cm" fo:keep-together="always"/>
    </style:style>
    <style:style style:name="Cell72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79" style:family="paragraph" style:parent-style-name="Normal">
      <style:paragraph-properties fo:text-align="center" style:line-height-at-least="0cm" fo:margin-top="0.127cm" fo:margin-bottom="0.127cm"/>
    </style:style>
    <style:style style:name="T979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24"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80" style:family="paragraph" style:parent-style-name="Normal">
      <style:paragraph-properties style:line-height-at-least="0cm" fo:margin-top="0.127cm"/>
    </style:style>
    <style:style style:name="T980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80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80_3"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80_4"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80_5"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80_6"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80_7"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80_8"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981" style:family="paragraph" style:parent-style-name="Normal">
      <style:paragraph-properties style:line-height-at-least="0cm" fo:margin-top="0.127cm"/>
    </style:style>
    <style:style style:name="T981_1" style:family="text">
      <style:text-properties fo:color="#000000" style:font-name="Wingdings 2" fo:font-size="12pt" style:font-name-asian="微軟正黑體" style:font-size-asian="12pt" style:font-name-complex="微軟正黑體" style:font-size-complex="12pt" fo:language="en" fo:language-asian="zh" fo:language-complex="ar" fo:country="US" fo:country-asian="TW" fo:country-complex="SA"/>
    </style:style>
    <style:style style:name="T981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982" style:family="paragraph" style:parent-style-name="Normal">
      <style:paragraph-properties style:line-height-at-least="0cm" fo:margin-top="0.127cm" fo:margin-bottom="0.127cm"/>
    </style:style>
    <style:style style:name="T98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T982_2"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19" style:family="table-row">
      <style:table-row-properties style:min-row-height="0.663cm" fo:keep-together="always"/>
    </style:style>
    <style:style style:name="Cell72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83" style:family="paragraph" style:parent-style-name="Normal">
      <style:paragraph-properties fo:text-align="center" style:line-height-at-least="0cm" fo:margin-top="0.127cm" fo:margin-bottom="0.127cm"/>
    </style:style>
    <style:style style:name="T983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26" style:family="table-cell">
      <style:table-cell-properties style:vertical-align="top" fo:padding-top="0.026cm" fo:border-top="#000000 0.018cm solid" fo:padding-bottom="0.026cm" fo:border-bottom="#000000 0.018cm solid" fo:padding-left="0.026cm" fo:border-left="#000000 0.018cm solid" fo:padding-right="0.026cm" fo:border-right="#000000 0.018cm solid" fo:wrap-option="wrap"/>
    </style:style>
    <style:style style:name="P984" style:family="paragraph" style:parent-style-name="Normal">
      <style:paragraph-properties style:line-height-at-least="0cm" fo:margin-top="0.127cm" fo:margin-bottom="0.127cm"/>
    </style:style>
    <style:style style:name="T98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985" style:family="paragraph" style:parent-style-name="Normal">
      <style:paragraph-properties fo:text-align="center" fo:break-before="page" style:line-height-at-least="0cm" fo:margin-top="0.127cm" fo:orphans="2" fo:widows="2"/>
    </style:style>
    <style:style style:name="FR6" style:family="graphic" style:parent-style-name="Normal">
      <style:graphic-properties draw:stroke="solid" draw:fill-color="#000000" fo:background-color="#000000" fo:padding-top="0.1cm" fo:border-top="#000000 0.018cm solid" fo:padding-bottom="0.1cm" fo:border-bottom="#000000 0.018cm solid" fo:padding-left="0.2cm" fo:border-left="#000000 0.018cm solid" fo:margin-left="0.318cm" fo:padding-right="0.2cm" fo:border-right="#000000 0.018cm solid"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986" style:family="paragraph" style:parent-style-name="Normal"/>
    <style:style style:name="T986_1" style:family="text">
      <style:text-properties fo:color="#ffffff" style:font-name="微軟正黑體" style:font-name-asian="微軟正黑體" style:font-name-complex="微軟正黑體" fo:font-weight="bold" style:font-weight-asian="bold"/>
    </style:style>
    <style:style style:name="T986_2" style:family="text">
      <style:text-properties fo:color="#ffffff" style:font-name="微軟正黑體" style:font-name-asian="微軟正黑體" style:font-name-complex="微軟正黑體" fo:font-weight="bold" style:font-weight-asian="bold"/>
    </style:style>
    <style:style style:name="T986_3" style:family="text">
      <style:text-properties fo:color="#000000" style:font-name="微軟正黑體" fo:font-size="14pt" style:font-name-asian="微軟正黑體" style:font-size-asian="14pt" style:font-name-complex="微軟正黑體" fo:font-weight="bold" style:font-weight-asian="bold"/>
    </style:style>
    <style:style style:name="T986_4" style:family="text">
      <style:text-properties fo:color="#000000" style:font-name="微軟正黑體" fo:font-size="14pt" style:font-name-asian="微軟正黑體" style:font-size-asian="14pt" style:font-name-complex="微軟正黑體" fo:font-weight="bold" style:font-weight-asian="bold"/>
    </style:style>
    <style:style style:name="T986_5" style:family="text">
      <style:text-properties fo:color="#000000" style:font-name="微軟正黑體" fo:font-size="14pt" style:font-name-asian="微軟正黑體" style:font-size-asian="14pt" style:font-name-complex="微軟正黑體" fo:font-weight="bold" style:font-weight-asian="bold"/>
    </style:style>
    <style:style style:name="P987" style:family="paragraph" style:parent-style-name="Normal">
      <style:paragraph-properties fo:text-align="center" style:line-height-at-least="0cm" fo:margin-top="0.127cm" fo:orphans="2" fo:widows="2"/>
    </style:style>
    <style:style style:name="T987_1" style:family="text">
      <style:text-properties fo:color="#000000" style:font-name="微軟正黑體" fo:font-size="14pt" style:font-name-asian="微軟正黑體" style:font-size-asian="14pt" style:font-name-complex="微軟正黑體" fo:font-weight="bold" style:font-weight-asian="bold"/>
    </style:style>
    <style:style style:name="P988" style:family="paragraph" style:parent-style-name="Normal">
      <style:paragraph-properties style:line-height-at-least="0cm" fo:margin-top="0.127cm">
        <style:tab-stops>
          <style:tab-stop style:type="left" style:leader-style="none" style:position="8.572cm"/>
          <style:tab-stop style:type="left" style:leader-style="none" style:position="9.525cm"/>
        </style:tab-stops>
      </style:paragraph-properties>
    </style:style>
    <style:style style:name="T988_1" style:family="text">
      <style:text-properties fo:color="#000000" style:font-name="微軟正黑體" style:font-name-asian="微軟正黑體" style:font-name-complex="微軟正黑體"/>
    </style:style>
    <style:style style:name="P989" style:family="paragraph" style:parent-style-name="Normal">
      <style:paragraph-properties style:line-height-at-least="0cm" fo:margin-top="0.127cm" fo:margin-bottom="0.127cm">
        <style:tab-stops>
          <style:tab-stop style:type="left" style:leader-style="none" style:position="8.572cm"/>
          <style:tab-stop style:type="left" style:leader-style="none" style:position="9.525cm"/>
        </style:tab-stops>
      </style:paragraph-properties>
    </style:style>
    <style:style style:name="T989_1" style:family="text">
      <style:text-properties fo:color="#000000" style:font-name="微軟正黑體" style:font-name-asian="微軟正黑體" style:font-name-complex="微軟正黑體" fo:font-weight="bold" style:font-weight-asian="bold"/>
    </style:style>
    <style:style style:name="T989_2" style:family="text">
      <style:text-properties fo:color="#000000" style:font-name="微軟正黑體" style:font-name-asian="微軟正黑體" style:font-name-complex="微軟正黑體" fo:font-weight="bold" style:font-weight-asian="bold"/>
    </style:style>
    <style:style style:name="T989_3" style:family="text">
      <style:text-properties fo:color="#000000" style:font-name="微軟正黑體" style:font-name-asian="微軟正黑體" style:font-name-complex="微軟正黑體" fo:font-weight="bold" style:font-weight-asian="bold"/>
    </style:style>
    <style:style style:name="T989_4" style:family="text">
      <style:text-properties fo:color="#000000" style:font-name="微軟正黑體" style:font-name-asian="微軟正黑體" style:font-name-complex="微軟正黑體" fo:font-weight="bold" style:font-weight-asian="bold"/>
    </style:style>
    <style:style style:name="T989_5" style:family="text">
      <style:text-properties fo:color="#000000" style:font-name="微軟正黑體" style:font-name-asian="微軟正黑體" style:font-name-complex="微軟正黑體" fo:font-weight="bold" style:font-weight-asian="bold"/>
    </style:style>
    <style:style style:name="Table15" style:family="table">
      <style:table-properties table:align="left" style:width="17.191cm" fo:margin-left="0.19cm"/>
    </style:style>
    <style:style style:name="Column43" style:family="table-column">
      <style:table-column-properties style:column-width="2.189cm"/>
    </style:style>
    <style:style style:name="Column44" style:family="table-column">
      <style:table-column-properties style:column-width="6.874cm"/>
    </style:style>
    <style:style style:name="Column45" style:family="table-column">
      <style:table-column-properties style:column-width="1.886cm"/>
    </style:style>
    <style:style style:name="Column46" style:family="table-column">
      <style:table-column-properties style:column-width="6.242cm"/>
    </style:style>
    <style:style style:name="Row220" style:family="table-row">
      <style:table-row-properties style:min-row-height="1.378cm"/>
    </style:style>
    <style:style style:name="Cell72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0" style:family="paragraph" style:parent-style-name="Normal">
      <style:paragraph-properties fo:text-align="center" style:line-height-at-least="0cm" fo:margin-top="0.127cm" fo:margin-bottom="0.127cm"/>
    </style:style>
    <style:style style:name="T99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2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1"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Cell72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2" style:family="paragraph" style:parent-style-name="Normal">
      <style:paragraph-properties fo:text-align="center" style:line-height-at-least="0cm" fo:margin-top="0.127cm" fo:margin-bottom="0.127cm"/>
    </style:style>
    <style:style style:name="T99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3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3"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21" style:family="table-row">
      <style:table-row-properties style:min-row-height="1.266cm"/>
    </style:style>
    <style:style style:name="Cell731"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4" style:family="paragraph" style:parent-style-name="Normal">
      <style:paragraph-properties fo:text-align="center" style:line-height-at-least="0cm" fo:margin-top="0.127cm" fo:margin-bottom="0.127cm"/>
    </style:style>
    <style:style style:name="T994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32"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5"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22" style:family="table-row">
      <style:table-row-properties style:min-row-height="1.092cm"/>
    </style:style>
    <style:style style:name="Cell733"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6" style:family="paragraph" style:parent-style-name="Normal">
      <style:paragraph-properties fo:text-align="center" style:line-height-at-least="0cm" fo:margin-top="0.127cm" fo:margin-bottom="0.127cm"/>
    </style:style>
    <style:style style:name="T996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34"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7"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23" style:family="table-row">
      <style:table-row-properties style:min-row-height="1.309cm"/>
    </style:style>
    <style:style style:name="Cell735"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8" style:family="paragraph" style:parent-style-name="Normal">
      <style:paragraph-properties fo:text-align="center" style:line-height-at-least="0cm" fo:margin-top="0.127cm" fo:margin-bottom="0.127cm"/>
    </style:style>
    <style:style style:name="T998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36"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999"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24" style:family="table-row">
      <style:table-row-properties style:min-row-height="2.263cm"/>
    </style:style>
    <style:style style:name="Cell737"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000" style:family="paragraph" style:parent-style-name="Normal">
      <style:paragraph-properties fo:text-align="center" style:line-height-at-least="0cm" fo:margin-top="0.127cm" fo:margin-bottom="0.127cm"/>
    </style:style>
    <style:style style:name="T1000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38"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001"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25" style:family="table-row">
      <style:table-row-properties style:min-row-height="10.797cm"/>
    </style:style>
    <style:style style:name="Cell739"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002" style:family="paragraph" style:parent-style-name="Normal">
      <style:paragraph-properties fo:text-align="center" style:line-height-at-least="0cm" fo:margin-top="0.127cm" fo:margin-bottom="0.127cm"/>
    </style:style>
    <style:style style:name="T1002_1" style:family="text">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fo:font-weight="bold" style:font-weight-asian="bold"/>
    </style:style>
    <style:style style:name="Cell740" style:family="table-cell">
      <style:table-cell-properties style:vertical-align="middle" fo:padding-top="0.026cm" fo:border-top="#000000 0.018cm solid" fo:padding-bottom="0.026cm" fo:border-bottom="#000000 0.018cm solid" fo:padding-left="0.026cm" fo:border-left="#000000 0.018cm solid" fo:padding-right="0.026cm" fo:border-right="#000000 0.018cm solid" fo:wrap-option="wrap"/>
    </style:style>
    <style:style style:name="P1003"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04"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05"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06"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07"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08"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09"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10"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11" style:family="paragraph" style:parent-style-name="Normal">
      <style:paragraph-properties style:line-height-at-least="0cm" fo:margin-top="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12" style:family="paragraph" style:parent-style-name="Normal">
      <style:paragraph-properties style:line-height-at-least="0cm" fo:margin-top="0.127cm" fo:margin-bottom="0.127cm"/>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P1013" style:family="paragraph" style:parent-style-name="Normal">
      <style:paragraph-properties fo:text-align="center" fo:text-indent="0.318cm" style:line-height-at-least="0cm" fo:margin-top="0.127cm"/>
    </style:style>
    <style:style style:name="T1013_1" style:family="text">
      <style:text-properties fo:color="#000000" style:font-name="微軟正黑體" style:font-name-asian="微軟正黑體" style:font-name-complex="微軟正黑體"/>
    </style:style>
    <style:style style:name="T1013_2" style:family="text">
      <style:text-properties fo:color="#000000" style:font-name="微軟正黑體" style:font-name-asian="微軟正黑體" style:font-name-complex="微軟正黑體"/>
    </style:style>
    <style:style style:name="P1014" style:family="paragraph" style:parent-style-name="Normal">
      <style:paragraph-properties fo:text-align="center" fo:break-before="page" fo:text-indent="0.318cm" style:line-height-at-least="0cm" fo:margin-top="0.127cm"/>
    </style:style>
    <style:style style:name="FR7" style:family="graphic" style:parent-style-name="Normal">
      <style:graphic-properties draw:stroke="solid" draw:fill-color="#000000" fo:background-color="#000000" fo:padding-top="0.1cm" fo:border-top="#000000 0.018cm solid" fo:padding-bottom="0.1cm" fo:border-bottom="#000000 0.018cm solid" fo:padding-left="0.2cm" fo:border-left="#000000 0.018cm solid" fo:margin-left="0.318cm" fo:padding-right="0.2cm" fo:border-right="#000000 0.018cm solid" fo:margin-right="0.318cm" style:horizontal-pos="from-left" style:horizontal-rel="paragraph" style:vertical-pos="from-top" style:vertical-rel="paragraph" style:flow-with-text="false" style:wrap="none" style:run-through="foreground" fo:wrap-option="wrap" draw:auto-grow-height="false" draw:auto-grow-width="false"/>
    </style:style>
    <style:style style:name="P1015" style:family="paragraph" style:parent-style-name="Normal"/>
    <style:style style:name="T1015_1" style:family="text">
      <style:text-properties fo:color="#ffffff" style:font-name="微軟正黑體" style:font-name-asian="微軟正黑體" style:font-name-complex="微軟正黑體" fo:font-weight="bold" style:font-weight-asian="bold"/>
    </style:style>
    <style:style style:name="T1015_2" style:family="text">
      <style:text-properties fo:color="#ffffff" style:font-name="微軟正黑體" style:font-name-asian="微軟正黑體" style:font-name-complex="微軟正黑體" fo:font-weight="bold" style:font-weight-asian="bold"/>
    </style:style>
    <style:style style:name="T1015_3" style:family="text">
      <style:text-properties fo:color="#000000" style:font-name="微軟正黑體" fo:font-size="14pt" style:font-name-asian="微軟正黑體" style:font-size-asian="14pt" style:font-name-complex="微軟正黑體" fo:font-weight="bold" style:font-weight-asian="bold"/>
    </style:style>
    <style:style style:name="T1015_4" style:family="text">
      <style:text-properties fo:color="#000000" style:font-name="微軟正黑體" fo:font-size="14pt" style:font-name-asian="微軟正黑體" style:font-size-asian="14pt" style:font-name-complex="微軟正黑體" fo:font-weight="bold" style:font-weight-asian="bold"/>
    </style:style>
    <style:style style:name="T1015_5" style:family="text">
      <style:text-properties fo:color="#000000" style:font-name="微軟正黑體" fo:font-size="14pt" style:font-name-asian="微軟正黑體" style:font-size-asian="14pt" style:font-name-complex="微軟正黑體" fo:font-weight="bold" style:font-weight-asian="bold"/>
    </style:style>
    <style:style style:name="P1016" style:family="paragraph" style:parent-style-name="Normal">
      <style:paragraph-properties fo:text-align="center" style:line-height-at-least="0cm" fo:margin-top="0.127cm"/>
    </style:style>
    <style:style style:name="T1016_1" style:family="text">
      <style:text-properties fo:color="#000000" style:font-name="微軟正黑體" fo:font-size="14pt" style:font-name-asian="微軟正黑體" style:font-size-asian="14pt" style:font-name-complex="微軟正黑體" fo:font-weight="bold" style:font-weight-asian="bold"/>
    </style:style>
    <style:style style:name="P1017" style:family="paragraph" style:parent-style-name="Normal">
      <style:paragraph-properties style:line-height-at-least="0cm" fo:margin-top="0.127cm"/>
    </style:style>
    <style:style style:name="T1017_1" style:family="text">
      <style:text-properties fo:color="#000000" style:font-name="微軟正黑體" style:font-name-asian="微軟正黑體" style:font-name-complex="微軟正黑體"/>
    </style:style>
    <style:style style:name="T1017_2" style:family="text">
      <style:text-properties fo:color="#000000" style:font-name="微軟正黑體" style:font-name-asian="微軟正黑體" style:font-name-complex="微軟正黑體"/>
    </style:style>
    <style:style style:name="T1017_3" style:family="text">
      <style:text-properties fo:color="#000000" style:font-name="微軟正黑體" style:font-name-asian="微軟正黑體" style:font-name-complex="微軟正黑體"/>
    </style:style>
    <style:style style:name="T1017_4" style:family="text">
      <style:text-properties fo:color="#000000" style:font-name="微軟正黑體" style:font-name-asian="微軟正黑體" style:font-name-complex="微軟正黑體"/>
    </style:style>
    <style:style style:name="T1017_5" style:family="text">
      <style:text-properties fo:color="#000000" style:font-name="微軟正黑體" style:font-name-asian="微軟正黑體" style:font-name-complex="微軟正黑體"/>
    </style:style>
    <style:style style:name="P1018" style:family="paragraph" style:parent-style-name="Normal">
      <style:paragraph-properties style:line-height-at-least="0cm" fo:margin-top="0.127cm"/>
    </style:style>
    <style:style style:name="T1018_1" style:family="text">
      <style:text-properties fo:color="#000000" style:font-name="微軟正黑體" style:font-name-asian="微軟正黑體" style:font-name-complex="微軟正黑體"/>
    </style:style>
    <style:style style:name="T1018_2" style:family="text">
      <style:text-properties fo:color="#000000" style:font-name="微軟正黑體" style:font-name-asian="微軟正黑體" style:font-name-complex="微軟正黑體" fo:font-weight="bold" style:font-weight-asian="bold"/>
    </style:style>
    <style:style style:name="T1018_3" style:family="text">
      <style:text-properties fo:color="#000000" style:font-name="微軟正黑體" style:font-name-asian="微軟正黑體" style:font-name-complex="微軟正黑體" fo:font-weight="bold" style:font-weight-asian="bold"/>
    </style:style>
    <style:style style:name="T1018_4" style:family="text">
      <style:text-properties fo:color="#000000" style:font-name="微軟正黑體" style:font-name-asian="微軟正黑體" style:font-name-complex="微軟正黑體" fo:font-weight="bold" style:font-weight-asian="bold"/>
    </style:style>
    <style:style style:name="T1018_5" style:family="text">
      <style:text-properties fo:color="#000000" style:font-name="微軟正黑體" style:font-name-asian="微軟正黑體" style:font-name-complex="微軟正黑體"/>
    </style:style>
    <style:style style:name="P1019" style:family="paragraph" style:parent-style-name="Normal">
      <style:paragraph-properties fo:text-indent="-0.817cm" style:line-height-at-least="0cm" fo:margin-top="0.127cm" fo:margin-left="0.817cm"/>
    </style:style>
    <style:style style:name="T1019_1" style:family="text">
      <style:text-properties fo:color="#000000" style:font-name="微軟正黑體" style:font-name-asian="微軟正黑體" style:font-name-complex="微軟正黑體"/>
    </style:style>
    <style:style style:name="P1020" style:family="paragraph" style:parent-style-name="Normal">
      <style:paragraph-properties style:line-height-at-least="0cm" fo:margin-top="0.127cm"/>
    </style:style>
    <style:style style:name="T1020_1" style:family="text">
      <style:text-properties fo:color="#000000" style:font-name="微軟正黑體" style:font-name-asian="微軟正黑體" style:font-name-complex="微軟正黑體"/>
    </style:style>
    <style:style style:name="P1021" style:family="paragraph" style:parent-style-name="Normal">
      <style:paragraph-properties style:line-height-at-least="0cm" fo:margin-top="0.127cm"/>
    </style:style>
    <style:style style:name="T1021_1" style:family="text">
      <style:text-properties fo:color="#000000" style:font-name="微軟正黑體" style:font-name-asian="微軟正黑體" style:font-name-complex="微軟正黑體"/>
    </style:style>
    <style:style style:name="P1022" style:family="paragraph" style:parent-style-name="Normal">
      <style:paragraph-properties fo:text-indent="-0.864cm" style:line-height-at-least="0cm" fo:margin-top="0.127cm" fo:margin-left="0.864cm"/>
    </style:style>
    <style:style style:name="T1022_1" style:family="text">
      <style:text-properties fo:color="#000000" style:font-name="微軟正黑體" style:font-name-asian="微軟正黑體" style:font-name-complex="微軟正黑體"/>
    </style:style>
    <style:style style:name="P1023" style:family="paragraph" style:parent-style-name="Normal">
      <style:paragraph-properties fo:text-indent="-0.796cm" style:line-height-at-least="0cm" fo:margin-top="0.127cm" fo:margin-left="0.796cm"/>
    </style:style>
    <style:style style:name="T1023_1" style:family="text">
      <style:text-properties fo:color="#000000" style:font-name="微軟正黑體" style:font-name-asian="微軟正黑體" style:font-name-complex="微軟正黑體"/>
    </style:style>
    <style:style style:name="P1024" style:family="paragraph" style:parent-style-name="Normal">
      <style:paragraph-properties fo:text-indent="-0.774cm" style:line-height-at-least="0cm" fo:margin-top="0.127cm" fo:margin-left="0.774cm"/>
    </style:style>
    <style:style style:name="T1024_1" style:family="text">
      <style:text-properties fo:color="#000000" style:font-name="微軟正黑體" style:font-name-asian="微軟正黑體" style:font-name-complex="微軟正黑體"/>
    </style:style>
    <style:style style:name="T1024_2" style:family="text">
      <style:text-properties fo:color="#000000" style:font-name="微軟正黑體" style:font-name-asian="微軟正黑體" style:font-name-complex="微軟正黑體"/>
    </style:style>
    <style:style style:name="T1024_3" style:family="text">
      <style:text-properties fo:color="#000000" style:font-name="微軟正黑體" style:font-name-asian="微軟正黑體" style:font-name-complex="微軟正黑體" fo:font-weight="bold" style:font-weight-asian="bold"/>
    </style:style>
    <style:style style:name="T1024_4" style:family="text">
      <style:text-properties fo:color="#000000" style:font-name="微軟正黑體" style:font-name-asian="微軟正黑體" style:font-name-complex="微軟正黑體" fo:font-weight="bold" style:font-weight-asian="bold"/>
    </style:style>
    <style:style style:name="T1024_5" style:family="text">
      <style:text-properties fo:color="#000000" style:font-name="微軟正黑體" style:font-name-asian="微軟正黑體" style:font-name-complex="微軟正黑體"/>
    </style:style>
    <style:style style:name="P1025" style:family="paragraph" style:parent-style-name="Normal">
      <style:paragraph-properties fo:text-indent="-0.75cm" style:line-height-at-least="0cm" fo:margin-top="0.127cm" fo:margin-left="0.75cm"/>
    </style:style>
    <style:style style:name="T1025_1" style:family="text">
      <style:text-properties fo:color="#000000" style:font-name="微軟正黑體" style:font-name-asian="微軟正黑體" style:font-name-complex="微軟正黑體"/>
    </style:style>
    <style:style style:name="T1025_2" style:family="text">
      <style:text-properties fo:color="#000000" style:font-name="微軟正黑體" style:font-name-asian="微軟正黑體" style:font-name-complex="微軟正黑體" fo:font-weight="bold" style:font-weight-asian="bold"/>
    </style:style>
    <style:style style:name="T1025_3" style:family="text">
      <style:text-properties fo:color="#000000" style:font-name="微軟正黑體" style:font-name-asian="微軟正黑體" style:font-name-complex="微軟正黑體" fo:font-weight="bold" style:font-weight-asian="bold"/>
    </style:style>
    <style:style style:name="T1025_4" style:family="text">
      <style:text-properties fo:color="#000000" style:font-name="微軟正黑體" style:font-name-asian="微軟正黑體" style:font-name-complex="微軟正黑體" fo:font-weight="bold" style:font-weight-asian="bold"/>
    </style:style>
    <style:style style:name="T1025_5" style:family="text">
      <style:text-properties fo:color="#000000" style:font-name="微軟正黑體" style:font-name-asian="微軟正黑體" style:font-name-complex="微軟正黑體"/>
    </style:style>
    <style:style style:name="P1026" style:family="paragraph" style:parent-style-name="Normal">
      <style:paragraph-properties fo:text-indent="-0.75cm" style:line-height-at-least="0cm" fo:margin-top="0.127cm" fo:margin-left="0.75cm"/>
    </style:style>
    <style:style style:name="T1026_1" style:family="text">
      <style:text-properties fo:color="#000000" style:font-name="微軟正黑體" style:font-name-asian="微軟正黑體" style:font-name-complex="微軟正黑體"/>
    </style:style>
    <style:style style:name="T1026_2" style:family="text">
      <style:text-properties fo:color="#000000" style:font-name="微軟正黑體" style:font-name-asian="微軟正黑體" style:font-name-complex="微軟正黑體" style:text-underline-style="solid" style:text-underline-color="font-color"/>
    </style:style>
    <style:style style:name="T1026_3" style:family="text">
      <style:text-properties fo:color="#000000" style:font-name="微軟正黑體" style:font-name-asian="微軟正黑體" style:font-name-complex="微軟正黑體"/>
    </style:style>
    <style:style style:name="P1027" style:family="paragraph" style:parent-style-name="Normal">
      <style:paragraph-properties style:line-height-at-least="0cm" fo:margin-top="0.212cm" fo:margin-left="0.624cm"/>
    </style:style>
    <style:style style:name="T1027_1" style:family="text">
      <style:text-properties fo:color="#000000" style:font-name="微軟正黑體" style:font-name-asian="微軟正黑體" style:font-name-complex="微軟正黑體"/>
    </style:style>
    <style:style style:name="T1027_2" style:family="text">
      <style:text-properties fo:color="#000000" style:font-name="微軟正黑體" style:font-name-asian="微軟正黑體" style:font-name-complex="微軟正黑體"/>
    </style:style>
    <style:style style:name="T1027_3" style:family="text">
      <style:text-properties fo:color="#000000" style:font-name="微軟正黑體" style:font-name-asian="微軟正黑體" style:font-name-complex="微軟正黑體"/>
    </style:style>
    <style:style style:name="P1028" style:family="paragraph" style:parent-style-name="Normal">
      <style:paragraph-properties style:line-height-at-least="0cm" fo:margin-top="0.212cm" fo:margin-left="0.624cm"/>
    </style:style>
    <style:style style:name="T1028_1" style:family="text">
      <style:text-properties fo:color="#000000" style:font-name="微軟正黑體" style:font-name-asian="微軟正黑體" style:font-name-complex="微軟正黑體"/>
    </style:style>
    <style:style style:name="T1028_2" style:family="text">
      <style:text-properties fo:color="#000000" style:font-name="微軟正黑體" style:font-name-asian="微軟正黑體" style:font-name-complex="微軟正黑體"/>
    </style:style>
    <style:style style:name="T1028_3" style:family="text">
      <style:text-properties fo:color="#000000" style:font-name="微軟正黑體" style:font-name-asian="微軟正黑體" style:font-name-complex="微軟正黑體"/>
    </style:style>
    <style:style style:name="P1029" style:family="paragraph" style:parent-style-name="Normal">
      <style:paragraph-properties style:line-height-at-least="0cm" fo:margin-top="0.212cm" fo:margin-left="0.624cm"/>
    </style:style>
    <style:style style:name="T1029_1" style:family="text">
      <style:text-properties fo:color="#000000" style:font-name="微軟正黑體" style:font-name-asian="微軟正黑體" style:font-name-complex="微軟正黑體"/>
    </style:style>
    <style:style style:name="T1029_2" style:family="text">
      <style:text-properties fo:color="#000000" style:font-name="微軟正黑體" style:font-name-asian="微軟正黑體" style:font-name-complex="微軟正黑體"/>
    </style:style>
    <style:style style:name="P1030" style:family="paragraph" style:parent-style-name="Normal">
      <style:paragraph-properties style:line-height-at-least="0cm" fo:margin-top="0.212cm" fo:margin-left="0.624cm"/>
    </style:style>
    <style:style style:name="T1030_1" style:family="text">
      <style:text-properties fo:color="#000000" style:font-name="微軟正黑體" style:font-name-asian="微軟正黑體" style:font-name-complex="微軟正黑體"/>
    </style:style>
    <style:style style:name="T1030_2" style:family="text">
      <style:text-properties fo:color="#000000" style:font-name="微軟正黑體" style:font-name-asian="微軟正黑體" style:font-name-complex="微軟正黑體"/>
    </style:style>
    <style:style style:name="T1030_3" style:family="text">
      <style:text-properties fo:color="#000000" style:font-name="微軟正黑體" style:font-name-asian="微軟正黑體" style:font-name-complex="微軟正黑體"/>
    </style:style>
    <style:style style:name="P1031" style:family="paragraph" style:parent-style-name="Normal">
      <style:paragraph-properties style:line-height-at-least="0cm" fo:margin-top="0.212cm" fo:margin-left="0.624cm"/>
    </style:style>
    <style:style style:name="T1031_1" style:family="text">
      <style:text-properties fo:color="#000000" style:font-name="微軟正黑體" style:font-name-asian="微軟正黑體" style:font-name-complex="微軟正黑體"/>
    </style:style>
    <style:style style:name="T1031_2" style:family="text">
      <style:text-properties fo:color="#000000" style:font-name="微軟正黑體" style:font-name-asian="微軟正黑體" style:font-name-complex="微軟正黑體"/>
    </style:style>
    <style:style style:name="T1031_3" style:family="text">
      <style:text-properties fo:color="#000000" style:font-name="微軟正黑體" style:font-name-asian="微軟正黑體" style:font-name-complex="微軟正黑體"/>
    </style:style>
    <style:style style:name="P1032" style:family="paragraph" style:parent-style-name="Normal">
      <style:paragraph-properties style:line-height-at-least="0cm" fo:margin-top="0.212cm" fo:margin-bottom="0.212cm" fo:margin-left="0.624cm"/>
    </style:style>
    <style:style style:name="T1032_1" style:family="text">
      <style:text-properties fo:color="#000000" style:font-name="微軟正黑體" style:font-name-asian="微軟正黑體" style:font-name-complex="微軟正黑體"/>
    </style:style>
    <style:style style:name="T1032_2" style:family="text">
      <style:text-properties fo:color="#000000" style:font-name="微軟正黑體" style:font-name-asian="微軟正黑體" style:font-name-complex="微軟正黑體"/>
    </style:style>
    <style:style style:name="T1032_3" style:family="text">
      <style:text-properties fo:color="#000000" style:font-name="微軟正黑體" style:font-name-asian="微軟正黑體" style:font-name-complex="微軟正黑體"/>
    </style:style>
    <style:style style:name="T1032_4" style:family="text">
      <style:text-properties fo:color="#000000" style:font-name="微軟正黑體" style:font-name-asian="微軟正黑體" style:font-name-complex="微軟正黑體"/>
    </style:style>
    <style:style style:name="T1032_5" style:family="text">
      <style:text-properties fo:color="#000000" style:font-name="微軟正黑體" style:font-name-asian="微軟正黑體" style:font-name-complex="微軟正黑體"/>
    </style:style>
    <style:style style:name="P1033" style:family="paragraph" style:parent-style-name="Normal">
      <style:paragraph-properties fo:text-align="center" style:line-height-at-least="0cm" fo:margin-top="0.127cm" fo:margin-bottom="0.127cm"/>
    </style:style>
    <style:style style:name="T1033_1" style:family="text">
      <style:text-properties fo:color="#000000" style:font-name="微軟正黑體" style:font-name-asian="微軟正黑體" style:font-name-complex="微軟正黑體"/>
    </style:style>
  </office:automatic-styles>
  <office:body>
    <office:text>
      <text:p text:style-name="P1"/>
      <text:p text:style-name="P2"/>
      <text:p text:style-name="P3"/>
      <text:p text:style-name="P4"/>
      <text:p text:style-name="P5"/>
      <text:p text:style-name="P6"><draw:frame svg:x="0cm" svg:y="0cm" svg:width="11.498cm" svg:height="1.372cm" draw:style-name="FR1" text:anchor-type="as-char" draw:z-index="0"><draw:image xlink:href="Pictures/image1.emf" xlink:type="simple" xlink:show="embed" xlink:actuate="onLoad"/></draw:frame></text:p>
      <text:p text:style-name="P7"><draw:frame svg:x="2.381cm" svg:y="0.67cm" svg:width="16.933cm" svg:height="2.09cm" draw:style-name="FR2" text:anchor-type="char" draw:z-index="0"><draw:text-box><text:p text:style-name="P8"><text:span text:style-name="T8_1">2024</text:span><text:span text:style-name="T8_2"><text:s/></text:span><text:span text:style-name="T8_3">臺灣工藝學院<text:s text:c="4"/>暑期大專人才培育營</text:span><text:span text:style-name="T8_4">招生簡章</text:span></text:p></draw:text-box></draw:frame></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8_1">目錄</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29"><text:a xlink:type="simple" xlink:href="#_Toc164963453"><text:span text:style-name="T29_1">一、</text:span><text:span text:style-name="T29_2"><text:tab/></text:span><text:span text:style-name="T29_3">依據</text:span><text:span text:style-name="T29_4"><text:tab/></text:span><text:bookmark-ref text:reference-format="page" text:ref-name="_Toc164963453">2</text:bookmark-ref></text:a></text:p>
          <text:p text:style-name="P30"><text:a xlink:type="simple" xlink:href="#_Toc164963454"><text:span text:style-name="T30_1">二、</text:span><text:span text:style-name="T30_2"><text:tab/></text:span><text:span text:style-name="T30_3">背景及目的</text:span><text:span text:style-name="T30_4"><text:tab/></text:span><text:bookmark-ref text:reference-format="page" text:ref-name="_Toc164963454">2</text:bookmark-ref></text:a></text:p>
          <text:p text:style-name="P31"><text:a xlink:type="simple" xlink:href="#_Toc164963455"><text:span text:style-name="T31_1">三、</text:span><text:span text:style-name="T31_2"><text:tab/></text:span><text:span text:style-name="T31_3">主辦單位</text:span><text:span text:style-name="T31_4"><text:tab/></text:span><text:bookmark-ref text:reference-format="page" text:ref-name="_Toc164963455">2</text:bookmark-ref></text:a></text:p>
          <text:p text:style-name="P32"><text:a xlink:type="simple" xlink:href="#_Toc164963456"><text:span text:style-name="T32_1">四、</text:span><text:span text:style-name="T32_2"><text:tab/></text:span><text:span text:style-name="T32_3">招生對象</text:span><text:span text:style-name="T32_4"><text:tab/></text:span><text:bookmark-ref text:reference-format="page" text:ref-name="_Toc164963456">2</text:bookmark-ref></text:a></text:p>
          <text:p text:style-name="P33"><text:a xlink:type="simple" xlink:href="#_Toc164963457"><text:span text:style-name="T33_1">五、</text:span><text:span text:style-name="T33_2"><text:tab/></text:span><text:span text:style-name="T33_3">研習費用</text:span><text:span text:style-name="T33_4"><text:tab/></text:span><text:bookmark-ref text:reference-format="page" text:ref-name="_Toc164963457">2</text:bookmark-ref></text:a></text:p>
          <text:p text:style-name="P34"><text:a xlink:type="simple" xlink:href="#_Toc164963458"><text:span text:style-name="T34_1">六、</text:span><text:span text:style-name="T34_2"><text:tab/></text:span><text:span text:style-name="T34_3">研習課程相關內容說明</text:span><text:span text:style-name="T34_4"><text:tab/></text:span><text:bookmark-ref text:reference-format="page" text:ref-name="_Toc164963458">2</text:bookmark-ref></text:a></text:p>
          <text:p text:style-name="P35"><text:a xlink:type="simple" xlink:href="#_Toc164963459"><text:span text:style-name="T35_1">七、</text:span><text:span text:style-name="T35_2"><text:tab/></text:span><text:span text:style-name="T35_3">研習地點</text:span><text:span text:style-name="T35_4"><text:tab/></text:span><text:bookmark-ref text:reference-format="page" text:ref-name="_Toc164963459">3</text:bookmark-ref></text:a></text:p>
          <text:p text:style-name="P36"><text:a xlink:type="simple" xlink:href="#_Toc164963460"><text:span text:style-name="T36_1">八、</text:span><text:span text:style-name="T36_2"><text:tab/></text:span><text:span text:style-name="T36_3">報名相關說明</text:span><text:span text:style-name="T36_4"><text:tab/></text:span><text:bookmark-ref text:reference-format="page" text:ref-name="_Toc164963460">3</text:bookmark-ref></text:a></text:p>
          <text:p text:style-name="P37"><text:a xlink:type="simple" xlink:href="#_Toc164963461"><text:span text:style-name="T37_1">九、</text:span><text:span text:style-name="T37_2"><text:tab/></text:span><text:span text:style-name="T37_3">錄取相關說明</text:span><text:span text:style-name="T37_4"><text:tab/></text:span><text:bookmark-ref text:reference-format="page" text:ref-name="_Toc164963461">4</text:bookmark-ref></text:a></text:p>
          <text:p text:style-name="P38"><text:a xlink:type="simple" xlink:href="#_Toc164963462"><text:span text:style-name="T38_1">十、</text:span><text:span text:style-name="T38_2"><text:tab/></text:span><text:span text:style-name="T38_3">注意事項</text:span><text:span text:style-name="T38_4"><text:tab/></text:span><text:bookmark-ref text:reference-format="page" text:ref-name="_Toc164963462">4</text:bookmark-ref></text:a></text:p>
          <text:p text:style-name="P39"><text:a xlink:type="simple" xlink:href="#_Toc164963463"><text:span text:style-name="T39_1">十一、</text:span><text:span text:style-name="T39_2"><text:tab/></text:span><text:span text:style-name="T39_3">結業證書核發</text:span><text:span text:style-name="T39_4"><text:tab/></text:span><text:bookmark-ref text:reference-format="page" text:ref-name="_Toc164963463">5</text:bookmark-ref></text:a></text:p>
          <text:p text:style-name="P40"><text:a xlink:type="simple" xlink:href="#_Toc164963464"><text:span text:style-name="T40_1">十二、</text:span><text:span text:style-name="T40_2"><text:tab/></text:span><text:span text:style-name="T40_3">學員作品取回說明</text:span><text:span text:style-name="T40_4"><text:tab/></text:span><text:bookmark-ref text:reference-format="page" text:ref-name="_Toc164963464">5</text:bookmark-ref></text:a></text:p>
          <text:p text:style-name="P41"><text:a xlink:type="simple" xlink:href="#_Toc164963465"><text:span text:style-name="T41_1">十三、</text:span><text:span text:style-name="T41_2"><text:tab/></text:span><text:span text:style-name="T41_3">附則</text:span><text:span text:style-name="T41_4"><text:tab/></text:span><text:bookmark-ref text:reference-format="page" text:ref-name="_Toc164963465">5</text:bookmark-ref></text:a></text:p>
          <text:p text:style-name="P42"><text:a xlink:type="simple" xlink:href="#_Toc164963466"><text:span text:style-name="T42_1">十四、</text:span><text:span text:style-name="T42_2"><text:tab/></text:span><text:span text:style-name="T42_3">未盡事宜</text:span><text:span text:style-name="T42_4"><text:tab/></text:span><text:bookmark-ref text:reference-format="page" text:ref-name="_Toc164963466">6</text:bookmark-ref></text:a></text:p>
          <text:p text:style-name="P43"><text:a xlink:type="simple" xlink:href="#_Toc164963467"><text:span text:style-name="T43_1">附件一</text:span><text:span text:style-name="T43_2">（課程班別及內容）</text:span><text:span text:style-name="T43_3"><text:tab/></text:span><text:bookmark-ref text:reference-format="page" text:ref-name="_Toc164963467">7</text:bookmark-ref></text:a></text:p>
          <text:p text:style-name="P44"><text:a xlink:type="simple" xlink:href="#_Toc164963468"><text:span text:style-name="T44_1">一、</text:span><text:span text:style-name="T44_2"><text:tab/></text:span><text:span text:style-name="T44_3">漆工藝</text:span><text:span text:style-name="T44_4"><text:tab/></text:span><text:bookmark-ref text:reference-format="page" text:ref-name="_Toc164963468">7</text:bookmark-ref></text:a></text:p>
          <text:p text:style-name="P45"><text:a xlink:type="simple" xlink:href="#_Toc164963469"><text:span text:style-name="T45_1">二、</text:span><text:span text:style-name="T45_2"><text:tab/></text:span><text:span text:style-name="T45_3">纖維</text:span><text:span text:style-name="T45_4">工藝</text:span><text:span text:style-name="T45_5"><text:tab/></text:span><text:bookmark-ref text:reference-format="page" text:ref-name="_Toc164963469">10</text:bookmark-ref></text:a></text:p>
          <text:p text:style-name="P46"><text:a xlink:type="simple" xlink:href="#_Toc164963470"><text:span text:style-name="T46_1">三、</text:span><text:span text:style-name="T46_2"><text:tab/></text:span><text:span text:style-name="T46_3">木工藝</text:span><text:span text:style-name="T46_4"><text:tab/></text:span><text:bookmark-ref text:reference-format="page" text:ref-name="_Toc164963470">12</text:bookmark-ref></text:a></text:p>
          <text:p text:style-name="P47"><text:a xlink:type="simple" xlink:href="#_Toc164963471"><text:span text:style-name="T47_1">四、</text:span><text:span text:style-name="T47_2"><text:tab/></text:span><text:span text:style-name="T47_3">金工藝</text:span><text:span text:style-name="T47_4"><text:tab/></text:span><text:bookmark-ref text:reference-format="page" text:ref-name="_Toc164963471">14</text:bookmark-ref></text:a></text:p>
          <text:p text:style-name="P48"><text:a xlink:type="simple" xlink:href="#_Toc164963472"><text:span text:style-name="T48_1">五、</text:span><text:span text:style-name="T48_2"><text:tab/></text:span><text:span text:style-name="T48_3">竹工藝</text:span><text:span text:style-name="T48_4"><text:tab/></text:span><text:bookmark-ref text:reference-format="page" text:ref-name="_Toc164963472">16</text:bookmark-ref></text:a></text:p>
          <text:p text:style-name="P49"><text:a xlink:type="simple" xlink:href="#_Toc164963473"><text:span text:style-name="T49_1">六、</text:span><text:span text:style-name="T49_2"><text:tab/></text:span><text:span text:style-name="T49_3">陶工藝</text:span><text:span text:style-name="T49_4"><text:tab/></text:span><text:bookmark-ref text:reference-format="page" text:ref-name="_Toc164963473">18</text:bookmark-ref></text:a></text:p>
          <text:p text:style-name="P50"><text:a xlink:type="simple" xlink:href="file:///D:/Old-D/＊＊2024起技術組/1.工藝學院相關/暑期技訓課程/培訓總簽/2024 臺灣工藝學院 大專暑期人才培育營 招生簡章(草案)0425-總簽用.docx#_Toc164963474"><text:span text:style-name="T50_1">附件二（行事曆）</text:span><text:span text:style-name="T50_2"><text:tab/></text:span><text:bookmark-ref text:reference-format="page" text:ref-name="_Toc164963474">21</text:bookmark-ref></text:a></text:p>
          <text:p text:style-name="P51"><text:a xlink:type="simple" xlink:href="file:///D:/Old-D/＊＊2024起技術組/1.工藝學院相關/暑期技訓課程/培訓總簽/2024 臺灣工藝學院 大專暑期人才培育營 招生簡章(草案)0425-總簽用.docx#_Toc164963475"><text:span text:style-name="T51_1">附件三（報名專用表）</text:span><text:span text:style-name="T51_2"><text:tab/></text:span><text:bookmark-ref text:reference-format="page" text:ref-name="_Toc164963475">22</text:bookmark-ref></text:a></text:p>
          <text:p text:style-name="P52"><text:a xlink:type="simple" xlink:href="file:///D:/Old-D/＊＊2024起技術組/1.工藝學院相關/暑期技訓課程/培訓總簽/2024 臺灣工藝學院 大專暑期人才培育營 招生簡章(草案)0425-總簽用.docx#_Toc164963476"><text:span text:style-name="T52_1">附件四（個人簡介表）</text:span><text:span text:style-name="T52_2"><text:tab/></text:span><text:bookmark-ref text:reference-format="page" text:ref-name="_Toc164963476">23</text:bookmark-ref></text:a></text:p>
          <text:p text:style-name="P53"><text:a xlink:type="simple" xlink:href="file:///D:/Old-D/＊＊2024起技術組/1.工藝學院相關/暑期技訓課程/培訓總簽/2024 臺灣工藝學院 大專暑期人才培育營 招生簡章(草案)0425-總簽用.docx#_Toc164963477"><text:span text:style-name="T53_1">附件五（研習同意書）</text:span><text:span text:style-name="T53_2"><text:tab/></text:span><text:bookmark-ref text:reference-format="page" text:ref-name="_Toc164963477">24</text:bookmark-ref></text:a></text:p>
        </text:index-body>
      </text:table-of-content>
      <text:p text:style-name="P54"/>
      <text:p text:style-name="P55"/>
      <text:p text:style-name="P56"><text:span text:style-name="T56_1">2024臺灣工藝學院暑期大專人才培育營</text:span></text:p>
      <text:p text:style-name="P57"><text:span text:style-name="T57_1">招生簡章</text:span></text:p>
      <text:list text:style-name="LS14" xml:id="list0">
        <text:list-item>
          <text:p text:style-name="P58"><text:bookmark-start text:name="_Toc164963453"/><text:span text:style-name="T58_1">依據</text:span><text:bookmark-end text:name="_Toc164963453"/></text:p>
        </text:list-item>
      </text:list>
      <text:p text:style-name="P59"><text:span text:style-name="T59_1">臺灣工藝文化產業中長程計畫(112-115年)</text:span><text:span text:style-name="T59_2">辦理</text:span><text:span text:style-name="T59_3">。</text:span></text:p>
      <text:list text:style-name="LS14" xml:id="list1" text:continue-list="list0">
        <text:list-item>
          <text:p text:style-name="P60"><text:bookmark-start text:name="_Toc164963454"/><text:span text:style-name="T60_1">背景及目的</text:span><text:bookmark-end text:name="_Toc164963454"/></text:p>
        </text:list-item>
      </text:list>
      <text:p text:style-name="P61"><text:span text:style-name="T61_1">國立臺灣</text:span><text:span text:style-name="T61_2">工藝</text:span><text:span text:style-name="T61_3">研究發展</text:span><text:span text:style-name="T61_4">中心前身「南投縣工藝研究班」</text:span><text:span text:style-name="T61_5">成立於1954年，</text:span><text:span text:style-name="T61_6">係以培育各項工藝人才為主，成立至今已培育不計其數的工藝精英</text:span><text:span text:style-name="T61_7">。</text:span></text:p>
      <text:p text:style-name="P62"><text:span text:style-name="T62_1">今年是</text:span><text:span text:style-name="T62_2">工藝中心</text:span><text:span text:style-name="T62_3">成立70週年，</text:span><text:span text:style-name="T62_4">在相關的系列活動中，特別以青年學子為對象，規畫7-8月大專暑期人才培育營，培訓期間除了可以學習工藝技術之外，更結合現代科技發展趨勢，導入相關數位科技課程，培養年輕人從工藝專業的Ｉ型人才</text:span><text:span text:style-name="T62_5">，成為具備工藝跨域能力的Ｔ型人才</text:span><text:span text:style-name="T62_6">。</text:span></text:p>
      <text:p text:style-name="P63"><text:span text:style-name="T63_1">扣合工藝中心倡議的</text:span><text:span text:style-name="T63_2">「活工藝．工藝活」、「工藝樂活」（LOHAS）</text:span><text:span text:style-name="T63_3">的重要</text:span><text:span text:style-name="T63_4">核心</text:span><text:span text:style-name="T63_5">目標</text:span><text:span text:style-name="T63_6">，</text:span><text:span text:style-name="T63_7">這次的課程學習將</text:span><text:span text:style-name="T63_8">強化工藝技藝與</text:span><text:span text:style-name="T63_9">生活</text:span><text:span text:style-name="T63_10">連結</text:span><text:span text:style-name="T63_11">，如同工藝之</text:span><text:span text:style-name="T63_12">於</text:span><text:span text:style-name="T63_13">人的生活，空氣之於人的生命般重要</text:span><text:span text:style-name="T63_14">。</text:span></text:p>
      <text:list text:style-name="LS14" xml:id="list2" text:continue-list="list0">
        <text:list-item>
          <text:p text:style-name="P64"><text:bookmark-start text:name="_Toc164963455"/><text:span text:style-name="T64_1">主</text:span><text:span text:style-name="T64_2">辦單位</text:span><text:bookmark-end text:name="_Toc164963455"/></text:p>
        </text:list-item>
      </text:list>
      <text:p text:style-name="P65"><text:span text:style-name="T65_1">國立臺灣工藝研究發展中心</text:span></text:p>
      <text:list text:style-name="LS14" xml:id="list3" text:continue-list="list0">
        <text:list-item>
          <text:p text:style-name="P66"><text:bookmark-start text:name="_Toc164963456"/><text:span text:style-name="T66_1">招生對象</text:span><text:bookmark-end text:name="_Toc164963456"/></text:p>
        </text:list-item>
      </text:list>
      <text:p text:style-name="P67"><text:span text:style-name="T67_1">年滿18歲且為</text:span><text:span text:style-name="T67_2">工藝、美術、設計、藝術等相關科系</text:span><text:span text:style-name="T67_3">或</text:span><text:span text:style-name="T67_4">對</text:span><text:span text:style-name="T67_5">工藝技藝學習與</text:span><text:span text:style-name="T67_6">創作</text:span><text:span text:style-name="T67_7">具有興趣之大專院校學生，詳請參見附件一各研習班別之</text:span><text:span text:style-name="T67_8">「</text:span><text:span text:style-name="T67_9">報名資格</text:span><text:span text:style-name="T67_10">」</text:span><text:span text:style-name="T67_11">。</text:span></text:p>
      <text:list text:style-name="LS14" xml:id="list4" text:continue-list="list0">
        <text:list-item>
          <text:p text:style-name="P68"><text:bookmark-start text:name="_Toc164963457"/><text:span text:style-name="T68_1">研習費用</text:span><text:bookmark-end text:name="_Toc164963457"/></text:p>
        </text:list-item>
      </text:list>
      <text:p text:style-name="P69"><text:span text:style-name="T69_1">詳請參見附件一各研習班別之</text:span><text:span text:style-name="T69_2">「</text:span><text:span text:style-name="T69_3">相關費用</text:span><text:span text:style-name="T69_4">」</text:span><text:span text:style-name="T69_5">。</text:span></text:p>
      <text:list text:style-name="LS14" xml:id="list5" text:continue-list="list0">
        <text:list-item>
          <text:p text:style-name="P70"><text:bookmark-start text:name="_Toc164963458"/><text:span text:style-name="T70_1">研習</text:span><text:span text:style-name="T70_2">課程相關內容說明</text:span><text:bookmark-end text:name="_Toc164963458"/></text:p>
        </text:list-item>
      </text:list>
      <text:list text:style-name="LS17" xml:id="list6">
        <text:list-item>
          <text:p text:style-name="P71"><text:span text:style-name="T71_1">規劃重點：</text:span></text:p>
        </text:list-item>
      </text:list>
      <text:list text:style-name="LS43" xml:id="list7">
        <text:list-item>
          <text:p text:style-name="P72"><text:span text:style-name="T72_1">本113年度本中心暑期人才培育營課程，包含</text:span><text:span text:style-name="T72_2">班（科）</text:span><text:span text:style-name="T72_3">主修及通識</text:span><text:span text:style-name="T72_4">選修</text:span><text:span text:style-name="T72_5">課程</text:span><text:span text:style-name="T72_6">；</text:span><text:span text:style-name="T72_7">學員除</text:span><text:span text:style-name="T72_8">班（科）</text:span><text:span text:style-name="T72_9">主修課程外，</text:span><text:span text:style-name="T72_10">須選修</text:span><text:span text:style-name="T72_11">通識</text:span><text:span text:style-name="T72_12">選修</text:span><text:span text:style-name="T72_13">課</text:span><text:span text:style-name="T72_14">程</text:span><text:span text:style-name="T72_15">為7/8、7/15、7/22及7/29。</text:span></text:p>
        </text:list-item>
        <text:list-item>
          <text:p text:style-name="P73"><text:span text:style-name="T73_1">通識課程為必選修，依實際上課出席狀況計算研習時數，時數與本次培育營課程時數加總，於結業證書中列出</text:span><text:span text:style-name="T73_2">。</text:span></text:p>
        </text:list-item>
        <text:list-item>
          <text:p text:style-name="P74"><text:span text:style-name="T74_1">另</text:span><text:span text:style-name="T74_2">外，加開</text:span><text:span text:style-name="T74_3">跨域體驗選修課程，日期為7/9及7/16</text:span><text:span text:style-name="T74_4">兩天，</text:span><text:span text:style-name="T74_5">各科課程如下列</text:span><text:span text:style-name="T74_6">：（</text:span><text:span text:style-name="T74_7">選修</text:span><text:span text:style-name="T74_8">以一科為限，</text:span><text:span text:style-name="T74_9">如班別</text:span><text:span text:style-name="T74_10">人數</text:span><text:span text:style-name="T74_11">已額滿，則依報名順序由中心分發上課</text:span><text:span text:style-name="T74_12">。</text:span><text:span text:style-name="T74_13">）</text:span></text:p>
        </text:list-item>
      </text:list>
      <text:list text:style-name="LS44" xml:id="list10">
        <text:list-item>
          <text:p text:style-name="P75"><text:span text:style-name="T75_1">漆藝：漆藝蛋殼貼附</text:span><text:span text:style-name="T75_2">木漆</text:span><text:span text:style-name="T75_3">杯墊，7/9。</text:span></text:p>
        </text:list-item>
        <text:list-item>
          <text:p text:style-name="P76"><text:span text:style-name="T76_1">纖維：天然染色圍巾體驗，7/9。</text:span></text:p>
        </text:list-item>
        <text:list-item>
          <text:p text:style-name="P77"><text:span text:style-name="T77_1">木</text:span><text:span text:style-name="T77_2">藝</text:span><text:span text:style-name="T77_3">：CNC<text:s/>雕刻機教學/成品:木製卡套，7/16。</text:span></text:p>
        </text:list-item>
        <text:list-item>
          <text:p text:style-name="P78"><text:span text:style-name="T78_1">金工：金工琺瑯項鍊體驗，7/16。</text:span></text:p>
        </text:list-item>
        <text:list-item>
          <text:p text:style-name="P79"><text:span text:style-name="T79_1">竹藝：竹藝編織提燈製作體驗，7/16。</text:span></text:p>
        </text:list-item>
        <text:list-item>
          <text:p text:style-name="P80"><text:span text:style-name="T80_1">陶</text:span><text:span text:style-name="T80_2">藝</text:span><text:span text:style-name="T80_3">：創意陶板製作，7/9。</text:span></text:p>
        </text:list-item>
      </text:list>
      <text:list text:style-name="LS17" xml:id="list16" text:continue-list="list6">
        <text:list-item>
          <text:p text:style-name="P81"><text:span text:style-name="T81_1">研習主題：</text:span></text:p>
        </text:list-item>
      </text:list>
      <text:p text:style-name="P82"><text:span text:style-name="T82_1">本次</text:span><text:span text:style-name="T82_2">人才培育</text:span><text:span text:style-name="T82_3">主題訂為</text:span><text:span text:style-name="T82_4">「</text:span><text:span text:style-name="T82_5">潮工藝－活工藝．故我在</text:span><text:span text:style-name="T82_6">」</text:span><text:span text:style-name="T82_7">。</text:span></text:p>
      <text:p text:style-name="P83"><text:span text:style-name="T83_1">潮工藝是指融合了時尚潮流和個性化風格的工藝製作或創作方式。</text:span><text:span text:style-name="T83_2">並包含了個性化設計，時尚潮流，多元化材料和技術，</text:span><text:span text:style-name="T83_3">不僅關注</text:span><text:span text:style-name="T83_4">工藝品</text:span><text:span text:style-name="T83_5">的實用性和功能性，還注重表現</text:span><text:span text:style-name="T83_6">作者</text:span><text:span text:style-name="T83_7">的獨特風格和創意想法。</text:span><text:span text:style-name="T83_8"><text:s/></text:span></text:p>
      <text:p text:style-name="P84"><text:span text:style-name="T84_1">大專學生具備無窮的創意與設計能力，並能結合時事創造議題，</text:span><text:span text:style-name="T84_2">參與學員可藉由本次所學習到的工藝技術，</text:span><text:span text:style-name="T84_3">根據自己的</text:span><text:span text:style-name="T84_4">創意</text:span><text:span text:style-name="T84_5">、</text:span><text:span text:style-name="T84_6">喜好和特色來創作出獨一無二的</text:span><text:span text:style-name="T84_7">潮工藝</text:span><text:span text:style-name="T84_8">作品</text:span><text:span text:style-name="T84_9">，</text:span><text:span text:style-name="T84_10">成為自己作品的設計師和創作者</text:span><text:span text:style-name="T84_11">，達到</text:span><text:span text:style-name="T84_12">「</text:span><text:span text:style-name="T84_13">活工藝．故我在</text:span><text:span text:style-name="T84_14">」</text:span><text:span text:style-name="T84_15">目的</text:span><text:span text:style-name="T84_16">。</text:span><text:span text:style-name="T84_17">最後透過成果發表</text:span><text:span text:style-name="T84_18">讓課程開發的產品與實際情境空間相結合，學員透過實際的參與學習彼此相互結合，創造獨特的生活工藝美學。並</text:span><text:span text:style-name="T84_19">透過本次的人才培育過程，讓參與學員思考未來繼續投入</text:span><text:span text:style-name="T84_20">工藝</text:span><text:span text:style-name="T84_21">創作並</text:span><text:span text:style-name="T84_22">轉化為事業，實現自己的創業夢想</text:span><text:span text:style-name="T84_23">的可能性</text:span><text:span text:style-name="T84_24">。</text:span></text:p>
      <text:list text:style-name="LS17" xml:id="list17" text:continue-list="list6">
        <text:list-item>
          <text:p text:style-name="P85"><text:span text:style-name="T85_1">研習班別及課程內容</text:span><text:span text:style-name="T85_2">：</text:span></text:p>
        </text:list-item>
      </text:list>
      <text:list text:style-name="LS46" xml:id="list18">
        <text:list-item>
          <text:p text:style-name="P86"><text:span text:style-name="T86_1">第一階段：技術學習</text:span><text:span text:style-name="T86_2">／</text:span><text:span text:style-name="T86_3">第二階段：實務創作</text:span><text:span text:style-name="T86_4">／</text:span><text:span text:style-name="T86_5">第三階段：作品發表</text:span><text:span text:style-name="T86_6">。</text:span></text:p>
        </text:list-item>
        <text:list-item>
          <text:p text:style-name="P87"><text:span text:style-name="T87_1">詳</text:span><text:span text:style-name="T87_2">請參見附件一</text:span><text:span text:style-name="T87_3">。</text:span></text:p>
        </text:list-item>
      </text:list>
      <text:list text:style-name="LS17" xml:id="list20" text:continue-list="list6">
        <text:list-item>
          <text:p text:style-name="P88"><text:span text:style-name="T88_1">培育營行事曆：</text:span><text:span text:style-name="T88_2">請參見附件二</text:span><text:span text:style-name="T88_3">。</text:span></text:p>
        </text:list-item>
      </text:list>
      <text:list text:style-name="LS14" xml:id="list21" text:continue-list="list0">
        <text:list-item>
          <text:p text:style-name="P89"><text:bookmark-start text:name="_Toc164963459"/><text:span text:style-name="T89_1">研習地點</text:span><text:bookmark-end text:name="_Toc164963459"/></text:p>
        </text:list-item>
      </text:list>
      <text:p text:style-name="P90"><text:span text:style-name="T90_1">國立臺灣工藝研究發展中心<text:s text:c="2"/>技術組</text:span><text:span text:style-name="T90_2">各</text:span><text:span text:style-name="T90_3">工藝實驗室（南投縣草屯鎮中正路573號）</text:span><text:span text:style-name="T90_4">。</text:span></text:p>
      <text:list text:style-name="LS14" xml:id="list22" text:continue-list="list0">
        <text:list-item>
          <text:p text:style-name="P91"><text:bookmark-start text:name="_Toc164963460"/><text:span text:style-name="T91_1">報名</text:span><text:span text:style-name="T91_2">相關說明</text:span><text:bookmark-end text:name="_Toc164963460"/></text:p>
        </text:list-item>
      </text:list>
      <text:list text:style-name="LS37" xml:id="list23">
        <text:list-item>
          <text:p text:style-name="P92"><text:span text:style-name="T92_1">報名</text:span><text:span text:style-name="T92_2">方式</text:span><text:bookmark-start text:name="_heading=h.gjdgxs"/><text:bookmark-end text:name="_heading=h.gjdgxs"/></text:p>
        </text:list-item>
      </text:list>
      <text:p text:style-name="P93"><text:span text:style-name="T93_1">一律採線上報名</text:span><text:span text:style-name="T93_2">．</text:span><text:span text:style-name="T93_3">請於本簡章公告之官網報名入口進行報名</text:span><text:span text:style-name="T93_4">（</text:span><text:span text:style-name="T93_5">國立臺灣工藝研究發展中心</text:span><text:span text:style-name="T93_6"><text:a xlink:type="simple" xlink:href="http://www.ntcri.gov.tw/"><text:span text:style-name="T93_7">http://www.ntcri.gov.tw/</text:span></text:a></text:span><text:span text:style-name="T93_8">）</text:span><text:span text:style-name="T93_9">，</text:span><text:span text:style-name="T93_10">報名者請填寫本簡章附件</text:span><text:span text:style-name="T93_11">三</text:span><text:span text:style-name="T93_12">至附件</text:span><text:span text:style-name="T93_13">五</text:span><text:span text:style-name="T93_14">，</text:span><text:span text:style-name="T93_15">並</text:span><text:span text:style-name="T93_16">一律轉成PDF檔上傳藝文活動平台報名</text:span><text:span text:style-name="T93_17">。</text:span><text:span text:style-name="T93_18">（</text:span><text:span text:style-name="T93_19">https://event.culture.tw/mocweb/reg/NTCRI/Index.init.ctr?openExternalBrowser=1</text:span><text:span text:style-name="T93_20">）</text:span><text:span text:style-name="T93_21">，資料未齊全者將不予列入書面審查</text:span><text:span text:style-name="T93_22">。</text:span></text:p>
      <text:list text:style-name="LS37" xml:id="list24" text:continue-list="list23">
        <text:list-item>
          <text:p text:style-name="P94"><text:span text:style-name="T94_1">報名截止日期</text:span></text:p>
        </text:list-item>
      </text:list>
      <text:p text:style-name="P95"><text:span text:style-name="T95_1">即日起至</text:span><text:span text:style-name="T95_2">113年</text:span><text:span text:style-name="T95_3">６</text:span><text:span text:style-name="T95_4">月</text:span><text:span text:style-name="T95_5">６</text:span><text:span text:style-name="T95_6">日</text:span><text:span text:style-name="T95_7">（星期四）</text:span><text:span text:style-name="T95_8">PM23:59止，逾期不予受理。</text:span></text:p>
      <text:list text:style-name="LS37" xml:id="list25" text:continue-list="list23">
        <text:list-item>
          <text:p text:style-name="P96"><text:span text:style-name="T96_1">報名表</text:span></text:p>
        </text:list-item>
      </text:list>
      <text:list text:style-name="LS38" xml:id="list26">
        <text:list-item>
          <text:p text:style-name="P97"><text:span text:style-name="T97_1">附件三：</text:span><text:span text:style-name="T97_2">報名</text:span><text:span text:style-name="T97_3">專用表</text:span><text:span text:style-name="T97_4">。</text:span></text:p>
        </text:list-item>
        <text:list-item>
          <text:p text:style-name="P98"><text:span text:style-name="T98_1">附件四：</text:span><text:span text:style-name="T98_2">個人作品簡介（含</text:span><text:span text:style-name="T98_3">作品</text:span><text:span text:style-name="T98_4">3-4件、</text:span><text:span text:style-name="T98_5">材質、技法、特色說明）</text:span><text:span text:style-name="T98_6">。</text:span></text:p>
        </text:list-item>
        <text:list-item>
          <text:p text:style-name="P99"><text:span text:style-name="T99_1">附件五：</text:span><text:span text:style-name="T99_2">研習</text:span><text:span text:style-name="T99_3">同意</text:span><text:span text:style-name="T99_4">書</text:span><text:span text:style-name="T99_5">。</text:span></text:p>
        </text:list-item>
      </text:list>
      <text:list text:style-name="LS14" xml:id="list29" text:continue-list="list0">
        <text:list-item>
          <text:p text:style-name="P100"><text:bookmark-start text:name="_Toc164963461"/><text:span text:style-name="T100_1">錄取</text:span><text:span text:style-name="T100_2">相關說明</text:span><text:bookmark-end text:name="_Toc164963461"/></text:p>
        </text:list-item>
      </text:list>
      <text:list text:style-name="LS39" xml:id="list30">
        <text:list-item>
          <text:p text:style-name="P101"><text:span text:style-name="T101_1">錄取</text:span><text:span text:style-name="T101_2">標準</text:span></text:p>
        </text:list-item>
      </text:list>
      <text:p text:style-name="P102"><text:span text:style-name="T102_1">採書面審查，</text:span><text:span text:style-name="T102_2">依</text:span><text:span text:style-name="T102_3">報名資料之</text:span><text:span text:style-name="T102_4">研習動機、作品簡介</text:span><text:span text:style-name="T102_5">等</text:span><text:span text:style-name="T102_6">審核</text:span><text:span text:style-name="T102_7">項目評分</text:span><text:span text:style-name="T102_8">，</text:span><text:span text:style-name="T102_9">依評分總合高低排序</text:span><text:span text:style-name="T102_10">錄取</text:span><text:span text:style-name="T102_11">，若正取者因故放</text:span><text:span text:style-name="T102_12">棄參訓，則依備取順序遞補</text:span><text:span text:style-name="T102_13">。</text:span></text:p>
      <text:list text:style-name="LS39" xml:id="list31" text:continue-list="list30">
        <text:list-item>
          <text:p text:style-name="P103"><text:span text:style-name="T103_1">錄取通知</text:span></text:p>
        </text:list-item>
      </text:list>
      <text:p text:style-name="P104"><text:span text:style-name="T104_1">預定於報名截止後，一個月內寄發錄取通知書。</text:span></text:p>
      <text:list text:style-name="LS14" xml:id="list32" text:continue-list="list0">
        <text:list-item>
          <text:p text:style-name="P105"><text:bookmark-start text:name="_Toc164963462"/><text:span text:style-name="T105_1">注意事項</text:span><text:bookmark-end text:name="_Toc164963462"/></text:p>
        </text:list-item>
      </text:list>
      <text:list text:style-name="LS7" xml:id="list33">
        <text:list-item>
          <text:p text:style-name="P106"><text:span text:style-name="T106_1">獲錄取之學員</text:span><text:span text:style-name="T106_2">須</text:span><text:span text:style-name="T106_3">於規定期限內繳費以確認參訓，其餘相關費用（講師鐘點費、設備器具等）由本中心編列經費支應。</text:span></text:p>
        </text:list-item>
        <text:list-item>
          <text:p text:style-name="P107"><text:span text:style-name="T107_1">學雜費：</text:span><text:span text:style-name="T107_2">低收入學員於提供證明文件後得免除學雜費繳納</text:span><text:span text:style-name="T107_3">，</text:span><text:span text:style-name="T107_4">開訓後如無不可抗拒之理由或無依程序辦理退訓者，學費將不予退還。</text:span></text:p>
        </text:list-item>
        <text:list-item>
          <text:p text:style-name="P108"><text:span text:style-name="T108_1">保證金發還要件：</text:span></text:p>
        </text:list-item>
      </text:list>
      <text:list text:style-name="LS24" xml:id="list36">
        <text:list-item>
          <text:p text:style-name="P109"><text:span text:style-name="T109_1">完成所有研習課程並</text:span><text:span text:style-name="T109_2">符合研習相關規定</text:span><text:span text:style-name="T109_3">（包含學員需依課程成果發表審查委員意見於規定時間內完成作品修正及作品成果展覽）</text:span><text:span text:style-name="T109_4">經審查合格後全數無息退回。</text:span></text:p>
        </text:list-item>
        <text:list-item>
          <text:p text:style-name="P110"><text:span text:style-name="T110_1">若有中途退訓者，則依據本計畫規劃訓練課程比重計算保證金之退還比例，並且將不核予任何課程受訓證明。</text:span></text:p>
        </text:list-item>
      </text:list>
      <text:p text:style-name="P111"><text:span text:style-name="T111_1">訓練課程比重</text:span><text:span text:style-name="T111_2">說明</text:span><text:span text:style-name="T111_3">如下：</text:span></text:p>
      <text:list text:style-name="LS42" xml:id="list38">
        <text:list-item>
          <text:p text:style-name="P112"><text:span text:style-name="T112_1">第一階段：須完成至少四週課程（即7/26前）</text:span><text:span text:style-name="T112_2">得</text:span><text:span text:style-name="T112_3">返還50%費用</text:span><text:span text:style-name="T112_4">，於</text:span><text:span text:style-name="T112_5">成果展</text:span><text:span text:style-name="T112_6">結束後結算及返還</text:span><text:span text:style-name="T112_7">。</text:span></text:p>
        </text:list-item>
        <text:list-item>
          <text:p text:style-name="P113"><text:span text:style-name="T113_1">第二階段</text:span><text:span text:style-name="T113_2">：</text:span><text:span text:style-name="T113_3">完成所有研習課程並符合研習相關規定，於</text:span><text:span text:style-name="T113_4">成果展結束領回作品</text:span><text:span text:style-name="T113_5">時全額返還。</text:span></text:p>
        </text:list-item>
      </text:list>
      <text:p text:style-name="P114"><text:span text:style-name="T114_1">如</text:span><text:span text:style-name="T114_2">：</text:span><text:span text:style-name="T114_3">學員已完成第一階段課程，</text:span><text:span text:style-name="T114_4">所繳學雜費</text:span><text:span text:style-name="T114_5">將不進行退費，</text:span><text:span text:style-name="T114_6">保證金退還比例額為新台幣</text:span><text:span text:style-name="T114_7">2</text:span><text:span text:style-name="T114_8">,</text:span><text:span text:style-name="T114_9">000元*</text:span><text:span text:style-name="T114_10">5</text:span><text:span text:style-name="T114_11">0%</text:span><text:span text:style-name="T114_12">=</text:span><text:span text:style-name="T114_13">1</text:span><text:span text:style-name="T114_14">,</text:span><text:span text:style-name="T114_15">0</text:span><text:span text:style-name="T114_16">00。</text:span></text:p>
      <text:list text:style-name="LS24" xml:id="list40" text:continue-list="list36">
        <text:list-item>
          <text:p text:style-name="P115"><text:span text:style-name="T115_1">請假時數超過總研習時數1</text:span><text:span text:style-name="T115_2">/8</text:span><text:span text:style-name="T115_3">，保證金不予退還。</text:span></text:p>
        </text:list-item>
      </text:list>
      <text:list text:style-name="LS7" xml:id="list41" text:continue-list="list33">
        <text:list-item>
          <text:p text:style-name="P116"><text:span text:style-name="T116_1">研習所需基本材料、工具由本中心提供(部分工具視課程需要自費選購)。惟學員作品與公有工具、材料，不得攜離本中心。</text:span></text:p>
        </text:list-item>
        <text:list-item>
          <text:p text:style-name="P117"><text:span text:style-name="T117_1">住宿資訊：</text:span></text:p>
        </text:list-item>
      </text:list>
      <text:list text:style-name="LS11" xml:id="list43">
        <text:list-item>
          <text:p text:style-name="P118"><text:span text:style-name="T118_1">工藝</text:span><text:span text:style-name="T118_2">中心</text:span><text:span text:style-name="T118_3">學員</text:span><text:span text:style-name="T118_4">宿舍</text:span><text:span text:style-name="T118_5">：將提供雙人房及四人房之房型，原則上每晚費用以2</text:span><text:span text:style-name="T118_6">50</text:span><text:span text:style-name="T118_7">元/人計算，若研習期間皆使用同一房間則每週宿舍清潔費1</text:span><text:span text:style-name="T118_8">,500</text:span><text:span text:style-name="T118_9">元/人（惟本中心學員宿舍整修中，屆時將視實際狀況提供）。</text:span></text:p>
        </text:list-item>
        <text:list-item>
          <text:p text:style-name="P119"><text:span text:style-name="T119_1">南開科技大學學生宿舍：一間4人，每天費用2</text:span><text:span text:style-name="T119_2">00</text:span><text:span text:style-name="T119_3">元，門禁時間為晚上1</text:span><text:span text:style-name="T119_4">1</text:span><text:span text:style-name="T119_5">點，入住時需收押金5</text:span><text:span text:style-name="T119_6">00</text:span><text:span text:style-name="T119_7">元(含房卡費及清潔費)，並自備被褥枕頭等住宿相關用品，離宿時檢查没問題將退還押金。</text:span></text:p>
        </text:list-item>
        <text:list-item>
          <text:p text:style-name="P120"><text:span text:style-name="T120_1">如有住宿需求請先於報名表上註記，</text:span><text:span text:style-name="T120_2">由本中心統一分配</text:span><text:span text:style-name="T120_3">。</text:span></text:p>
        </text:list-item>
      </text:list>
      <text:list text:style-name="LS7" xml:id="list46" text:continue-list="list33">
        <text:list-item>
          <text:p text:style-name="P121"><text:span text:style-name="T121_1">為確定實際參加研習名額，於接獲錄取通知單時，一個星期內繳交</text:span><text:span text:style-name="T121_2">附件五</text:span><text:span text:style-name="T121_3">研習</text:span><text:span text:style-name="T121_4">同意</text:span><text:span text:style-name="T121_5">書</text:span><text:span text:style-name="T121_6">正本(紙本)</text:span><text:span text:style-name="T121_7">及</text:span><text:span text:style-name="T121_8">保證金、</text:span><text:span text:style-name="T121_9">研習學費</text:span><text:span text:style-name="T121_10">始得參加研習</text:span><text:span text:style-name="T121_11">，</text:span><text:span text:style-name="T121_12">住宿費用（有住宿者才需繳費</text:span><text:span text:style-name="T121_13">，並依入住天數核實計算收費</text:span><text:span text:style-name="T121_14">）</text:span><text:span text:style-name="T121_15">預計</text:span><text:span text:style-name="T121_16">於開訓後一週內繳交</text:span><text:span text:style-name="T121_17">。</text:span></text:p>
        </text:list-item>
        <text:list-item>
          <text:p text:style-name="P122"><text:span text:style-name="T122_1">無正當理由退訓者（含個人之任何因素），已繳費用恕不退還。</text:span></text:p>
        </text:list-item>
      </text:list>
      <text:list text:style-name="LS14" xml:id="list48" text:continue-list="list0">
        <text:list-item>
          <text:p text:style-name="P123"><text:bookmark-start text:name="_Toc164963463"/><text:span text:style-name="T123_1">結業證書核發</text:span><text:bookmark-start text:name="_heading=h.30j0zll"/><text:bookmark-end text:name="_Toc164963463"/><text:bookmark-end text:name="_heading=h.30j0zll"/></text:p>
        </text:list-item>
      </text:list>
      <text:p text:style-name="P124"><text:span text:style-name="T124_1">研習期間缺席時數超過</text:span><text:span text:style-name="T124_2">各科主</text:span><text:span text:style-name="T124_3">修</text:span><text:span text:style-name="T124_4">課程</text:span><text:span text:style-name="T124_5">研習時數的八分之一，或研習作品未如期繳交者，不發給結業證書。</text:span></text:p>
      <text:list text:style-name="LS14" xml:id="list49" text:continue-list="list0">
        <text:list-item>
          <text:p text:style-name="P125"><text:bookmark-start text:name="_Toc164963464"/><text:span text:style-name="T125_1">學員作品</text:span><text:span text:style-name="T125_2">取回說明</text:span><text:bookmark-end text:name="_Toc164963464"/></text:p>
        </text:list-item>
      </text:list>
      <text:p text:style-name="P126"><text:span text:style-name="T126_1">研習成果作品請自行準備妥適包裝盒，盒面貼上姓名及作品名稱名條，成果展結束後（展期暫定8/26-9/16，屆時本中心統一通知）一周內由學員自行（或委託親友）取回，如需本中心寄回，請自行負擔相關運費</text:span><text:span text:style-name="T126_2">。</text:span></text:p>
      <text:list text:style-name="LS14" xml:id="list50" text:continue-list="list0">
        <text:list-item>
          <text:p text:style-name="P127"><text:bookmark-start text:name="_Toc164963465"/><text:span text:style-name="T127_1">附則</text:span><text:bookmark-end text:name="_Toc164963465"/></text:p>
        </text:list-item>
      </text:list>
      <text:list text:style-name="LS4" xml:id="list51">
        <text:list-item>
          <text:p text:style-name="P128"><text:span text:style-name="T128_1">為安全考量，患有法定傳染病者，請勿報名參加，倘經錄取後發現有違</text:span><text:span text:style-name="T128_2">反</text:span><text:span text:style-name="T128_3">上述情況者，得辦理自動退訓，已收費用核日計算退還餘額，不得異議。</text:span></text:p>
        </text:list-item>
        <text:list-item>
          <text:p text:style-name="P129"><text:span text:style-name="T129_1">各班別訂定之錄取名額，未達預定開班人數，本中心保留該班開辦與否之權力。</text:span></text:p>
        </text:list-item>
        <text:list-item>
          <text:p text:style-name="P130"><text:span text:style-name="T130_1">開訓期間如遇有不可抗拒之天災、人禍，本中心將保留終止或延後課程之權利。</text:span></text:p>
        </text:list-item>
        <text:list-item>
          <text:p text:style-name="P131"><text:span text:style-name="T131_1">請勿重複報名或錄取本中心其他課程，如經發現後將取消錄取資格，本中心不附帶其他責任。</text:span></text:p>
        </text:list-item>
        <text:list-item>
          <text:p text:style-name="P132"><text:span text:style-name="T132_1">颱風停課處理原則：</text:span></text:p>
        </text:list-item>
      </text:list>
      <text:list text:style-name="LS9" xml:id="list56">
        <text:list-item>
          <text:p text:style-name="P133"><text:span text:style-name="T133_1">依據天然災害停止辦公及上課辦法，以培訓地之縣市政府宣布不上班不上課時，本課程均比照辦理。</text:span></text:p>
        </text:list-item>
        <text:list-item>
          <text:p text:style-name="P134"><text:span text:style-name="T134_1">本課程期間受颱風停課影響，依下列方式辦理：</text:span></text:p>
        </text:list-item>
      </text:list>
      <text:list text:style-name="LS1" xml:id="list58">
        <text:list-item>
          <text:p text:style-name="P135"><text:span text:style-name="T135_1">如因颱風當天停課，本中心將另擇期補課，其餘各天課程仍依課程表如期實施。</text:span></text:p>
        </text:list-item>
        <text:list-item>
          <text:p text:style-name="P136"><text:span text:style-name="T136_1">為維護遠到者及外縣市之學員安全，颱風當日如其居住地（以學員報名表之聯絡<text:s/>住址為依據）宣佈不上班上課者，則可自行決定是否參與課程，當日之課程不另行補課、不退費亦不併入曠缺課之時數計算。</text:span></text:p>
        </text:list-item>
        <text:list-item>
          <text:p text:style-name="P137"><text:span text:style-name="T137_1">前項如有例外情形，將另行通知。</text:span></text:p>
        </text:list-item>
      </text:list>
      <text:list text:style-name="LS14" xml:id="list61" text:continue-list="list0">
        <text:list-item>
          <text:p text:style-name="P138"><text:bookmark-start text:name="_Toc164963466"/><text:span text:style-name="T138_1">未盡事宜</text:span><text:bookmark-end text:name="_Toc164963466"/></text:p>
        </text:list-item>
      </text:list>
      <text:p text:style-name="P139"><text:span text:style-name="T139_1">本簡章如有未盡事宜，得隨時修訂公告之。</text:span></text:p>
      <text:p text:style-name="P140"/>
      <table:table table:style-name="Table1">
        <table:table-column table:style-name="Column1"/>
        <table:table-row table:style-name="Row1">
          <table:table-cell table:style-name="Cell1">
            <text:p text:style-name="P141"><text:bookmark-start text:name="_Toc164963467"/><text:span text:style-name="T141_1">附件一</text:span><text:bookmark-end text:name="_Toc164963467"/></text:p>
          </table:table-cell>
        </table:table-row>
      </table:table>
      <text:p text:style-name="P142"><text:span text:style-name="T142_1">2024臺灣工藝學院暑期大專人才培育營</text:span></text:p>
      <text:p text:style-name="P143"><text:span text:style-name="T143_1">研習班別及課程內容</text:span></text:p>
      <text:list text:style-name="LS27" xml:id="list62">
        <text:list-item>
          <text:p text:style-name="P144"><text:bookmark-start text:name="_Toc164963468"/><text:span text:style-name="T144_1">漆工藝</text:span><text:bookmark-end text:name="_Toc164963468"/></text:p>
        </text:list-item>
      </text:list>
      <text:list text:style-name="LS28" xml:id="list63">
        <text:list-item>
          <text:p text:style-name="P145"><text:span text:style-name="T145_1">研習說明</text:span></text:p>
        </text:list-item>
      </text:list>
      <table:table table:style-name="Table2">
        <table:table-column table:style-name="Column2"/>
        <table:table-column table:style-name="Column3"/>
        <table:table-row table:style-name="Row2">
          <table:table-cell table:style-name="Cell2">
            <text:p text:style-name="P146"><text:span text:style-name="T146_1">課程名稱</text:span></text:p>
          </table:table-cell>
          <table:table-cell table:style-name="Cell3">
            <text:p text:style-name="P147"><text:span text:style-name="T147_1">漆藝上身1_3D飾物創作營</text:span></text:p>
          </table:table-cell>
        </table:table-row>
        <table:table-row table:style-name="Row3">
          <table:table-cell table:style-name="Cell4">
            <text:p text:style-name="P148"><text:span text:style-name="T148_1">研習目標</text:span></text:p>
          </table:table-cell>
          <table:table-cell table:style-name="Cell5">
            <text:p text:style-name="P149"><text:span text:style-name="T149_1">傳統漆藝複合當代媒材工藝創作</text:span></text:p>
            <text:p text:style-name="P150"><text:span text:style-name="T150_1">以3D列印複合傳統珍稀漆藝工法之多媒材創作研習，有助於增廣學員創作理念建構，運用本具工藝技術複合漆藝創作之呈現及傳統漆藝之傳承。</text:span></text:p>
          </table:table-cell>
        </table:table-row>
        <table:table-row table:style-name="Row4">
          <table:table-cell table:style-name="Cell6">
            <text:p text:style-name="P151"><text:span text:style-name="T151_1">研習時間</text:span></text:p>
          </table:table-cell>
          <table:table-cell table:style-name="Cell7">
            <text:p text:style-name="P152"><text:span text:style-name="T152_1">113/7/2-8/16</text:span><text:span text:style-name="T152_2">，</text:span><text:span text:style-name="T152_3">每天9:00-16:00(6小時)，總計108小時</text:span><text:span text:style-name="T152_4">，不含成果展佈置及結訓典禮。(上課日期請參考課程表)</text:span></text:p>
          </table:table-cell>
        </table:table-row>
        <table:table-row table:style-name="Row5">
          <table:table-cell table:style-name="Cell8">
            <text:p text:style-name="P153"><text:span text:style-name="T153_1">研習人數</text:span></text:p>
          </table:table-cell>
          <table:table-cell table:style-name="Cell9">
            <text:p text:style-name="P154"><text:span text:style-name="T154_1">正取12-15人</text:span></text:p>
          </table:table-cell>
        </table:table-row>
        <table:table-row table:style-name="Row6">
          <table:table-cell table:style-name="Cell10">
            <text:p text:style-name="P155"><text:span text:style-name="T155_1">研習地點</text:span></text:p>
          </table:table-cell>
          <table:table-cell table:style-name="Cell11">
            <text:p text:style-name="P156"><text:span text:style-name="T156_1">漆工坊、木工坊、金工坊等</text:span></text:p>
          </table:table-cell>
        </table:table-row>
        <table:table-row table:style-name="Row7">
          <table:table-cell table:style-name="Cell12">
            <text:p text:style-name="P157"><text:span text:style-name="T157_1">相關費用</text:span></text:p>
          </table:table-cell>
          <table:table-cell table:style-name="Cell13">
            <text:list text:style-name="LS8" xml:id="list64">
              <text:list-item>
                <text:list>
                  <text:list-item>
                    <text:p text:style-name="P158"><text:span text:style-name="T158_1">學雜費用：每人</text:span><text:span text:style-name="T158_2">3,024</text:span><text:span text:style-name="T158_3">元</text:span><text:span text:style-name="T158_4">（</text:span><text:span text:style-name="T158_5">低收入學員於提供證明文件後得免除學雜費繳納</text:span><text:span text:style-name="T158_6">）</text:span></text:p>
                  </text:list-item>
                  <text:list-item>
                    <text:p text:style-name="P159"><text:span text:style-name="T159_1">保證金：2</text:span><text:span text:style-name="T159_2">,000</text:span><text:span text:style-name="T159_3">元</text:span></text:p>
                  </text:list-item>
                  <text:list-item>
                    <text:p text:style-name="P160"><text:span text:style-name="T160_1">研習期間之專題材料費、膳、宿及交通費、保險費等自理。</text:span></text:p>
                  </text:list-item>
                </text:list>
              </text:list-item>
            </text:list>
          </table:table-cell>
        </table:table-row>
        <table:table-row table:style-name="Row8">
          <table:table-cell table:style-name="Cell14">
            <text:p text:style-name="P161"><text:span text:style-name="T161_1">研習主題</text:span></text:p>
          </table:table-cell>
          <table:table-cell table:style-name="Cell15">
            <text:p text:style-name="P162"><text:span text:style-name="T162_1">漆藝上身1_3D飾物創作營</text:span></text:p>
          </table:table-cell>
        </table:table-row>
        <table:table-row table:style-name="Row9">
          <table:table-cell table:style-name="Cell16">
            <text:p text:style-name="P163"><text:span text:style-name="T163_1">研習內容</text:span></text:p>
          </table:table-cell>
          <table:table-cell table:style-name="Cell17">
            <text:p text:style-name="P164"><text:span text:style-name="T164_1">傳統漆藝工法複合當代媒材(3D列印)之工藝創作</text:span></text:p>
          </table:table-cell>
        </table:table-row>
        <table:table-row table:style-name="Row10">
          <table:table-cell table:style-name="Cell18">
            <text:p text:style-name="P165"><text:span text:style-name="T165_1">報名資格</text:span></text:p>
          </table:table-cell>
          <table:table-cell table:style-name="Cell19">
            <text:p text:style-name="P166"><text:span text:style-name="T166_1">1.工藝、美術、設計、藝術等相關科系大專院校具3D繪圖建模基礎者。</text:span></text:p>
            <text:p text:style-name="P167"><text:span text:style-name="T167_1">2.</text:span><text:span text:style-name="T167_2">或</text:span><text:span text:style-name="T167_3">對創作與媒材探索充滿熱情，學成後有志於從事工藝創作或技藝傳承者。</text:span></text:p>
          </table:table-cell>
        </table:table-row>
        <table:table-row table:style-name="Row11">
          <table:table-cell table:style-name="Cell20">
            <text:p text:style-name="P168"><text:span text:style-name="T168_1">備<text:s text:c="4"/>註</text:span></text:p>
          </table:table-cell>
          <table:table-cell table:style-name="Cell21">
            <text:list text:style-name="LS12" xml:id="list67">
              <text:list-item>
                <text:list>
                  <text:list-item>
                    <text:list>
                      <text:list-item>
                        <text:list>
                          <text:list-item>
                            <text:p text:style-name="P169"><text:span text:style-name="T169_1">患有法定傳染及精神疾病，請勿報名參加，倘經錄取後發現有上述情況者，應自動退訓，並繳回本中心提供之工具材料。</text:span></text:p>
                          </text:list-item>
                          <text:list-item>
                            <text:p text:style-name="P170"><text:span text:style-name="T170_1">課程中使用</text:span><text:span text:style-name="T170_2">天然漆及樟腦油、松節油等調合劑，天然漆含漆酚，酚性氫氧基和皮膚</text:span><text:span text:style-name="T170_3">蛋白質結合，部分體質易引起皮膚過敏現象，請自行評估報名。</text:span></text:p>
                          </text:list-item>
                          <text:list-item>
                            <text:p text:style-name="P171"><text:span text:style-name="T171_1">本課程內容會頻繁使用電腦3D建模軟體(Rhino)，請報名學員需自備筆記型電腦以及評估硬體是否適用，以便課程教學順利，硬體配置可以依循官方建議為主。</text:span></text:p>
                          </text:list-item>
                          <text:list-item>
                            <text:p text:style-name="P172"><text:span text:style-name="T172_1">官方建議配置網址：(</text:span><text:span text:style-name="T172_2"><text:a xlink:type="simple" xlink:href="https://www.rhino3d.com/cn/8/system-requirements/"><text:span text:style-name="T172_3">https://www.rhino3d.com/cn/8/system-requirements/</text:span></text:a></text:span><text:span text:style-name="T172_4">)</text:span></text:p>
                          </text:list-item>
                          <text:list-item>
                            <text:p text:style-name="P173"><text:span text:style-name="T173_1">欲報名研習者有任何疑問，歡迎來電洽詢。049-2334141#246漆藝研發</text:span><text:span text:style-name="T173_2">實驗室黃老師。</text:span></text:p>
                          </text:list-item>
                        </text:list>
                      </text:list-item>
                    </text:list>
                  </text:list-item>
                </text:list>
              </text:list-item>
            </text:list>
          </table:table-cell>
        </table:table-row>
      </table:table>
      <text:list text:style-name="LS28" xml:id="list72" text:continue-list="list63">
        <text:list-item>
          <text:p text:style-name="P174"><text:span text:style-name="T174_1">課程進度表</text:span></text:p>
        </text:list-item>
      </text:list>
      <table:table table:style-name="Table3">
        <table:table-column table:style-name="Column4"/>
        <table:table-column table:style-name="Column5"/>
        <table:table-column table:style-name="Column6"/>
        <table:table-column table:style-name="Column7"/>
        <table:table-header-rows>
          <table:table-row table:style-name="Row12">
            <table:table-cell table:style-name="Cell22">
              <text:p text:style-name="P175"><text:span text:style-name="T175_1">序</text:span></text:p>
            </table:table-cell>
            <table:table-cell table:style-name="Cell23">
              <text:p text:style-name="P176"><text:span text:style-name="T176_1">日期(暫訂)</text:span></text:p>
            </table:table-cell>
            <table:table-cell table:style-name="Cell24">
              <text:p text:style-name="P177"><text:span text:style-name="T177_1">課程名稱及內容(暫訂9:00-16:00)</text:span></text:p>
            </table:table-cell>
            <table:table-cell table:style-name="Cell25">
              <text:p text:style-name="P178"><text:span text:style-name="T178_1">講師</text:span></text:p>
            </table:table-cell>
          </table:table-row>
        </table:table-header-rows>
        <table:table-row table:style-name="Row13">
          <table:table-cell table:style-name="Cell26">
            <text:p text:style-name="P179"><text:span text:style-name="T179_1">1</text:span></text:p>
          </table:table-cell>
          <table:table-cell table:style-name="Cell27">
            <text:p text:style-name="P180"><text:span text:style-name="T180_1">7/2</text:span><text:span text:style-name="T180_2">(二)</text:span></text:p>
          </table:table-cell>
          <table:table-cell table:style-name="Cell28">
            <text:p text:style-name="P181"><text:span text:style-name="T181_1">報到、開訓典禮、環境介紹</text:span></text:p>
          </table:table-cell>
          <table:table-cell table:style-name="Cell29">
            <text:p text:style-name="P182"/>
          </table:table-cell>
        </table:table-row>
        <table:table-row table:style-name="Row14">
          <table:table-cell table:style-name="Cell30">
            <text:p text:style-name="P183"><text:span text:style-name="T183_1">2</text:span></text:p>
          </table:table-cell>
          <table:table-cell table:style-name="Cell31">
            <text:p text:style-name="P184"><text:span text:style-name="T184_1">7/3</text:span><text:span text:style-name="T184_2">(三)</text:span></text:p>
          </table:table-cell>
          <table:table-cell table:style-name="Cell32">
            <text:p text:style-name="P185"><text:span text:style-name="T185_1">Rhino基本架構、介面操作、曲線物件建立及編輯、精準繪圖</text:span></text:p>
          </table:table-cell>
          <table:table-cell table:style-name="Cell33">
            <text:p text:style-name="P186"><text:span text:style-name="T186_1">周立倫</text:span></text:p>
          </table:table-cell>
        </table:table-row>
        <table:table-row table:style-name="Row15">
          <table:table-cell table:style-name="Cell34">
            <text:p text:style-name="P187"><text:span text:style-name="T187_1">3</text:span></text:p>
          </table:table-cell>
          <table:table-cell table:style-name="Cell35">
            <text:p text:style-name="P188"><text:span text:style-name="T188_1">7/4</text:span><text:span text:style-name="T188_2">(四)</text:span></text:p>
          </table:table-cell>
          <table:table-cell table:style-name="Cell36">
            <text:p text:style-name="P189"><text:span text:style-name="T189_1">Rhino實體物件建立及編輯、曲面物件建立及編輯、飾品構成要素</text:span></text:p>
          </table:table-cell>
          <table:table-cell table:style-name="Cell37">
            <text:p text:style-name="P190"><text:span text:style-name="T190_1">周立倫</text:span></text:p>
          </table:table-cell>
        </table:table-row>
        <table:table-row table:style-name="Row16">
          <table:table-cell table:style-name="Cell38">
            <text:p text:style-name="P191"><text:span text:style-name="T191_1">4</text:span></text:p>
          </table:table-cell>
          <table:table-cell table:style-name="Cell39">
            <text:p text:style-name="P192"><text:span text:style-name="T192_1">7/5</text:span><text:span text:style-name="T192_2">(五)</text:span></text:p>
          </table:table-cell>
          <table:table-cell table:style-name="Cell40">
            <text:p text:style-name="P193"><text:span text:style-name="T193_1">Rhino變動工具應用、SubD建模、作品草圖繪製</text:span></text:p>
          </table:table-cell>
          <table:table-cell table:style-name="Cell41">
            <text:p text:style-name="P194"><text:span text:style-name="T194_1">周立倫</text:span></text:p>
          </table:table-cell>
        </table:table-row>
        <table:table-row table:style-name="Row17">
          <table:table-cell table:style-name="Cell42">
            <text:p text:style-name="P195"><text:span text:style-name="T195_1">5</text:span></text:p>
          </table:table-cell>
          <table:table-cell table:style-name="Cell43">
            <text:p text:style-name="P196"><text:span text:style-name="T196_1">7/10</text:span><text:span text:style-name="T196_2">(三)</text:span></text:p>
          </table:table-cell>
          <table:table-cell table:style-name="Cell44">
            <text:p text:style-name="P197"><text:span text:style-name="T197_1">作品建模及彩現（渲染）</text:span></text:p>
          </table:table-cell>
          <table:table-cell table:style-name="Cell45">
            <text:p text:style-name="P198"><text:span text:style-name="T198_1">周立倫</text:span></text:p>
          </table:table-cell>
        </table:table-row>
        <table:table-row table:style-name="Row18">
          <table:table-cell table:style-name="Cell46">
            <text:p text:style-name="P199"><text:span text:style-name="T199_1">6</text:span></text:p>
          </table:table-cell>
          <table:table-cell table:style-name="Cell47">
            <text:p text:style-name="P200"><text:span text:style-name="T200_1">7/11</text:span><text:span text:style-name="T200_2">(四)</text:span></text:p>
          </table:table-cell>
          <table:table-cell table:style-name="Cell48">
            <text:p text:style-name="P201"><text:span text:style-name="T201_1">3D模型修改，3D列印實務</text:span></text:p>
          </table:table-cell>
          <table:table-cell table:style-name="Cell49">
            <text:p text:style-name="P202"><text:span text:style-name="T202_1">周立倫</text:span></text:p>
          </table:table-cell>
        </table:table-row>
        <table:table-row table:style-name="Row19">
          <table:table-cell table:style-name="Cell50">
            <text:p text:style-name="P203"><text:span text:style-name="T203_1">7</text:span></text:p>
          </table:table-cell>
          <table:table-cell table:style-name="Cell51">
            <text:p text:style-name="P204"><text:span text:style-name="T204_1">7/12</text:span><text:span text:style-name="T204_2">(五)</text:span></text:p>
          </table:table-cell>
          <table:table-cell table:style-name="Cell52">
            <text:p text:style-name="P205"><text:span text:style-name="T205_1">3D列印模型拼合及修整</text:span></text:p>
          </table:table-cell>
          <table:table-cell table:style-name="Cell53">
            <text:p text:style-name="P206"><text:span text:style-name="T206_1">周立倫</text:span></text:p>
          </table:table-cell>
        </table:table-row>
        <table:table-row table:style-name="Row20">
          <table:table-cell table:style-name="Cell54">
            <text:p text:style-name="P207"><text:span text:style-name="T207_1">8</text:span></text:p>
          </table:table-cell>
          <table:table-cell table:style-name="Cell55">
            <text:p text:style-name="P208"><text:span text:style-name="T208_1">7/15</text:span><text:span text:style-name="T208_2">(一)</text:span></text:p>
          </table:table-cell>
          <table:table-cell table:style-name="Cell56">
            <text:p text:style-name="P209"><text:span text:style-name="T209_1">工具材料介紹、變塗技法介紹及試板製作、罩明技法介紹及試板製作</text:span></text:p>
          </table:table-cell>
          <table:table-cell table:style-name="Cell57">
            <text:p text:style-name="P210"><text:span text:style-name="T210_1">王賢志</text:span></text:p>
          </table:table-cell>
        </table:table-row>
        <table:table-row table:style-name="Row21">
          <table:table-cell table:style-name="Cell58">
            <text:p text:style-name="P211"><text:span text:style-name="T211_1">9</text:span></text:p>
          </table:table-cell>
          <table:table-cell table:style-name="Cell59">
            <text:p text:style-name="P212"><text:span text:style-name="T212_1">7/17</text:span><text:span text:style-name="T212_2">(三)</text:span></text:p>
          </table:table-cell>
          <table:table-cell table:style-name="Cell60">
            <text:p text:style-name="P213"><text:span text:style-name="T213_1">蒔繪技法介紹及試板實作、變塗試板製作、罩明技法介紹及試板製作</text:span></text:p>
          </table:table-cell>
          <table:table-cell table:style-name="Cell61">
            <text:p text:style-name="P214"><text:span text:style-name="T214_1">王賢志</text:span></text:p>
          </table:table-cell>
        </table:table-row>
        <table:table-row table:style-name="Row22">
          <table:table-cell table:style-name="Cell62">
            <text:p text:style-name="P215"><text:span text:style-name="T215_1">10</text:span></text:p>
          </table:table-cell>
          <table:table-cell table:style-name="Cell63">
            <text:p text:style-name="P216"><text:span text:style-name="T216_1">7/19</text:span><text:span text:style-name="T216_2">(五)</text:span></text:p>
          </table:table-cell>
          <table:table-cell table:style-name="Cell64">
            <text:p text:style-name="P217"><text:span text:style-name="T217_1">螺鈿及蛋殼貼附技法介紹及試板實作、蒔繪、變塗、罩明試板製作</text:span></text:p>
          </table:table-cell>
          <table:table-cell table:style-name="Cell65">
            <text:p text:style-name="P218"><text:span text:style-name="T218_1">王賢志</text:span></text:p>
          </table:table-cell>
        </table:table-row>
        <table:table-row table:style-name="Row23">
          <table:table-cell table:style-name="Cell66">
            <text:p text:style-name="P219"><text:span text:style-name="T219_1">11</text:span></text:p>
          </table:table-cell>
          <table:table-cell table:style-name="Cell67">
            <text:p text:style-name="P220"><text:span text:style-name="T220_1">7/22</text:span><text:span text:style-name="T220_2">(一)</text:span></text:p>
          </table:table-cell>
          <table:table-cell table:style-name="Cell68">
            <text:p text:style-name="P221"><text:span text:style-name="T221_1">螺鈿貼附、蛋殼貼附、蒔繪、變塗、罩明試板製作。漆藝綜合技法應用製作、3D列印作品製作討論</text:span></text:p>
          </table:table-cell>
          <table:table-cell table:style-name="Cell69">
            <text:p text:style-name="P222"><text:span text:style-name="T222_1">王賢志</text:span></text:p>
          </table:table-cell>
        </table:table-row>
        <table:table-row table:style-name="Row24">
          <table:table-cell table:style-name="Cell70">
            <text:p text:style-name="P223"><text:span text:style-name="T223_1">12</text:span></text:p>
          </table:table-cell>
          <table:table-cell table:style-name="Cell71">
            <text:p text:style-name="P224"><text:span text:style-name="T224_1">7/24</text:span><text:span text:style-name="T224_2">(三)</text:span></text:p>
          </table:table-cell>
          <table:table-cell table:style-name="Cell72">
            <text:p text:style-name="P225"><text:span text:style-name="T225_1">螺鈿貼附、蛋殼貼附、蒔繪、變塗、罩明試板製作、漆藝綜合技法應用製作、3D列印作品製作</text:span></text:p>
          </table:table-cell>
          <table:table-cell table:style-name="Cell73">
            <text:p text:style-name="P226"><text:span text:style-name="T226_1">王賢志</text:span></text:p>
          </table:table-cell>
        </table:table-row>
        <table:table-row table:style-name="Row25">
          <table:table-cell table:style-name="Cell74">
            <text:p text:style-name="P227"><text:span text:style-name="T227_1">13</text:span></text:p>
          </table:table-cell>
          <table:table-cell table:style-name="Cell75">
            <text:p text:style-name="P228"><text:span text:style-name="T228_1">7/26</text:span><text:span text:style-name="T228_2">(五)</text:span></text:p>
          </table:table-cell>
          <table:table-cell table:style-name="Cell76">
            <text:p text:style-name="P229"><text:span text:style-name="T229_1">螺鈿貼附、蛋殼貼附、蒔繪、變塗、罩明試板製作、漆藝綜合技法應用製作、3D列印作品製作</text:span></text:p>
          </table:table-cell>
          <table:table-cell table:style-name="Cell77">
            <text:p text:style-name="P230"><text:span text:style-name="T230_1">王賢志</text:span></text:p>
          </table:table-cell>
        </table:table-row>
        <table:table-row table:style-name="Row26">
          <table:table-cell table:style-name="Cell78">
            <text:p text:style-name="P231"><text:span text:style-name="T231_1">14</text:span></text:p>
          </table:table-cell>
          <table:table-cell table:style-name="Cell79">
            <text:p text:style-name="P232"><text:span text:style-name="T232_1">7/29</text:span><text:span text:style-name="T232_2">(一)</text:span></text:p>
          </table:table-cell>
          <table:table-cell table:style-name="Cell80">
            <text:p text:style-name="P233"><text:span text:style-name="T233_1">漆藝綜合技法應用3D列印專題製作</text:span></text:p>
          </table:table-cell>
          <table:table-cell table:style-name="Cell81">
            <text:p text:style-name="P234"><text:span text:style-name="T234_1">王賢志</text:span></text:p>
          </table:table-cell>
        </table:table-row>
        <table:table-row table:style-name="Row27">
          <table:table-cell table:style-name="Cell82">
            <text:p text:style-name="P235"><text:span text:style-name="T235_1">15</text:span></text:p>
          </table:table-cell>
          <table:table-cell table:style-name="Cell83">
            <text:p text:style-name="P236"><text:span text:style-name="T236_1">7/31</text:span><text:span text:style-name="T236_2">(三)</text:span></text:p>
          </table:table-cell>
          <table:table-cell table:style-name="Cell84">
            <text:p text:style-name="P237"><text:span text:style-name="T237_1">漆藝綜合技法應用3D列印專題製作</text:span></text:p>
          </table:table-cell>
          <table:table-cell table:style-name="Cell85">
            <text:p text:style-name="P238"><text:span text:style-name="T238_1">王賢志</text:span></text:p>
          </table:table-cell>
        </table:table-row>
        <table:table-row table:style-name="Row28">
          <table:table-cell table:style-name="Cell86">
            <text:p text:style-name="P239"><text:span text:style-name="T239_1">16</text:span></text:p>
          </table:table-cell>
          <table:table-cell table:style-name="Cell87">
            <text:p text:style-name="P240"><text:span text:style-name="T240_1">8/2</text:span><text:span text:style-name="T240_2">(五)</text:span></text:p>
          </table:table-cell>
          <table:table-cell table:style-name="Cell88">
            <text:p text:style-name="P241"><text:span text:style-name="T241_1">漆藝綜合技法應用3D列印專題製作</text:span></text:p>
          </table:table-cell>
          <table:table-cell table:style-name="Cell89">
            <text:p text:style-name="P242"><text:span text:style-name="T242_1">王賢志</text:span></text:p>
          </table:table-cell>
        </table:table-row>
        <table:table-row table:style-name="Row29">
          <table:table-cell table:style-name="Cell90">
            <text:p text:style-name="P243"><text:span text:style-name="T243_1">17</text:span></text:p>
          </table:table-cell>
          <table:table-cell table:style-name="Cell91">
            <text:p text:style-name="P244"><text:span text:style-name="T244_1">8/5</text:span><text:span text:style-name="T244_2">(一)</text:span></text:p>
          </table:table-cell>
          <table:table-cell table:style-name="Cell92">
            <text:p text:style-name="P245"><text:span text:style-name="T245_1">漆藝綜合技法應用3D列印專題製作</text:span></text:p>
          </table:table-cell>
          <table:table-cell table:style-name="Cell93">
            <text:p text:style-name="P246"><text:span text:style-name="T246_1">王賢志</text:span></text:p>
          </table:table-cell>
        </table:table-row>
        <table:table-row table:style-name="Row30">
          <table:table-cell table:style-name="Cell94">
            <text:p text:style-name="P247"><text:span text:style-name="T247_1">18</text:span></text:p>
          </table:table-cell>
          <table:table-cell table:style-name="Cell95">
            <text:p text:style-name="P248"><text:span text:style-name="T248_1">8/</text:span><text:span text:style-name="T248_2">7(三)</text:span></text:p>
          </table:table-cell>
          <table:table-cell table:style-name="Cell96">
            <text:p text:style-name="P249"><text:span text:style-name="T249_1">漆藝綜合技法應用3D列印專題製作</text:span></text:p>
          </table:table-cell>
          <table:table-cell table:style-name="Cell97">
            <text:p text:style-name="P250"><text:span text:style-name="T250_1">王賢志</text:span></text:p>
          </table:table-cell>
        </table:table-row>
        <table:table-row table:style-name="Row31">
          <table:table-cell table:style-name="Cell98">
            <text:p text:style-name="P251"><text:span text:style-name="T251_1">19</text:span></text:p>
          </table:table-cell>
          <table:table-cell table:style-name="Cell99">
            <text:p text:style-name="P252"><text:span text:style-name="T252_1">8/9</text:span><text:span text:style-name="T252_2">(五)</text:span></text:p>
          </table:table-cell>
          <table:table-cell table:style-name="Cell100">
            <text:p text:style-name="P253"><text:span text:style-name="T253_1">漆藝綜合技法應用3D列印專題製作推光完成</text:span></text:p>
          </table:table-cell>
          <table:table-cell table:style-name="Cell101">
            <text:p text:style-name="P254"><text:span text:style-name="T254_1">王賢志</text:span></text:p>
          </table:table-cell>
        </table:table-row>
        <table:table-row table:style-name="Row32">
          <table:table-cell table:style-name="Cell102">
            <text:p text:style-name="P255"><text:span text:style-name="T255_1">20</text:span></text:p>
          </table:table-cell>
          <table:table-cell table:style-name="Cell103">
            <text:p text:style-name="P256"><text:span text:style-name="T256_1">8/14</text:span><text:span text:style-name="T256_2">(三)</text:span></text:p>
          </table:table-cell>
          <table:table-cell table:style-name="Cell104">
            <text:p text:style-name="P257"><text:span text:style-name="T257_1">成果作品佈展</text:span></text:p>
          </table:table-cell>
          <table:table-cell table:style-name="Cell105">
            <text:p text:style-name="P258"><text:span text:style-name="T258_1">學員</text:span></text:p>
          </table:table-cell>
        </table:table-row>
        <table:table-row table:style-name="Row33">
          <table:table-cell table:style-name="Cell106">
            <text:p text:style-name="P259"><text:span text:style-name="T259_1">21</text:span></text:p>
          </table:table-cell>
          <table:table-cell table:style-name="Cell107">
            <text:p text:style-name="P260"><text:span text:style-name="T260_1">8/15</text:span><text:span text:style-name="T260_2">(</text:span><text:span text:style-name="T260_3">四</text:span><text:span text:style-name="T260_4">)</text:span></text:p>
          </table:table-cell>
          <table:table-cell table:style-name="Cell108">
            <text:p text:style-name="P261"><text:span text:style-name="T261_1">成果作品佈展</text:span></text:p>
          </table:table-cell>
          <table:table-cell table:style-name="Cell109">
            <text:p text:style-name="P262"><text:span text:style-name="T262_1">學員</text:span></text:p>
          </table:table-cell>
        </table:table-row>
        <table:table-row table:style-name="Row34">
          <table:table-cell table:style-name="Cell110">
            <text:p text:style-name="P263"><text:span text:style-name="T263_1">22</text:span></text:p>
          </table:table-cell>
          <table:table-cell table:style-name="Cell111">
            <text:p text:style-name="P264"><text:span text:style-name="T264_1">8/16</text:span><text:span text:style-name="T264_2">(五)</text:span></text:p>
          </table:table-cell>
          <table:table-cell table:style-name="Cell112">
            <text:p text:style-name="P265"><text:span text:style-name="T265_1">成果發表、結訓典禮</text:span></text:p>
          </table:table-cell>
          <table:table-cell table:style-name="Cell113">
            <text:p text:style-name="P266"><text:span text:style-name="T266_1">本中心</text:span></text:p>
          </table:table-cell>
        </table:table-row>
        <table:table-row table:style-name="Row35">
          <table:table-cell table:style-name="Cell114" table:number-columns-spanned="4">
            <text:p text:style-name="P267"><text:span text:style-name="T267_1">＊本課表時間及課程內容</text:span><text:span text:style-name="T267_2">視實際情況調整，</text:span><text:span text:style-name="T267_3">主辦單位保留修正權利</text:span></text:p>
          </table:table-cell>
        </table:table-row>
      </table:table>
      <text:p text:style-name="P268"/>
      <text:p text:style-name="P269"/>
      <text:list text:style-name="LS27" xml:id="list73" text:continue-list="list62">
        <text:list-item>
          <text:p text:style-name="P270"><text:bookmark-start text:name="_Toc164963469"/><text:span text:style-name="T270_1">纖維</text:span><text:bookmark-end text:name="_Toc164963469"/><text:span text:style-name="T270_2">工藝</text:span></text:p>
        </text:list-item>
      </text:list>
      <text:list text:style-name="LS29" xml:id="list74">
        <text:list-item>
          <text:p text:style-name="P271"><text:span text:style-name="T271_1">研習說明</text:span></text:p>
        </text:list-item>
      </text:list>
      <table:table table:style-name="Table4">
        <table:table-column table:style-name="Column8"/>
        <table:table-column table:style-name="Column9"/>
        <table:table-header-rows>
          <table:table-row table:style-name="Row36">
            <table:table-cell table:style-name="Cell115">
              <text:p text:style-name="P272"><text:span text:style-name="T272_1">課程名稱</text:span></text:p>
            </table:table-cell>
            <table:table-cell table:style-name="Cell116">
              <text:p text:style-name="P273"><text:span text:style-name="T273_1">包袋設計及電繡應用研習</text:span></text:p>
            </table:table-cell>
          </table:table-row>
        </table:table-header-rows>
        <table:table-row table:style-name="Row37">
          <table:table-cell table:style-name="Cell117">
            <text:p text:style-name="P274"><text:span text:style-name="T274_1">研習目標</text:span></text:p>
          </table:table-cell>
          <table:table-cell table:style-name="Cell118">
            <text:p text:style-name="P275"><text:span text:style-name="T275_1">結合電腦設計運用概念、刺繡及包袋成型技法運用，透過主題式設計開發，引導學員美感及技能的提昇。</text:span></text:p>
          </table:table-cell>
        </table:table-row>
        <table:table-row table:style-name="Row38">
          <table:table-cell table:style-name="Cell119">
            <text:p text:style-name="P276"><text:span text:style-name="T276_1">研習時間</text:span></text:p>
          </table:table-cell>
          <table:table-cell table:style-name="Cell120">
            <text:p text:style-name="P277"><text:span text:style-name="T277_1">113/7/2-8/16</text:span><text:span text:style-name="T277_2">，</text:span><text:span text:style-name="T277_3">每天9:</text:span><text:span text:style-name="T277_4">3</text:span><text:span text:style-name="T277_5">0-16:</text:span><text:span text:style-name="T277_6">3</text:span><text:span text:style-name="T277_7">0(6小時)，</text:span><text:span text:style-name="T277_8">總計</text:span><text:span text:style-name="T277_9">126</text:span><text:span text:style-name="T277_10">小時，不含成果展佈置及結訓典禮。(上課日期請參考課程表)</text:span></text:p>
          </table:table-cell>
        </table:table-row>
        <table:table-row table:style-name="Row39">
          <table:table-cell table:style-name="Cell121">
            <text:p text:style-name="P278"><text:span text:style-name="T278_1">研習人數</text:span></text:p>
          </table:table-cell>
          <table:table-cell table:style-name="Cell122">
            <text:p text:style-name="P279"><text:span text:style-name="T279_1">12~15</text:span><text:span text:style-name="T279_2">人</text:span></text:p>
          </table:table-cell>
        </table:table-row>
        <table:table-row table:style-name="Row40">
          <table:table-cell table:style-name="Cell123">
            <text:p text:style-name="P280"><text:span text:style-name="T280_1">相關費用</text:span></text:p>
          </table:table-cell>
          <table:table-cell table:style-name="Cell124">
            <text:list text:style-name="LS8" xml:id="list75" text:continue-list="list64">
              <text:list-item>
                <text:list>
                  <text:list-item>
                    <text:list>
                      <text:list-item>
                        <text:list>
                          <text:list-item>
                            <text:list>
                              <text:list-item>
                                <text:p text:style-name="P281"><text:span text:style-name="T281_1">學雜費用：每人3,528元</text:span><text:span text:style-name="T281_2">（</text:span><text:span text:style-name="T281_3">低收入學員於提供證明文件後得免除學雜費繳納</text:span><text:span text:style-name="T281_4">）</text:span></text:p>
                              </text:list-item>
                              <text:list-item>
                                <text:p text:style-name="P282"><text:span text:style-name="T282_1">保證金：2</text:span><text:span text:style-name="T282_2">,000</text:span><text:span text:style-name="T282_3">元</text:span></text:p>
                              </text:list-item>
                              <text:list-item>
                                <text:p text:style-name="P283"><text:span text:style-name="T283_1">研習期間之專題材料費、膳、宿及交通費、保險費等自理。</text:span></text:p>
                              </text:list-item>
                            </text:list>
                          </text:list-item>
                        </text:list>
                      </text:list-item>
                    </text:list>
                  </text:list-item>
                </text:list>
              </text:list-item>
            </text:list>
          </table:table-cell>
        </table:table-row>
        <table:table-row table:style-name="Row41">
          <table:table-cell table:style-name="Cell125">
            <text:p text:style-name="P284"><text:span text:style-name="T284_1">研習主題</text:span></text:p>
          </table:table-cell>
          <table:table-cell table:style-name="Cell126">
            <text:p text:style-name="P285"><text:span text:style-name="T285_1">以「布創<text:s/>自由行」為主題，讓學員能夠透過數位電繡機的操作，重新認識刺繡藝術，結合布工打版應用在生活設計的可能性，以「自由行」為命題，讓學員以自身旅行的經驗，進行一系列外出隨身包袋的設計，提升個人對布工設計創作的實踐能力。</text:span></text:p>
          </table:table-cell>
        </table:table-row>
        <table:table-row table:style-name="Row42">
          <table:table-cell table:style-name="Cell127">
            <text:p text:style-name="P286"><text:span text:style-name="T286_1">研習內容</text:span></text:p>
          </table:table-cell>
          <table:table-cell table:style-name="Cell128">
            <text:p text:style-name="P287"><text:span text:style-name="T287_1">以電腦刺繡機為纖維創作之工具，將數位思維與包袋設計的操作分列在課程中，讓學員可以同時學習：</text:span></text:p>
            <text:p text:style-name="P288"><text:span text:style-name="T288_1">1.電腦圖像轉化及設計</text:span></text:p>
            <text:p text:style-name="P289"><text:span text:style-name="T289_1">2.包袋打版設計</text:span></text:p>
            <text:p text:style-name="P290"><text:span text:style-name="T290_1">3.電腦刺繡軟體設計及應用、刺繡機實務操作</text:span></text:p>
            <text:p text:style-name="P291"><text:span text:style-name="T291_1">4.主題式包袋設計專題創作</text:span></text:p>
          </table:table-cell>
        </table:table-row>
        <table:table-row table:style-name="Row43">
          <table:table-cell table:style-name="Cell129">
            <text:p text:style-name="P292"><text:span text:style-name="T292_1">報名資格</text:span></text:p>
          </table:table-cell>
          <table:table-cell table:style-name="Cell130">
            <text:p text:style-name="P293"><text:span text:style-name="T293_1">1.<text:s/>各大專院校美術、設計、工藝、織品服裝、視覺傳達、文化相關科系在學之學生。</text:span></text:p>
            <text:p text:style-name="P294"><text:span text:style-name="T294_1">2.國內大專院校非相關科系在校學生，對纖維工藝有興趣且具備基礎電腦繪圖能力之學生<text:s/>(須年滿18歲以上)<text:s/>。</text:span></text:p>
          </table:table-cell>
        </table:table-row>
        <table:table-row table:style-name="Row44">
          <table:table-cell table:style-name="Cell131">
            <text:p text:style-name="P295"><text:span text:style-name="T295_1">備<text:s text:c="4"/>註</text:span></text:p>
          </table:table-cell>
          <table:table-cell table:style-name="Cell132">
            <text:p text:style-name="P296"><text:span text:style-name="T296_1">1.<text:s/>本課程研習者需自備筆電(內載</text:span><text:span text:style-name="T296_2">P</text:span><text:span text:style-name="T296_3">hotoshop、Illustrator或小畫家等繪圖軟體)、USB隨身硬碟等。</text:span></text:p>
            <text:p text:style-name="P297"><text:span text:style-name="T297_1">2.<text:s/>如對本項課程有任何疑問，歡迎來電洽詢。049-2334141</text:span><text:span text:style-name="T297_2">分機</text:span><text:span text:style-name="T297_3">245<text:s text:c="2"/>纖維研發實驗室<text:s/>蕭小姐。</text:span></text:p>
          </table:table-cell>
        </table:table-row>
      </table:table>
      <text:p text:style-name="P298"/>
      <text:p text:style-name="P299"/>
      <text:list text:style-name="LS27" xml:id="list78" text:continue-list="list62">
        <text:list-item>
          <text:list>
            <text:list-item>
              <text:p text:style-name="P300"><text:span text:style-name="T300_1">課程進度表</text:span></text:p>
            </text:list-item>
          </text:list>
        </text:list-item>
      </text:list>
      <table:table table:style-name="Table5">
        <table:table-column table:style-name="Column10"/>
        <table:table-column table:style-name="Column11"/>
        <table:table-column table:style-name="Column12"/>
        <table:table-column table:style-name="Column13"/>
        <table:table-header-rows>
          <table:table-row table:style-name="Row45">
            <table:table-cell table:style-name="Cell133">
              <text:p text:style-name="P301"><text:span text:style-name="T301_1">序</text:span></text:p>
            </table:table-cell>
            <table:table-cell table:style-name="Cell134">
              <text:p text:style-name="P302"><text:span text:style-name="T302_1">日期(暫訂)</text:span></text:p>
            </table:table-cell>
            <table:table-cell table:style-name="Cell135">
              <text:p text:style-name="P303"><text:span text:style-name="T303_1">課程名稱及內容(暫訂9:30-16:30)</text:span></text:p>
            </table:table-cell>
            <table:table-cell table:style-name="Cell136">
              <text:p text:style-name="P304"><text:span text:style-name="T304_1">講師</text:span></text:p>
            </table:table-cell>
          </table:table-row>
        </table:table-header-rows>
        <table:table-row table:style-name="Row46">
          <table:table-cell table:style-name="Cell137">
            <text:p text:style-name="P305"><text:span text:style-name="T305_1">1</text:span></text:p>
          </table:table-cell>
          <table:table-cell table:style-name="Cell138">
            <text:p text:style-name="P306"><text:span text:style-name="T306_1">7/2</text:span><text:span text:style-name="T306_2">(二)</text:span></text:p>
          </table:table-cell>
          <table:table-cell table:style-name="Cell139">
            <text:p text:style-name="P307"><text:span text:style-name="T307_1">報到、開訓典禮、環境介紹</text:span></text:p>
          </table:table-cell>
          <table:table-cell table:style-name="Cell140">
            <text:p text:style-name="P308"><text:span text:style-name="T308_1">本中心</text:span></text:p>
          </table:table-cell>
        </table:table-row>
        <table:table-row table:style-name="Row47">
          <table:table-cell table:style-name="Cell141">
            <text:p text:style-name="P309"><text:span text:style-name="T309_1">2</text:span></text:p>
          </table:table-cell>
          <table:table-cell table:style-name="Cell142">
            <text:p text:style-name="P310"><text:span text:style-name="T310_1">7/3</text:span><text:span text:style-name="T310_2">(三)</text:span></text:p>
          </table:table-cell>
          <table:table-cell table:style-name="Cell143">
            <text:p text:style-name="P311"><text:span text:style-name="T311_1">Pe-Design軟體介紹/針法練習</text:span></text:p>
          </table:table-cell>
          <table:table-cell table:style-name="Cell144">
            <text:p text:style-name="P312"><text:span text:style-name="T312_1">陸佳暉</text:span></text:p>
          </table:table-cell>
        </table:table-row>
        <table:table-row table:style-name="Row48">
          <table:table-cell table:style-name="Cell145">
            <text:p text:style-name="P313"><text:span text:style-name="T313_1">3</text:span></text:p>
          </table:table-cell>
          <table:table-cell table:style-name="Cell146">
            <text:p text:style-name="P314"><text:span text:style-name="T314_1">7/4</text:span><text:span text:style-name="T314_2">(四)</text:span></text:p>
          </table:table-cell>
          <table:table-cell table:style-name="Cell147">
            <text:p text:style-name="P315"><text:span text:style-name="T315_1">刺繡機操作說明/學員實務操作</text:span></text:p>
          </table:table-cell>
          <table:table-cell table:style-name="Cell148">
            <text:p text:style-name="P316"><text:span text:style-name="T316_1">陸佳暉</text:span></text:p>
          </table:table-cell>
        </table:table-row>
        <table:table-row table:style-name="Row49">
          <table:table-cell table:style-name="Cell149">
            <text:p text:style-name="P317"><text:span text:style-name="T317_1">4</text:span></text:p>
          </table:table-cell>
          <table:table-cell table:style-name="Cell150">
            <text:p text:style-name="P318"><text:span text:style-name="T318_1">7/5</text:span><text:span text:style-name="T318_2">(五)</text:span></text:p>
          </table:table-cell>
          <table:table-cell table:style-name="Cell151">
            <text:p text:style-name="P319"><text:span text:style-name="T319_1">圖層與針跡的調整/設計實務打樣</text:span></text:p>
          </table:table-cell>
          <table:table-cell table:style-name="Cell152">
            <text:p text:style-name="P320"><text:span text:style-name="T320_1">陸佳暉</text:span></text:p>
          </table:table-cell>
        </table:table-row>
        <table:table-row table:style-name="Row50">
          <table:table-cell table:style-name="Cell153">
            <text:p text:style-name="P321"><text:span text:style-name="T321_1">5</text:span></text:p>
          </table:table-cell>
          <table:table-cell table:style-name="Cell154">
            <text:p text:style-name="P322"><text:span text:style-name="T322_1">7/10</text:span><text:span text:style-name="T322_2">(三)</text:span></text:p>
          </table:table-cell>
          <table:table-cell table:style-name="Cell155">
            <text:p text:style-name="P323"><text:span text:style-name="T323_1">軟體繪圖工具的應用/設計實務打樣</text:span></text:p>
          </table:table-cell>
          <table:table-cell table:style-name="Cell156">
            <text:p text:style-name="P324"><text:span text:style-name="T324_1">陸佳暉</text:span></text:p>
          </table:table-cell>
        </table:table-row>
        <table:table-row table:style-name="Row51">
          <table:table-cell table:style-name="Cell157">
            <text:p text:style-name="P325"><text:span text:style-name="T325_1">6</text:span></text:p>
          </table:table-cell>
          <table:table-cell table:style-name="Cell158">
            <text:p text:style-name="P326"><text:span text:style-name="T326_1">7/11</text:span><text:span text:style-name="T326_2">(四)</text:span></text:p>
          </table:table-cell>
          <table:table-cell table:style-name="Cell159">
            <text:p text:style-name="P327"><text:span text:style-name="T327_1">自繪圖案應用：Logo的製作/軟體設計實務打樣</text:span></text:p>
          </table:table-cell>
          <table:table-cell table:style-name="Cell160">
            <text:p text:style-name="P328"><text:span text:style-name="T328_1">陸佳暉</text:span></text:p>
          </table:table-cell>
        </table:table-row>
        <table:table-row table:style-name="Row52">
          <table:table-cell table:style-name="Cell161">
            <text:p text:style-name="P329"><text:span text:style-name="T329_1">7</text:span></text:p>
          </table:table-cell>
          <table:table-cell table:style-name="Cell162">
            <text:p text:style-name="P330"><text:span text:style-name="T330_1">7/12</text:span><text:span text:style-name="T330_2">(五)</text:span></text:p>
          </table:table-cell>
          <table:table-cell table:style-name="Cell163">
            <text:p text:style-name="P331"><text:span text:style-name="T331_1">貼布繡的應用/設計實務打樣</text:span></text:p>
          </table:table-cell>
          <table:table-cell table:style-name="Cell164">
            <text:p text:style-name="P332"><text:span text:style-name="T332_1">陸佳暉</text:span></text:p>
          </table:table-cell>
        </table:table-row>
        <table:table-row table:style-name="Row53">
          <table:table-cell table:style-name="Cell165">
            <text:p text:style-name="P333"><text:span text:style-name="T333_1">8</text:span></text:p>
          </table:table-cell>
          <table:table-cell table:style-name="Cell166">
            <text:p text:style-name="P334"><text:span text:style-name="T334_1">7/17</text:span><text:span text:style-name="T334_2">(三)</text:span></text:p>
          </table:table-cell>
          <table:table-cell table:style-name="Cell167">
            <text:p text:style-name="P335"><text:span text:style-name="T335_1">水溶襯的應用/實務打樣</text:span></text:p>
          </table:table-cell>
          <table:table-cell table:style-name="Cell168">
            <text:p text:style-name="P336"><text:span text:style-name="T336_1">陸佳暉</text:span></text:p>
          </table:table-cell>
        </table:table-row>
        <table:table-row table:style-name="Row54">
          <table:table-cell table:style-name="Cell169">
            <text:p text:style-name="P337"><text:span text:style-name="T337_1">9</text:span></text:p>
          </table:table-cell>
          <table:table-cell table:style-name="Cell170">
            <text:p text:style-name="P338"><text:span text:style-name="T338_1">7/18</text:span><text:span text:style-name="T338_2">(四)</text:span></text:p>
          </table:table-cell>
          <table:table-cell table:style-name="Cell171">
            <text:p text:style-name="P339"><text:span text:style-name="T339_1">疊加設計的應用/EVA等襯料</text:span></text:p>
          </table:table-cell>
          <table:table-cell table:style-name="Cell172">
            <text:p text:style-name="P340"><text:span text:style-name="T340_1">陸佳暉</text:span></text:p>
          </table:table-cell>
        </table:table-row>
        <table:table-row table:style-name="Row55">
          <table:table-cell table:style-name="Cell173">
            <text:p text:style-name="P341"><text:span text:style-name="T341_1">10</text:span></text:p>
          </table:table-cell>
          <table:table-cell table:style-name="Cell174">
            <text:p text:style-name="P342"><text:span text:style-name="T342_1">7/19</text:span><text:span text:style-name="T342_2">(五)</text:span></text:p>
          </table:table-cell>
          <table:table-cell table:style-name="Cell175">
            <text:p text:style-name="P343"><text:span text:style-name="T343_1">第一階段電繡作品小評/作品賞析</text:span></text:p>
          </table:table-cell>
          <table:table-cell table:style-name="Cell176">
            <text:p text:style-name="P344"><text:span text:style-name="T344_1">陸佳暉</text:span></text:p>
          </table:table-cell>
        </table:table-row>
        <table:table-row table:style-name="Row56">
          <table:table-cell table:style-name="Cell177">
            <text:p text:style-name="P345"><text:span text:style-name="T345_1">11</text:span></text:p>
          </table:table-cell>
          <table:table-cell table:style-name="Cell178">
            <text:p text:style-name="P346"><text:span text:style-name="T346_1">7/24</text:span><text:span text:style-name="T346_2">(三)</text:span></text:p>
          </table:table-cell>
          <table:table-cell table:style-name="Cell179">
            <text:p text:style-name="P347"><text:span text:style-name="T347_1">立體基礎版型/繪製</text:span></text:p>
          </table:table-cell>
          <table:table-cell table:style-name="Cell180">
            <text:p text:style-name="P348"><text:span text:style-name="T348_1">陸佳暉</text:span></text:p>
          </table:table-cell>
        </table:table-row>
        <table:table-row table:style-name="Row57">
          <table:table-cell table:style-name="Cell181">
            <text:p text:style-name="P349"><text:span text:style-name="T349_1">12</text:span></text:p>
          </table:table-cell>
          <table:table-cell table:style-name="Cell182">
            <text:p text:style-name="P350"><text:span text:style-name="T350_1">7/25</text:span><text:span text:style-name="T350_2">(四)</text:span></text:p>
          </table:table-cell>
          <table:table-cell table:style-name="Cell183">
            <text:p text:style-name="P351"><text:span text:style-name="T351_1">工業車機操作/上機練習</text:span></text:p>
          </table:table-cell>
          <table:table-cell table:style-name="Cell184">
            <text:p text:style-name="P352"><text:span text:style-name="T352_1">陸佳暉</text:span></text:p>
          </table:table-cell>
        </table:table-row>
        <table:table-row table:style-name="Row58">
          <table:table-cell table:style-name="Cell185">
            <text:p text:style-name="P353"><text:span text:style-name="T353_1">13</text:span></text:p>
          </table:table-cell>
          <table:table-cell table:style-name="Cell186">
            <text:p text:style-name="P354"><text:span text:style-name="T354_1">7/26</text:span><text:span text:style-name="T354_2">(五)</text:span></text:p>
          </table:table-cell>
          <table:table-cell table:style-name="Cell187">
            <text:p text:style-name="P355"><text:span text:style-name="T355_1">版型的應用（分片練習）</text:span></text:p>
          </table:table-cell>
          <table:table-cell table:style-name="Cell188">
            <text:p text:style-name="P356"><text:span text:style-name="T356_1">陸佳暉</text:span></text:p>
          </table:table-cell>
        </table:table-row>
        <table:table-row table:style-name="Row59">
          <table:table-cell table:style-name="Cell189">
            <text:p text:style-name="P357"><text:span text:style-name="T357_1">14</text:span></text:p>
          </table:table-cell>
          <table:table-cell table:style-name="Cell190">
            <text:p text:style-name="P358"><text:span text:style-name="T358_1">7/31</text:span><text:span text:style-name="T358_2">(三)</text:span></text:p>
          </table:table-cell>
          <table:table-cell table:style-name="Cell191">
            <text:p text:style-name="P359"><text:span text:style-name="T359_1">「自由行」布創設計概念及討論</text:span></text:p>
          </table:table-cell>
          <table:table-cell table:style-name="Cell192">
            <text:p text:style-name="P360"><text:span text:style-name="T360_1">陸佳暉</text:span></text:p>
          </table:table-cell>
        </table:table-row>
        <table:table-row table:style-name="Row60">
          <table:table-cell table:style-name="Cell193">
            <text:p text:style-name="P361"><text:span text:style-name="T361_1">15</text:span></text:p>
          </table:table-cell>
          <table:table-cell table:style-name="Cell194">
            <text:p text:style-name="P362"><text:span text:style-name="T362_1">8/1</text:span><text:span text:style-name="T362_2">(四)</text:span></text:p>
          </table:table-cell>
          <table:table-cell table:style-name="Cell195" table:number-rows-spanned="2">
            <text:p text:style-name="P363"><text:span text:style-name="T363_1">包邊與內袋應用設計/版型應用一、書包</text:span></text:p>
            <text:p text:style-name="P364"><text:span text:style-name="T364_1">設計、打版、備料、合袋</text:span></text:p>
          </table:table-cell>
          <table:table-cell table:style-name="Cell196">
            <text:p text:style-name="P365"><text:span text:style-name="T365_1">陸佳暉</text:span></text:p>
          </table:table-cell>
        </table:table-row>
        <table:table-row table:style-name="Row61">
          <table:table-cell table:style-name="Cell197">
            <text:p text:style-name="P366"><text:span text:style-name="T366_1">16</text:span></text:p>
          </table:table-cell>
          <table:table-cell table:style-name="Cell198">
            <text:p text:style-name="P367"><text:span text:style-name="T367_1">8/2</text:span><text:span text:style-name="T367_2">(五)</text:span></text:p>
          </table:table-cell>
          <table:covered-table-cell/>
          <table:table-cell table:style-name="Cell199">
            <text:p text:style-name="P368"><text:span text:style-name="T368_1">陸佳暉</text:span></text:p>
          </table:table-cell>
        </table:table-row>
        <table:table-row table:style-name="Row62">
          <table:table-cell table:style-name="Cell200">
            <text:p text:style-name="P369"><text:span text:style-name="T369_1">17</text:span></text:p>
          </table:table-cell>
          <table:table-cell table:style-name="Cell201">
            <text:p text:style-name="P370"><text:span text:style-name="T370_1">8/6</text:span><text:span text:style-name="T370_2">(二)</text:span></text:p>
          </table:table-cell>
          <table:table-cell table:style-name="Cell202" table:number-rows-spanned="2">
            <text:p text:style-name="P371"><text:span text:style-name="T371_1">版型應用二、電腦包/拉鍊與五金配件實務</text:span></text:p>
            <text:p text:style-name="P372"><text:span text:style-name="T372_1">設計、打版、備料、合袋</text:span></text:p>
          </table:table-cell>
          <table:table-cell table:style-name="Cell203">
            <text:p text:style-name="P373"><text:span text:style-name="T373_1">本中心</text:span></text:p>
          </table:table-cell>
        </table:table-row>
        <table:table-row table:style-name="Row63">
          <table:table-cell table:style-name="Cell204">
            <text:p text:style-name="P374"><text:span text:style-name="T374_1">18</text:span></text:p>
          </table:table-cell>
          <table:table-cell table:style-name="Cell205">
            <text:p text:style-name="P375"><text:span text:style-name="T375_1">8/7</text:span><text:span text:style-name="T375_2">(三)</text:span></text:p>
          </table:table-cell>
          <table:covered-table-cell/>
          <table:table-cell table:style-name="Cell206">
            <text:p text:style-name="P376"><text:span text:style-name="T376_1">陸佳暉</text:span></text:p>
          </table:table-cell>
        </table:table-row>
        <table:table-row table:style-name="Row64">
          <table:table-cell table:style-name="Cell207">
            <text:p text:style-name="P377"><text:span text:style-name="T377_1">19</text:span></text:p>
          </table:table-cell>
          <table:table-cell table:style-name="Cell208">
            <text:p text:style-name="P378"><text:span text:style-name="T378_1">8/8</text:span><text:span text:style-name="T378_2">(四)</text:span></text:p>
          </table:table-cell>
          <table:table-cell table:style-name="Cell209" table:number-rows-spanned="2">
            <text:p text:style-name="P379"><text:span text:style-name="T379_1">版型應用三、後背包/EVA襯料應用</text:span></text:p>
            <text:p text:style-name="P380"><text:span text:style-name="T380_1">設計、打版、備料、合袋</text:span></text:p>
          </table:table-cell>
          <table:table-cell table:style-name="Cell210">
            <text:p text:style-name="P381"><text:span text:style-name="T381_1">陸佳暉</text:span></text:p>
          </table:table-cell>
        </table:table-row>
        <table:table-row table:style-name="Row65">
          <table:table-cell table:style-name="Cell211">
            <text:p text:style-name="P382"><text:span text:style-name="T382_1">20</text:span></text:p>
          </table:table-cell>
          <table:table-cell table:style-name="Cell212">
            <text:p text:style-name="P383"><text:span text:style-name="T383_1">8/9</text:span><text:span text:style-name="T383_2">(五)</text:span></text:p>
          </table:table-cell>
          <table:covered-table-cell/>
          <table:table-cell table:style-name="Cell213">
            <text:p text:style-name="P384"><text:span text:style-name="T384_1">陸佳暉</text:span></text:p>
          </table:table-cell>
        </table:table-row>
        <table:table-row table:style-name="Row66">
          <table:table-cell table:style-name="Cell214">
            <text:p text:style-name="P385"><text:span text:style-name="T385_1">21</text:span></text:p>
          </table:table-cell>
          <table:table-cell table:style-name="Cell215">
            <text:p text:style-name="P386"><text:span text:style-name="T386_1">8/12</text:span><text:span text:style-name="T386_2">(一)</text:span></text:p>
          </table:table-cell>
          <table:table-cell table:style-name="Cell216">
            <text:p text:style-name="P387"><text:span text:style-name="T387_1">個案討論與問題協助</text:span></text:p>
          </table:table-cell>
          <table:table-cell table:style-name="Cell217">
            <text:p text:style-name="P388"><text:span text:style-name="T388_1">本中心</text:span></text:p>
          </table:table-cell>
        </table:table-row>
        <table:table-row table:style-name="Row67">
          <table:table-cell table:style-name="Cell218">
            <text:p text:style-name="P389"><text:span text:style-name="T389_1">22</text:span></text:p>
          </table:table-cell>
          <table:table-cell table:style-name="Cell219">
            <text:p text:style-name="P390"><text:span text:style-name="T390_1">8/13</text:span><text:span text:style-name="T390_2">(二)</text:span></text:p>
          </table:table-cell>
          <table:table-cell table:style-name="Cell220">
            <text:p text:style-name="P391"><text:span text:style-name="T391_1">專題創作成型加工</text:span></text:p>
          </table:table-cell>
          <table:table-cell table:style-name="Cell221">
            <text:p text:style-name="P392"><text:span text:style-name="T392_1">本中心</text:span></text:p>
          </table:table-cell>
        </table:table-row>
        <table:table-row table:style-name="Row68">
          <table:table-cell table:style-name="Cell222">
            <text:p text:style-name="P393"><text:span text:style-name="T393_1">23</text:span></text:p>
          </table:table-cell>
          <table:table-cell table:style-name="Cell223">
            <text:p text:style-name="P394"><text:span text:style-name="T394_1">8/14</text:span><text:span text:style-name="T394_2">(三)</text:span></text:p>
          </table:table-cell>
          <table:table-cell table:style-name="Cell224">
            <text:p text:style-name="P395"><text:span text:style-name="T395_1">成果作品佈展</text:span></text:p>
          </table:table-cell>
          <table:table-cell table:style-name="Cell225">
            <text:p text:style-name="P396"><text:span text:style-name="T396_1">學員</text:span></text:p>
          </table:table-cell>
        </table:table-row>
        <table:table-row table:style-name="Row69">
          <table:table-cell table:style-name="Cell226">
            <text:p text:style-name="P397"><text:span text:style-name="T397_1">24</text:span></text:p>
          </table:table-cell>
          <table:table-cell table:style-name="Cell227">
            <text:p text:style-name="P398"><text:span text:style-name="T398_1">8/15</text:span><text:span text:style-name="T398_2">(四)</text:span></text:p>
          </table:table-cell>
          <table:table-cell table:style-name="Cell228">
            <text:p text:style-name="P399"><text:span text:style-name="T399_1">成果作品</text:span><text:span text:style-name="T399_2">佈</text:span><text:span text:style-name="T399_3">展</text:span></text:p>
          </table:table-cell>
          <table:table-cell table:style-name="Cell229">
            <text:p text:style-name="P400"><text:span text:style-name="T400_1">學員</text:span></text:p>
          </table:table-cell>
        </table:table-row>
        <table:table-row table:style-name="Row70">
          <table:table-cell table:style-name="Cell230">
            <text:p text:style-name="P401"><text:span text:style-name="T401_1">25</text:span></text:p>
          </table:table-cell>
          <table:table-cell table:style-name="Cell231">
            <text:p text:style-name="P402"><text:span text:style-name="T402_1">8/16</text:span><text:span text:style-name="T402_2">(五)</text:span></text:p>
          </table:table-cell>
          <table:table-cell table:style-name="Cell232">
            <text:p text:style-name="P403"><text:span text:style-name="T403_1">成果發表、結訓典禮</text:span></text:p>
          </table:table-cell>
          <table:table-cell table:style-name="Cell233">
            <text:p text:style-name="P404"><text:span text:style-name="T404_1">本中心</text:span></text:p>
          </table:table-cell>
        </table:table-row>
        <table:table-row table:style-name="Row71">
          <table:table-cell table:style-name="Cell234" table:number-columns-spanned="4">
            <text:p text:style-name="P405"><text:span text:style-name="T405_1">＊本課表時間及課程內容</text:span><text:span text:style-name="T405_2">視實際情況調整，</text:span><text:span text:style-name="T405_3">主辦單位保留修正權利</text:span></text:p>
          </table:table-cell>
        </table:table-row>
      </table:table>
      <text:p text:style-name="P406"/>
      <text:p text:style-name="P407"/>
      <text:list text:style-name="LS27" xml:id="list79" text:continue-list="list62">
        <text:list-item>
          <text:p text:style-name="P408"><text:bookmark-start text:name="_Toc164963470"/><text:span text:style-name="T408_1">木工藝</text:span><text:bookmark-end text:name="_Toc164963470"/></text:p>
        </text:list-item>
      </text:list>
      <text:list text:style-name="LS31" xml:id="list80">
        <text:list-item>
          <text:p text:style-name="P409"><text:span text:style-name="T409_1">研習說明</text:span></text:p>
        </text:list-item>
      </text:list>
      <table:table table:style-name="Table6">
        <table:table-column table:style-name="Column14"/>
        <table:table-column table:style-name="Column15"/>
        <table:table-row table:style-name="Row72">
          <table:table-cell table:style-name="Cell235">
            <text:p text:style-name="P410"><text:span text:style-name="T410_1">課程名稱</text:span></text:p>
          </table:table-cell>
          <table:table-cell table:style-name="Cell236">
            <text:p text:style-name="P411"><text:span text:style-name="T411_1">木質工藝結合數位製造技術應用培育課程</text:span></text:p>
          </table:table-cell>
        </table:table-row>
        <table:table-row table:style-name="Row73">
          <table:table-cell table:style-name="Cell237">
            <text:p text:style-name="P412"><text:span text:style-name="T412_1">研習目標</text:span></text:p>
          </table:table-cell>
          <table:table-cell table:style-name="Cell238">
            <text:p text:style-name="P413"><text:span text:style-name="T413_1">本課程旨在透過電腦軟體和數位製造(CNC)進行家具之成形製作，並學習木工藝技藝的理論與實務操作演。</text:span></text:p>
          </table:table-cell>
        </table:table-row>
        <table:table-row table:style-name="Row74">
          <table:table-cell table:style-name="Cell239">
            <text:p text:style-name="P414"><text:span text:style-name="T414_1">研習時間</text:span></text:p>
          </table:table-cell>
          <table:table-cell table:style-name="Cell240">
            <text:p text:style-name="P415"><text:span text:style-name="T415_1">113/7/2-8/16</text:span><text:span text:style-name="T415_2">，</text:span><text:span text:style-name="T415_3">每天9:</text:span><text:span text:style-name="T415_4">3</text:span><text:span text:style-name="T415_5">0-16:</text:span><text:span text:style-name="T415_6">3</text:span><text:span text:style-name="T415_7">0(6小時)，總計</text:span><text:span text:style-name="T415_8">108</text:span><text:span text:style-name="T415_9">小時，不含成果展佈置及結訓典禮。(上課日期請參考課程表)</text:span></text:p>
          </table:table-cell>
        </table:table-row>
        <table:table-row table:style-name="Row75">
          <table:table-cell table:style-name="Cell241">
            <text:p text:style-name="P416"><text:span text:style-name="T416_1">研習人數</text:span></text:p>
          </table:table-cell>
          <table:table-cell table:style-name="Cell242">
            <text:p text:style-name="P417"><text:span text:style-name="T417_1">12-15人</text:span></text:p>
          </table:table-cell>
        </table:table-row>
        <table:table-row table:style-name="Row76">
          <table:table-cell table:style-name="Cell243">
            <text:p text:style-name="P418"><text:span text:style-name="T418_1">研習地點</text:span></text:p>
          </table:table-cell>
          <table:table-cell table:style-name="Cell244">
            <text:p text:style-name="P419"><text:span text:style-name="T419_1">木工坊</text:span></text:p>
          </table:table-cell>
        </table:table-row>
        <table:table-row table:style-name="Row77">
          <table:table-cell table:style-name="Cell245">
            <text:p text:style-name="P420"><text:span text:style-name="T420_1">相關費用</text:span></text:p>
          </table:table-cell>
          <table:table-cell table:style-name="Cell246">
            <text:list text:style-name="LS8" xml:id="list81" text:continue-list="list64">
              <text:list-item>
                <text:list>
                  <text:list-item>
                    <text:list>
                      <text:list-item>
                        <text:list>
                          <text:list-item>
                            <text:list>
                              <text:list-item>
                                <text:list>
                                  <text:list-item>
                                    <text:list>
                                      <text:list-item>
                                        <text:list>
                                          <text:list-item>
                                            <text:p text:style-name="P421"><text:span text:style-name="T421_1">學雜費用：每人3,024<text:s text:c="2"/>元</text:span><text:span text:style-name="T421_2">（</text:span><text:span text:style-name="T421_3">低收入學員於提供證明文件後得免除學雜費繳納</text:span><text:span text:style-name="T421_4">）</text:span></text:p>
                                          </text:list-item>
                                          <text:list-item>
                                            <text:p text:style-name="P422"><text:span text:style-name="T422_1">保證金：2</text:span><text:span text:style-name="T422_2">,000</text:span><text:span text:style-name="T422_3">元(若符合發還要件，本項費用將分2階段發還，每階段各5</text:span><text:span text:style-name="T422_4">0%</text:span><text:span text:style-name="T422_5">)</text:span></text:p>
                                          </text:list-item>
                                          <text:list-item>
                                            <text:p text:style-name="P423"><text:span text:style-name="T423_1">研習期間之專題材料費、膳、宿及交通費、保險費等自理。</text:span></text:p>
                                          </text:list-item>
                                        </text:list>
                                      </text:list-item>
                                    </text:list>
                                  </text:list-item>
                                </text:list>
                              </text:list-item>
                            </text:list>
                          </text:list-item>
                        </text:list>
                      </text:list-item>
                    </text:list>
                  </text:list-item>
                </text:list>
              </text:list-item>
            </text:list>
          </table:table-cell>
        </table:table-row>
        <table:table-row table:style-name="Row78">
          <table:table-cell table:style-name="Cell247">
            <text:p text:style-name="P424"><text:span text:style-name="T424_1">研習主題</text:span></text:p>
          </table:table-cell>
          <table:table-cell table:style-name="Cell248">
            <text:list text:style-name="LS45" xml:id="list84">
              <text:list-item>
                <text:p text:style-name="P425"><text:span text:style-name="T425_1">解熟悉各式木工藝設計產品的特性與發展的範圍。</text:span></text:p>
              </text:list-item>
              <text:list-item>
                <text:p text:style-name="P426"><text:span text:style-name="T426_1">電腦軟體之家具結構設計應用。</text:span></text:p>
              </text:list-item>
              <text:list-item>
                <text:p text:style-name="P427"><text:span text:style-name="T427_1">熟悉各式工藝設計產品材料的應用與侷限。</text:span></text:p>
              </text:list-item>
              <text:list-item>
                <text:p text:style-name="P428"><text:span text:style-name="T428_1">CNC數位製造</text:span><text:span text:style-name="T428_2">工藝產品設計的各式製程。</text:span></text:p>
              </text:list-item>
            </text:list>
          </table:table-cell>
        </table:table-row>
        <table:table-row table:style-name="Row79">
          <table:table-cell table:style-name="Cell249">
            <text:p text:style-name="P429"><text:span text:style-name="T429_1">研習內容</text:span></text:p>
          </table:table-cell>
          <table:table-cell table:style-name="Cell250">
            <text:p text:style-name="P430"><text:span text:style-name="T430_1">學習3D建模軟體應用於木質材料學習設計不同製程的工藝產品的能力，</text:span></text:p>
            <text:p text:style-name="P431"><text:span text:style-name="T431_1">了解具工藝設計產品的鑑賞與評鑑。</text:span></text:p>
          </table:table-cell>
        </table:table-row>
        <table:table-row table:style-name="Row80">
          <table:table-cell table:style-name="Cell251">
            <text:p text:style-name="P432"><text:span text:style-name="T432_1">報名資格</text:span></text:p>
          </table:table-cell>
          <table:table-cell table:style-name="Cell252">
            <text:list text:style-name="LS3" xml:id="list88">
              <text:list-item>
                <text:p text:style-name="P433"><text:span text:style-name="T433_1">大專院校藝術、工藝、設計相關科系之學生<text:s/>(須年滿<text:s/>18<text:s/>歲以上<text:s/>)。</text:span></text:p>
              </text:list-item>
              <text:list-item>
                <text:p text:style-name="P434"><text:span text:style-name="T434_1">對木竹工藝、數位設計製造有興趣之學生(須年滿<text:s/>18<text:s/>歲以上<text:s/>)。</text:span></text:p>
              </text:list-item>
            </text:list>
          </table:table-cell>
        </table:table-row>
        <table:table-row table:style-name="Row81">
          <table:table-cell table:style-name="Cell253">
            <text:p text:style-name="P435"><text:span text:style-name="T435_1">備<text:s text:c="4"/>註</text:span></text:p>
          </table:table-cell>
          <table:table-cell table:style-name="Cell254">
            <text:list text:style-name="LS3" xml:id="list90" text:continue-list="list88">
              <text:list-item>
                <text:list>
                  <text:list-item>
                    <text:list>
                      <text:list-item>
                        <text:list>
                          <text:list-item>
                            <text:p text:style-name="P436"><text:span text:style-name="T436_1">本課程內容會頻繁使用電腦3D建模軟體(Rhino)，請報名學員需自備筆記型電腦以及評估硬體是否適用，以便課程教學順利，硬體配置可以依循官方建議為主。</text:span></text:p>
                          </text:list-item>
                          <text:list-item>
                            <text:p text:style-name="P437"><text:span text:style-name="T437_1">官方建議配置網址：</text:span><text:span text:style-name="T437_2">https://www.autodesk.com.cn/support/technical/article/caas/sfdcarticles/sfdcarticles/CHS/System-requirements-for-Autodesk-Fusion-360.html</text:span></text:p>
                          </text:list-item>
                          <text:list-item>
                            <text:p text:style-name="P438"><text:span text:style-name="T438_1">如對本項課程有任何疑問，敬請聯繫：049-2334141轉<text:s/>235<text:s/>江先生。</text:span></text:p>
                          </text:list-item>
                        </text:list>
                      </text:list-item>
                    </text:list>
                  </text:list-item>
                </text:list>
              </text:list-item>
            </text:list>
          </table:table-cell>
        </table:table-row>
      </table:table>
      <text:p text:style-name="P439"/>
      <text:p text:style-name="P440"/>
      <text:list text:style-name="LS31" xml:id="list93" text:continue-list="list80">
        <text:list-item>
          <text:p text:style-name="P441"><text:span text:style-name="T441_1">課程進度表</text:span></text:p>
        </text:list-item>
      </text:list>
      <table:table table:style-name="Table7">
        <table:table-column table:style-name="Column16"/>
        <table:table-column table:style-name="Column17"/>
        <table:table-column table:style-name="Column18"/>
        <table:table-column table:style-name="Column19"/>
        <table:table-header-rows>
          <table:table-row table:style-name="Row82">
            <table:table-cell table:style-name="Cell255">
              <text:p text:style-name="P442"><text:span text:style-name="T442_1">序</text:span></text:p>
            </table:table-cell>
            <table:table-cell table:style-name="Cell256">
              <text:p text:style-name="P443"><text:span text:style-name="T443_1">日期(暫訂)</text:span></text:p>
            </table:table-cell>
            <table:table-cell table:style-name="Cell257">
              <text:p text:style-name="P444"><text:span text:style-name="T444_1">課程名稱及內容(暫訂09:30-16:30)</text:span></text:p>
            </table:table-cell>
            <table:table-cell table:style-name="Cell258">
              <text:p text:style-name="P445"><text:span text:style-name="T445_1">講師</text:span></text:p>
            </table:table-cell>
          </table:table-row>
        </table:table-header-rows>
        <table:table-row table:style-name="Row83">
          <table:table-cell table:style-name="Cell259">
            <text:p text:style-name="P446"><text:span text:style-name="T446_1">1</text:span></text:p>
          </table:table-cell>
          <table:table-cell table:style-name="Cell260">
            <text:p text:style-name="P447"><text:span text:style-name="T447_1">7/2(二)</text:span></text:p>
          </table:table-cell>
          <table:table-cell table:style-name="Cell261">
            <text:p text:style-name="P448"><text:span text:style-name="T448_1">報到、開訓典禮、環境介紹</text:span></text:p>
          </table:table-cell>
          <table:table-cell table:style-name="Cell262">
            <text:p text:style-name="P449"/>
          </table:table-cell>
        </table:table-row>
        <table:table-row table:style-name="Row84">
          <table:table-cell table:style-name="Cell263">
            <text:p text:style-name="P450"><text:span text:style-name="T450_1">2</text:span></text:p>
          </table:table-cell>
          <table:table-cell table:style-name="Cell264">
            <text:p text:style-name="P451"><text:span text:style-name="T451_1">7/3</text:span><text:span text:style-name="T451_2">(三)</text:span></text:p>
          </table:table-cell>
          <table:table-cell table:style-name="Cell265">
            <text:p text:style-name="P452"><text:span text:style-name="T452_1">工具講解與操作示範</text:span></text:p>
          </table:table-cell>
          <table:table-cell table:style-name="Cell266">
            <text:p text:style-name="P453"><text:span text:style-name="T453_1">鄧兆鈞</text:span></text:p>
          </table:table-cell>
        </table:table-row>
        <table:table-row table:style-name="Row85">
          <table:table-cell table:style-name="Cell267">
            <text:p text:style-name="P454"><text:span text:style-name="T454_1">3</text:span></text:p>
          </table:table-cell>
          <table:table-cell table:style-name="Cell268">
            <text:p text:style-name="P455"><text:span text:style-name="T455_1">7/4</text:span><text:span text:style-name="T455_2">(四)</text:span></text:p>
          </table:table-cell>
          <table:table-cell table:style-name="Cell269">
            <text:p text:style-name="P456"><text:span text:style-name="T456_1">榫接基本結構與製程</text:span></text:p>
          </table:table-cell>
          <table:table-cell table:style-name="Cell270">
            <text:p text:style-name="P457"><text:span text:style-name="T457_1">黃俊傑</text:span><text:span text:style-name="T457_2">/</text:span><text:span text:style-name="T457_3">鄧兆鈞</text:span></text:p>
          </table:table-cell>
        </table:table-row>
        <table:table-row table:style-name="Row86">
          <table:table-cell table:style-name="Cell271">
            <text:p text:style-name="P458"><text:span text:style-name="T458_1">4</text:span></text:p>
          </table:table-cell>
          <table:table-cell table:style-name="Cell272">
            <text:p text:style-name="P459"><text:span text:style-name="T459_1">7/5</text:span><text:span text:style-name="T459_2">(五)</text:span></text:p>
          </table:table-cell>
          <table:table-cell table:style-name="Cell273">
            <text:p text:style-name="P460"><text:span text:style-name="T460_1">榫接技法運用實作</text:span></text:p>
          </table:table-cell>
          <table:table-cell table:style-name="Cell274">
            <text:p text:style-name="P461"><text:span text:style-name="T461_1">鄧兆鈞</text:span></text:p>
          </table:table-cell>
        </table:table-row>
        <table:table-row table:style-name="Row87">
          <table:table-cell table:style-name="Cell275">
            <text:p text:style-name="P462"><text:span text:style-name="T462_1">5</text:span></text:p>
          </table:table-cell>
          <table:table-cell table:style-name="Cell276">
            <text:p text:style-name="P463"><text:span text:style-name="T463_1">7/10</text:span><text:span text:style-name="T463_2">(三)</text:span></text:p>
          </table:table-cell>
          <table:table-cell table:style-name="Cell277">
            <text:p text:style-name="P464"><text:span text:style-name="T464_1">材料選作加工實作</text:span></text:p>
          </table:table-cell>
          <table:table-cell table:style-name="Cell278">
            <text:p text:style-name="P465"><text:span text:style-name="T465_1">黃俊傑</text:span><text:span text:style-name="T465_2">/</text:span><text:span text:style-name="T465_3">鄧兆鈞</text:span></text:p>
          </table:table-cell>
        </table:table-row>
        <table:table-row table:style-name="Row88">
          <table:table-cell table:style-name="Cell279">
            <text:p text:style-name="P466"><text:span text:style-name="T466_1">6</text:span></text:p>
          </table:table-cell>
          <table:table-cell table:style-name="Cell280">
            <text:p text:style-name="P467"><text:span text:style-name="T467_1">7/11</text:span><text:span text:style-name="T467_2">(四)</text:span></text:p>
          </table:table-cell>
          <table:table-cell table:style-name="Cell281">
            <text:p text:style-name="P468"><text:span text:style-name="T468_1">數位木質工藝介紹</text:span></text:p>
          </table:table-cell>
          <table:table-cell table:style-name="Cell282">
            <text:p text:style-name="P469"><text:span text:style-name="T469_1">王泰勛</text:span></text:p>
          </table:table-cell>
        </table:table-row>
        <table:table-row table:style-name="Row89">
          <table:table-cell table:style-name="Cell283">
            <text:p text:style-name="P470"><text:span text:style-name="T470_1">7</text:span></text:p>
          </table:table-cell>
          <table:table-cell table:style-name="Cell284">
            <text:p text:style-name="P471"><text:span text:style-name="T471_1">7/12</text:span><text:span text:style-name="T471_2">(五)</text:span></text:p>
          </table:table-cell>
          <table:table-cell table:style-name="Cell285">
            <text:p text:style-name="P472"><text:span text:style-name="T472_1">數位木質工藝設計與實作訓練</text:span></text:p>
          </table:table-cell>
          <table:table-cell table:style-name="Cell286">
            <text:p text:style-name="P473"><text:span text:style-name="T473_1">王泰勛</text:span></text:p>
          </table:table-cell>
        </table:table-row>
        <table:table-row table:style-name="Row90">
          <table:table-cell table:style-name="Cell287">
            <text:p text:style-name="P474"><text:span text:style-name="T474_1">8</text:span></text:p>
          </table:table-cell>
          <table:table-cell table:style-name="Cell288">
            <text:p text:style-name="P475"><text:span text:style-name="T475_1">7/17</text:span><text:span text:style-name="T475_2">(三)</text:span></text:p>
          </table:table-cell>
          <table:table-cell table:style-name="Cell289">
            <text:p text:style-name="P476"><text:span text:style-name="T476_1">數位木質工藝設計專題討論</text:span></text:p>
          </table:table-cell>
          <table:table-cell table:style-name="Cell290">
            <text:p text:style-name="P477"><text:span text:style-name="T477_1">鄧兆鈞</text:span></text:p>
          </table:table-cell>
        </table:table-row>
        <table:table-row table:style-name="Row91">
          <table:table-cell table:style-name="Cell291">
            <text:p text:style-name="P478"><text:span text:style-name="T478_1">9</text:span></text:p>
          </table:table-cell>
          <table:table-cell table:style-name="Cell292">
            <text:p text:style-name="P479"><text:span text:style-name="T479_1">7/18</text:span><text:span text:style-name="T479_2">(四)</text:span></text:p>
          </table:table-cell>
          <table:table-cell table:style-name="Cell293">
            <text:p text:style-name="P480"><text:span text:style-name="T480_1">數位木質工藝設計專題軟體繪製</text:span></text:p>
          </table:table-cell>
          <table:table-cell table:style-name="Cell294">
            <text:p text:style-name="P481"><text:span text:style-name="T481_1">王泰勛</text:span></text:p>
          </table:table-cell>
        </table:table-row>
        <table:table-row table:style-name="Row92">
          <table:table-cell table:style-name="Cell295">
            <text:p text:style-name="P482"><text:span text:style-name="T482_1">10</text:span></text:p>
          </table:table-cell>
          <table:table-cell table:style-name="Cell296">
            <text:p text:style-name="P483"><text:span text:style-name="T483_1">7/19</text:span><text:span text:style-name="T483_2">(五)</text:span></text:p>
          </table:table-cell>
          <table:table-cell table:style-name="Cell297">
            <text:p text:style-name="P484"><text:span text:style-name="T484_1">數位木質工藝設計專題軟體繪製</text:span></text:p>
          </table:table-cell>
          <table:table-cell table:style-name="Cell298">
            <text:p text:style-name="P485"><text:span text:style-name="T485_1">王泰勛</text:span></text:p>
          </table:table-cell>
        </table:table-row>
        <table:table-row table:style-name="Row93">
          <table:table-cell table:style-name="Cell299">
            <text:p text:style-name="P486"><text:span text:style-name="T486_1">11</text:span></text:p>
          </table:table-cell>
          <table:table-cell table:style-name="Cell300">
            <text:p text:style-name="P487"><text:span text:style-name="T487_1">7/24</text:span><text:span text:style-name="T487_2">(三)</text:span></text:p>
          </table:table-cell>
          <table:table-cell table:style-name="Cell301">
            <text:p text:style-name="P488"><text:span text:style-name="T488_1">數位木質工藝設計與實作訓練</text:span></text:p>
          </table:table-cell>
          <table:table-cell table:style-name="Cell302">
            <text:p text:style-name="P489"><text:span text:style-name="T489_1">鄧兆鈞</text:span></text:p>
          </table:table-cell>
        </table:table-row>
        <table:table-row table:style-name="Row94">
          <table:table-cell table:style-name="Cell303">
            <text:p text:style-name="P490"><text:span text:style-name="T490_1">12</text:span></text:p>
          </table:table-cell>
          <table:table-cell table:style-name="Cell304">
            <text:p text:style-name="P491"><text:span text:style-name="T491_1">7/25</text:span><text:span text:style-name="T491_2">(四)</text:span></text:p>
          </table:table-cell>
          <table:table-cell table:style-name="Cell305">
            <text:p text:style-name="P492"><text:span text:style-name="T492_1">數位木質工藝設計與實作訓練</text:span></text:p>
          </table:table-cell>
          <table:table-cell table:style-name="Cell306">
            <text:p text:style-name="P493"><text:span text:style-name="T493_1">鄧兆鈞</text:span></text:p>
          </table:table-cell>
        </table:table-row>
        <table:table-row table:style-name="Row95">
          <table:table-cell table:style-name="Cell307">
            <text:p text:style-name="P494"><text:span text:style-name="T494_1">13</text:span></text:p>
          </table:table-cell>
          <table:table-cell table:style-name="Cell308">
            <text:p text:style-name="P495"><text:span text:style-name="T495_1">7/26</text:span><text:span text:style-name="T495_2">(五)</text:span></text:p>
          </table:table-cell>
          <table:table-cell table:style-name="Cell309">
            <text:p text:style-name="P496"><text:span text:style-name="T496_1">數位木質工藝設計與實作訓練</text:span></text:p>
          </table:table-cell>
          <table:table-cell table:style-name="Cell310">
            <text:p text:style-name="P497"><text:span text:style-name="T497_1">鄧兆鈞</text:span></text:p>
          </table:table-cell>
        </table:table-row>
        <table:table-row table:style-name="Row96">
          <table:table-cell table:style-name="Cell311">
            <text:p text:style-name="P498"><text:span text:style-name="T498_1">14</text:span></text:p>
          </table:table-cell>
          <table:table-cell table:style-name="Cell312">
            <text:p text:style-name="P499"><text:span text:style-name="T499_1">7/31</text:span><text:span text:style-name="T499_2">(三)</text:span></text:p>
          </table:table-cell>
          <table:table-cell table:style-name="Cell313">
            <text:p text:style-name="P500"><text:span text:style-name="T500_1">木質工藝設計輸出試樣</text:span></text:p>
          </table:table-cell>
          <table:table-cell table:style-name="Cell314">
            <text:p text:style-name="P501"><text:span text:style-name="T501_1">王泰勛</text:span></text:p>
          </table:table-cell>
        </table:table-row>
        <table:table-row table:style-name="Row97">
          <table:table-cell table:style-name="Cell315">
            <text:p text:style-name="P502"><text:span text:style-name="T502_1">15</text:span></text:p>
          </table:table-cell>
          <table:table-cell table:style-name="Cell316">
            <text:p text:style-name="P503"><text:span text:style-name="T503_1">8/1</text:span><text:span text:style-name="T503_2">(四)</text:span></text:p>
          </table:table-cell>
          <table:table-cell table:style-name="Cell317">
            <text:p text:style-name="P504"><text:span text:style-name="T504_1">木質工藝設計與技術綜合應用設計與實作訓練</text:span></text:p>
          </table:table-cell>
          <table:table-cell table:style-name="Cell318">
            <text:p text:style-name="P505"><text:span text:style-name="T505_1">王泰勛</text:span></text:p>
          </table:table-cell>
        </table:table-row>
        <table:table-row table:style-name="Row98">
          <table:table-cell table:style-name="Cell319">
            <text:p text:style-name="P506"><text:span text:style-name="T506_1">16</text:span></text:p>
          </table:table-cell>
          <table:table-cell table:style-name="Cell320">
            <text:p text:style-name="P507"><text:span text:style-name="T507_1">8/2</text:span><text:span text:style-name="T507_2">(五)</text:span></text:p>
          </table:table-cell>
          <table:table-cell table:style-name="Cell321">
            <text:p text:style-name="P508"><text:span text:style-name="T508_1">木質工藝設計與技術綜合應用設計與實作訓練</text:span></text:p>
          </table:table-cell>
          <table:table-cell table:style-name="Cell322">
            <text:p text:style-name="P509"><text:span text:style-name="T509_1">王泰勛</text:span></text:p>
          </table:table-cell>
        </table:table-row>
        <table:table-row table:style-name="Row99">
          <table:table-cell table:style-name="Cell323">
            <text:p text:style-name="P510"><text:span text:style-name="T510_1">17</text:span></text:p>
          </table:table-cell>
          <table:table-cell table:style-name="Cell324">
            <text:p text:style-name="P511"><text:span text:style-name="T511_1">8/7</text:span><text:span text:style-name="T511_2">(三)</text:span></text:p>
          </table:table-cell>
          <table:table-cell table:style-name="Cell325">
            <text:p text:style-name="P512"><text:span text:style-name="T512_1">木質工藝設計與技術綜合應用設計與實作訓練</text:span></text:p>
          </table:table-cell>
          <table:table-cell table:style-name="Cell326">
            <text:p text:style-name="P513"><text:span text:style-name="T513_1">鄧兆鈞</text:span></text:p>
          </table:table-cell>
        </table:table-row>
        <table:table-row table:style-name="Row100">
          <table:table-cell table:style-name="Cell327">
            <text:p text:style-name="P514"><text:span text:style-name="T514_1">18</text:span></text:p>
          </table:table-cell>
          <table:table-cell table:style-name="Cell328">
            <text:p text:style-name="P515"><text:span text:style-name="T515_1">8/8</text:span><text:span text:style-name="T515_2">(四)</text:span></text:p>
          </table:table-cell>
          <table:table-cell table:style-name="Cell329">
            <text:p text:style-name="P516"><text:span text:style-name="T516_1">木質工藝設計與技術綜合應用設計與實作訓練</text:span></text:p>
          </table:table-cell>
          <table:table-cell table:style-name="Cell330">
            <text:p text:style-name="P517"><text:span text:style-name="T517_1">鄧兆鈞</text:span></text:p>
          </table:table-cell>
        </table:table-row>
        <table:table-row table:style-name="Row101">
          <table:table-cell table:style-name="Cell331">
            <text:p text:style-name="P518"><text:span text:style-name="T518_1">19</text:span></text:p>
          </table:table-cell>
          <table:table-cell table:style-name="Cell332">
            <text:p text:style-name="P519"><text:span text:style-name="T519_1">8/9</text:span><text:span text:style-name="T519_2">(五)</text:span></text:p>
          </table:table-cell>
          <table:table-cell table:style-name="Cell333">
            <text:p text:style-name="P520"><text:span text:style-name="T520_1">木質工藝設計與技術綜合應用設計與實作訓練</text:span></text:p>
          </table:table-cell>
          <table:table-cell table:style-name="Cell334">
            <text:p text:style-name="P521"><text:span text:style-name="T521_1">鄧兆鈞</text:span></text:p>
          </table:table-cell>
        </table:table-row>
        <table:table-row table:style-name="Row102">
          <table:table-cell table:style-name="Cell335">
            <text:p text:style-name="P522"><text:span text:style-name="T522_1">20</text:span></text:p>
          </table:table-cell>
          <table:table-cell table:style-name="Cell336">
            <text:p text:style-name="P523"><text:span text:style-name="T523_1">8/14</text:span><text:span text:style-name="T523_2">(</text:span><text:span text:style-name="T523_3">三</text:span><text:span text:style-name="T523_4">)</text:span></text:p>
          </table:table-cell>
          <table:table-cell table:style-name="Cell337">
            <text:p text:style-name="P524"><text:span text:style-name="T524_1">成果作品佈展</text:span></text:p>
          </table:table-cell>
          <table:table-cell table:style-name="Cell338">
            <text:p text:style-name="P525"><text:span text:style-name="T525_1">學員</text:span></text:p>
          </table:table-cell>
        </table:table-row>
        <table:table-row table:style-name="Row103">
          <table:table-cell table:style-name="Cell339">
            <text:p text:style-name="P526"><text:span text:style-name="T526_1">21</text:span></text:p>
          </table:table-cell>
          <table:table-cell table:style-name="Cell340">
            <text:p text:style-name="P527"><text:span text:style-name="T527_1">8/15</text:span><text:span text:style-name="T527_2">(四)</text:span></text:p>
          </table:table-cell>
          <table:table-cell table:style-name="Cell341">
            <text:p text:style-name="P528"><text:span text:style-name="T528_1">成果作品</text:span><text:span text:style-name="T528_2">佈</text:span><text:span text:style-name="T528_3">展</text:span></text:p>
          </table:table-cell>
          <table:table-cell table:style-name="Cell342">
            <text:p text:style-name="P529"><text:span text:style-name="T529_1">學員</text:span></text:p>
          </table:table-cell>
        </table:table-row>
        <table:table-row table:style-name="Row104">
          <table:table-cell table:style-name="Cell343">
            <text:p text:style-name="P530"><text:span text:style-name="T530_1">22</text:span></text:p>
          </table:table-cell>
          <table:table-cell table:style-name="Cell344">
            <text:p text:style-name="P531"><text:span text:style-name="T531_1">8/16</text:span><text:span text:style-name="T531_2">(五)</text:span></text:p>
          </table:table-cell>
          <table:table-cell table:style-name="Cell345">
            <text:p text:style-name="P532"><text:span text:style-name="T532_1">成果發表、結訓典禮</text:span></text:p>
          </table:table-cell>
          <table:table-cell table:style-name="Cell346">
            <text:p text:style-name="P533"><text:span text:style-name="T533_1">本中心</text:span></text:p>
          </table:table-cell>
        </table:table-row>
        <table:table-row table:style-name="Row105">
          <table:table-cell table:style-name="Cell347" table:number-columns-spanned="4">
            <text:p text:style-name="P534"><text:span text:style-name="T534_1">＊本課表時間及課程內容主辦單位保留修正權利</text:span></text:p>
          </table:table-cell>
        </table:table-row>
      </table:table>
      <text:p text:style-name="P535"/>
      <text:p text:style-name="P536"/>
      <text:list text:style-name="LS27" xml:id="list94" text:continue-list="list62">
        <text:list-item>
          <text:p text:style-name="P537"><text:bookmark-start text:name="_Toc164963471"/><text:span text:style-name="T537_1">金工藝</text:span><text:bookmark-end text:name="_Toc164963471"/></text:p>
        </text:list-item>
      </text:list>
      <text:list text:style-name="LS32" xml:id="list95">
        <text:list-item>
          <text:p text:style-name="P538"><text:span text:style-name="T538_1">研習說明</text:span></text:p>
        </text:list-item>
      </text:list>
      <table:table table:style-name="Table8">
        <table:table-column table:style-name="Column20"/>
        <table:table-column table:style-name="Column21"/>
        <table:table-row table:style-name="Row106">
          <table:table-cell table:style-name="Cell348">
            <text:p text:style-name="P539"><text:span text:style-name="T539_1">課程名稱</text:span></text:p>
          </table:table-cell>
          <table:table-cell table:style-name="Cell349">
            <text:p text:style-name="P540"><text:span text:style-name="T540_1">之間‧錫與花瓶的對話</text:span></text:p>
          </table:table-cell>
        </table:table-row>
        <table:table-row table:style-name="Row107">
          <table:table-cell table:style-name="Cell350">
            <text:p text:style-name="P541"><text:span text:style-name="T541_1">研習目標</text:span></text:p>
          </table:table-cell>
          <table:table-cell table:style-name="Cell351">
            <text:list text:style-name="LS2" xml:id="list96">
              <text:list-item>
                <text:p text:style-name="P542"><text:span text:style-name="T542_1">1.探討錫工藝技術之工序與花器之間的關連。</text:span></text:p>
              </text:list-item>
              <text:list-item>
                <text:p text:style-name="P543"><text:span text:style-name="T543_1">2.培養當代工藝設計與美感之專業人才。</text:span></text:p>
              </text:list-item>
              <text:list-item>
                <text:p text:style-name="P544"><text:span text:style-name="T544_1">3.建立基本錫藝知識及花器設計之概念。</text:span></text:p>
              </text:list-item>
            </text:list>
          </table:table-cell>
        </table:table-row>
        <table:table-row table:style-name="Row108">
          <table:table-cell table:style-name="Cell352">
            <text:p text:style-name="P545"><text:span text:style-name="T545_1">研習時間</text:span></text:p>
          </table:table-cell>
          <table:table-cell table:style-name="Cell353">
            <text:p text:style-name="P546"><text:span text:style-name="T546_1">113/7/2-8/16</text:span><text:span text:style-name="T546_2">，</text:span><text:span text:style-name="T546_3">每天9:</text:span><text:span text:style-name="T546_4">3</text:span><text:span text:style-name="T546_5">0-16:</text:span><text:span text:style-name="T546_6">3</text:span><text:span text:style-name="T546_7">0(6小時)，總計</text:span><text:span text:style-name="T546_8">108</text:span><text:span text:style-name="T546_9">小時，不含成果展佈置及結訓典禮。(</text:span><text:span text:style-name="T546_10">每週三、五上課，</text:span><text:span text:style-name="T546_11">上課日期請參考課程表)</text:span></text:p>
          </table:table-cell>
        </table:table-row>
        <table:table-row table:style-name="Row109">
          <table:table-cell table:style-name="Cell354">
            <text:p text:style-name="P547"><text:span text:style-name="T547_1">研習人數</text:span></text:p>
          </table:table-cell>
          <table:table-cell table:style-name="Cell355">
            <text:p text:style-name="P548"><text:span text:style-name="T548_1">1</text:span><text:span text:style-name="T548_2">2</text:span><text:span text:style-name="T548_3">-15</text:span><text:span text:style-name="T548_4">人</text:span></text:p>
          </table:table-cell>
        </table:table-row>
        <table:table-row table:style-name="Row110">
          <table:table-cell table:style-name="Cell356">
            <text:p text:style-name="P549"><text:span text:style-name="T549_1">相關費用</text:span></text:p>
          </table:table-cell>
          <table:table-cell table:style-name="Cell357">
            <text:list text:style-name="LS2" xml:id="list99" text:continue-list="list96">
              <text:list-item>
                <text:list>
                  <text:list-item>
                    <text:p text:style-name="P550"><text:span text:style-name="T550_1">學雜費用：每人</text:span><text:span text:style-name="T550_2">3,</text:span><text:span text:style-name="T550_3">528</text:span><text:span text:style-name="T550_4">元</text:span><text:span text:style-name="T550_5">（</text:span><text:span text:style-name="T550_6">低收入學員於提供證明文件後得免除學雜費繳納</text:span><text:span text:style-name="T550_7">）</text:span></text:p>
                  </text:list-item>
                  <text:list-item>
                    <text:p text:style-name="P551"><text:span text:style-name="T551_1">保證金：2</text:span><text:span text:style-name="T551_2">,000</text:span><text:span text:style-name="T551_3">元</text:span></text:p>
                  </text:list-item>
                  <text:list-item>
                    <text:p text:style-name="P552"><text:span text:style-name="T552_1">研習期間之專題材料費、膳、宿及交通費、保險費等自理。</text:span></text:p>
                  </text:list-item>
                </text:list>
              </text:list-item>
            </text:list>
          </table:table-cell>
        </table:table-row>
        <table:table-row table:style-name="Row111">
          <table:table-cell table:style-name="Cell358">
            <text:p text:style-name="P553"><text:span text:style-name="T553_1">研習主題</text:span></text:p>
          </table:table-cell>
          <table:table-cell table:style-name="Cell359">
            <text:p text:style-name="P554"><text:span text:style-name="T554_1">之間‧錫與花瓶的對話</text:span></text:p>
          </table:table-cell>
        </table:table-row>
        <table:table-row table:style-name="Row112">
          <table:table-cell table:style-name="Cell360">
            <text:p text:style-name="P555"><text:span text:style-name="T555_1">研習內容</text:span></text:p>
          </table:table-cell>
          <table:table-cell table:style-name="Cell361">
            <text:p text:style-name="P556"><text:span text:style-name="T556_1">（一）<text:s/>探討錫工藝技術之工序與花器之間的關連。</text:span></text:p>
            <text:p text:style-name="P557"><text:span text:style-name="T557_1">（二）<text:s/>建立基本錫藝知識及花器設計之概念。</text:span></text:p>
            <text:p text:style-name="P558"><text:span text:style-name="T558_1">（三）了解錫藝工藝技法及實作-傳統錫藝建構技法。</text:span></text:p>
            <text:p text:style-name="P559"><text:span text:style-name="T559_1">（四）花藝設計與體驗</text:span></text:p>
            <text:p text:style-name="P560"><text:span text:style-name="T560_1">（五）專題作品製作與論述</text:span></text:p>
            <text:p text:style-name="P561"><text:span text:style-name="T561_1">（六）作品展示與燈光營造</text:span></text:p>
          </table:table-cell>
        </table:table-row>
        <table:table-row table:style-name="Row113">
          <table:table-cell table:style-name="Cell362">
            <text:p text:style-name="P562"><text:span text:style-name="T562_1">報名資格</text:span></text:p>
          </table:table-cell>
          <table:table-cell table:style-name="Cell363">
            <text:p text:style-name="P563"><text:span text:style-name="T563_1">各大專院校美術、工藝、設計相關科系或對錫工藝創作有興趣在學或應屆畢業之學生(須年滿18歲，碩博士生亦可)。</text:span></text:p>
          </table:table-cell>
        </table:table-row>
        <table:table-row table:style-name="Row114">
          <table:table-cell table:style-name="Cell364">
            <text:p text:style-name="P564"><text:span text:style-name="T564_1">備<text:s text:c="4"/>註</text:span></text:p>
          </table:table-cell>
          <table:table-cell table:style-name="Cell365">
            <text:p text:style-name="P565"><text:span text:style-name="T565_1">1.欲報名此項研習者，若有任何疑問，歡迎來電洽詢。049-2334141-233<text:s text:c="2"/>金屬研發實驗室<text:s text:c="2"/>李先生。</text:span></text:p>
            <text:p text:style-name="P566"><text:span text:style-name="T566_1">2.</text:span><text:span text:style-name="T566_2">依本簡章規定之附件一-附件三，一律轉成PDF檔上傳藝文活動平台報名，資料未齊全者將不予列入書面審查</text:span><text:span text:style-name="T566_3">。</text:span></text:p>
            <text:p text:style-name="P567"><text:span text:style-name="T567_1">3.</text:span><text:span text:style-name="T567_2"><text:s/>本課程研習者需自備筆電(內載</text:span><text:span text:style-name="T567_3">文書作業及</text:span><text:span text:style-name="T567_4">繪圖軟體)、USB隨身硬碟等。</text:span></text:p>
          </table:table-cell>
        </table:table-row>
      </table:table>
      <text:p text:style-name="P568"/>
      <text:p text:style-name="P569"/>
      <text:list text:style-name="LS27" xml:id="list102" text:continue-list="list62">
        <text:list-item>
          <text:list>
            <text:list-item>
              <text:p text:style-name="P570"><text:span text:style-name="T570_1">課程進度表</text:span></text:p>
            </text:list-item>
          </text:list>
        </text:list-item>
      </text:list>
      <table:table table:style-name="Table9">
        <table:table-column table:style-name="Column22"/>
        <table:table-column table:style-name="Column23"/>
        <table:table-column table:style-name="Column24"/>
        <table:table-column table:style-name="Column25"/>
        <table:table-header-rows>
          <table:table-row table:style-name="Row115">
            <table:table-cell table:style-name="Cell366">
              <text:p text:style-name="P571"><text:span text:style-name="T571_1">序</text:span></text:p>
            </table:table-cell>
            <table:table-cell table:style-name="Cell367">
              <text:p text:style-name="P572"><text:span text:style-name="T572_1">日期(暫訂)</text:span></text:p>
            </table:table-cell>
            <table:table-cell table:style-name="Cell368">
              <text:p text:style-name="P573"><text:span text:style-name="T573_1">課程名稱及內容(暫訂)9:30-16:30</text:span></text:p>
            </table:table-cell>
            <table:table-cell table:style-name="Cell369">
              <text:p text:style-name="P574"><text:span text:style-name="T574_1">講師</text:span></text:p>
            </table:table-cell>
          </table:table-row>
        </table:table-header-rows>
        <table:table-row table:style-name="Row116">
          <table:table-cell table:style-name="Cell370">
            <text:p text:style-name="P575"><text:span text:style-name="T575_1">1</text:span></text:p>
          </table:table-cell>
          <table:table-cell table:style-name="Cell371">
            <text:p text:style-name="P576"><text:span text:style-name="T576_1">7/2(二)</text:span></text:p>
          </table:table-cell>
          <table:table-cell table:style-name="Cell372">
            <text:p text:style-name="P577"><text:span text:style-name="T577_1">報到、開訓典禮、環境介紹</text:span></text:p>
          </table:table-cell>
          <table:table-cell table:style-name="Cell373">
            <text:p text:style-name="P578"/>
          </table:table-cell>
        </table:table-row>
        <table:table-row table:style-name="Row117">
          <table:table-cell table:style-name="Cell374">
            <text:p text:style-name="P579"><text:span text:style-name="T579_1">2</text:span></text:p>
          </table:table-cell>
          <table:table-cell table:style-name="Cell375">
            <text:p text:style-name="P580"><text:span text:style-name="T580_1">7/3(三)</text:span></text:p>
          </table:table-cell>
          <table:table-cell table:style-name="Cell376">
            <text:p text:style-name="P581"><text:span text:style-name="T581_1">花器造型構思與概念設計</text:span></text:p>
          </table:table-cell>
          <table:table-cell table:style-name="Cell377">
            <text:p text:style-name="P582"><text:span text:style-name="T582_1">徐景亭</text:span></text:p>
          </table:table-cell>
        </table:table-row>
        <table:table-row table:style-name="Row118">
          <table:table-cell table:style-name="Cell378">
            <text:p text:style-name="P583"><text:span text:style-name="T583_1">3</text:span></text:p>
          </table:table-cell>
          <table:table-cell table:style-name="Cell379">
            <text:p text:style-name="P584"><text:span text:style-name="T584_1">7/4(四)</text:span></text:p>
          </table:table-cell>
          <table:table-cell table:style-name="Cell380">
            <text:p text:style-name="P585"><text:span text:style-name="T585_1">參訪（花藝</text:span><text:span text:style-name="T585_2">、生活道具</text:span><text:span text:style-name="T585_3">體驗與創意發想）</text:span></text:p>
          </table:table-cell>
          <table:table-cell table:style-name="Cell381">
            <text:p text:style-name="P586"><text:span text:style-name="T586_1">徐景亭/盧怡安</text:span></text:p>
          </table:table-cell>
        </table:table-row>
        <table:table-row table:style-name="Row119">
          <table:table-cell table:style-name="Cell382">
            <text:p text:style-name="P587"><text:span text:style-name="T587_1">4</text:span></text:p>
          </table:table-cell>
          <table:table-cell table:style-name="Cell383">
            <text:p text:style-name="P588"><text:span text:style-name="T588_1">7/5(五)</text:span></text:p>
          </table:table-cell>
          <table:table-cell table:style-name="Cell384">
            <text:p text:style-name="P589"><text:span text:style-name="T589_1">花藝設計與體驗</text:span></text:p>
          </table:table-cell>
          <table:table-cell table:style-name="Cell385">
            <text:p text:style-name="P590"><text:span text:style-name="T590_1">花藝師/葦葦（草肉實堂）</text:span></text:p>
          </table:table-cell>
        </table:table-row>
        <table:table-row table:style-name="Row120">
          <table:table-cell table:style-name="Cell386">
            <text:p text:style-name="P591"><text:span text:style-name="T591_1">5</text:span></text:p>
          </table:table-cell>
          <table:table-cell table:style-name="Cell387">
            <text:p text:style-name="P592"><text:span text:style-name="T592_1">7/10(三)</text:span></text:p>
          </table:table-cell>
          <table:table-cell table:style-name="Cell388">
            <text:p text:style-name="P593"><text:span text:style-name="T593_1">錫工藝材料處理、工具操作與基本技法</text:span></text:p>
          </table:table-cell>
          <table:table-cell table:style-name="Cell389">
            <text:p text:style-name="P594"><text:span text:style-name="T594_1">陳志揚</text:span></text:p>
          </table:table-cell>
        </table:table-row>
        <table:table-row table:style-name="Row121">
          <table:table-cell table:style-name="Cell390">
            <text:p text:style-name="P595"><text:span text:style-name="T595_1">6</text:span></text:p>
          </table:table-cell>
          <table:table-cell table:style-name="Cell391">
            <text:p text:style-name="P596"><text:span text:style-name="T596_1">7/11(四)</text:span></text:p>
          </table:table-cell>
          <table:table-cell table:style-name="Cell392">
            <text:p text:style-name="P597"><text:span text:style-name="T597_1">工坊實作課程（學員自行演練前一天技法與物件實作）</text:span></text:p>
          </table:table-cell>
          <table:table-cell table:style-name="Cell393">
            <text:p text:style-name="P598"><text:span text:style-name="T598_1">講師/</text:span><text:span text:style-name="T598_2">助教</text:span></text:p>
          </table:table-cell>
        </table:table-row>
        <table:table-row table:style-name="Row122">
          <table:table-cell table:style-name="Cell394">
            <text:p text:style-name="P599"><text:span text:style-name="T599_1">7</text:span></text:p>
          </table:table-cell>
          <table:table-cell table:style-name="Cell395">
            <text:p text:style-name="P600"><text:span text:style-name="T600_1">7/12(五)</text:span></text:p>
          </table:table-cell>
          <table:table-cell table:style-name="Cell396">
            <text:p text:style-name="P601"><text:span text:style-name="T601_1">立體造型建構與焊接技法應用、鑄造(含模具製作)</text:span></text:p>
          </table:table-cell>
          <table:table-cell table:style-name="Cell397">
            <text:p text:style-name="P602"><text:span text:style-name="T602_1">陳志揚</text:span></text:p>
          </table:table-cell>
        </table:table-row>
        <table:table-row table:style-name="Row123">
          <table:table-cell table:style-name="Cell398">
            <text:p text:style-name="P603"><text:span text:style-name="T603_1">8</text:span></text:p>
          </table:table-cell>
          <table:table-cell table:style-name="Cell399">
            <text:p text:style-name="P604"><text:span text:style-name="T604_1">7/17(三)</text:span></text:p>
          </table:table-cell>
          <table:table-cell table:style-name="Cell400">
            <text:p text:style-name="P605"><text:span text:style-name="T605_1">鍛敲技法–冷鍛塑錫、敲花等實作</text:span></text:p>
          </table:table-cell>
          <table:table-cell table:style-name="Cell401">
            <text:p text:style-name="P606"><text:span text:style-name="T606_1">陳志揚</text:span></text:p>
          </table:table-cell>
        </table:table-row>
        <table:table-row table:style-name="Row124">
          <table:table-cell table:style-name="Cell402">
            <text:p text:style-name="P607"><text:span text:style-name="T607_1">9</text:span></text:p>
          </table:table-cell>
          <table:table-cell table:style-name="Cell403">
            <text:p text:style-name="P608"><text:span text:style-name="T608_1">7</text:span><text:span text:style-name="T608_2">/18(四)</text:span></text:p>
          </table:table-cell>
          <table:table-cell table:style-name="Cell404">
            <text:p text:style-name="P609"><text:span text:style-name="T609_1">工坊實作課程（學員自行演練前一天技法與物件實作）</text:span></text:p>
          </table:table-cell>
          <table:table-cell table:style-name="Cell405">
            <text:p text:style-name="P610"><text:span text:style-name="T610_1">講師</text:span></text:p>
          </table:table-cell>
        </table:table-row>
        <table:table-row table:style-name="Row125">
          <table:table-cell table:style-name="Cell406">
            <text:p text:style-name="P611"><text:span text:style-name="T611_1">10</text:span></text:p>
          </table:table-cell>
          <table:table-cell table:style-name="Cell407">
            <text:p text:style-name="P612"><text:span text:style-name="T612_1">7/19(五)</text:span></text:p>
          </table:table-cell>
          <table:table-cell table:style-name="Cell408">
            <text:p text:style-name="P613"><text:span text:style-name="T613_1">上下午各一場講座/當代錫藝生活產品設計與行銷/分享花器與花藝之間創作連結</text:span></text:p>
          </table:table-cell>
          <table:table-cell table:style-name="Cell409">
            <text:p text:style-name="P614"><text:span text:style-name="T614_1">徐景亭</text:span><text:span text:style-name="T614_2">(主持人)</text:span><text:span text:style-name="T614_3">/</text:span><text:span text:style-name="T614_4">上午:</text:span><text:span text:style-name="T614_5">黃新雅(Woo)/</text:span><text:span text:style-name="T614_6"><text:s/>下午:</text:span><text:span text:style-name="T614_7">盧怡安</text:span></text:p>
          </table:table-cell>
        </table:table-row>
        <table:table-row table:style-name="Row126">
          <table:table-cell table:style-name="Cell410">
            <text:p text:style-name="P615"><text:span text:style-name="T615_1">11</text:span></text:p>
          </table:table-cell>
          <table:table-cell table:style-name="Cell411">
            <text:p text:style-name="P616"><text:span text:style-name="T616_1">7/24(三)</text:span></text:p>
          </table:table-cell>
          <table:table-cell table:style-name="Cell412">
            <text:p text:style-name="P617"><text:span text:style-name="T617_1">其他表面處理–肌理表現、其他塗料等實作與介紹</text:span></text:p>
          </table:table-cell>
          <table:table-cell table:style-name="Cell413">
            <text:p text:style-name="P618"><text:span text:style-name="T618_1">陳志揚</text:span></text:p>
          </table:table-cell>
        </table:table-row>
        <table:table-row table:style-name="Row127">
          <table:table-cell table:style-name="Cell414">
            <text:p text:style-name="P619"><text:span text:style-name="T619_1">12</text:span></text:p>
          </table:table-cell>
          <table:table-cell table:style-name="Cell415">
            <text:p text:style-name="P620"><text:span text:style-name="T620_1">7/25(四)</text:span></text:p>
          </table:table-cell>
          <table:table-cell table:style-name="Cell416">
            <text:p text:style-name="P621"><text:span text:style-name="T621_1">實務練習-個別作討論與製作(完成1件階段性試作品)</text:span></text:p>
          </table:table-cell>
          <table:table-cell table:style-name="Cell417">
            <text:p text:style-name="P622"><text:span text:style-name="T622_1">陳志揚/徐景亭</text:span></text:p>
          </table:table-cell>
        </table:table-row>
        <table:table-row table:style-name="Row128">
          <table:table-cell table:style-name="Cell418">
            <text:p text:style-name="P623"><text:span text:style-name="T623_1">13</text:span></text:p>
          </table:table-cell>
          <table:table-cell table:style-name="Cell419">
            <text:p text:style-name="P624"><text:span text:style-name="T624_1">7/26(五)</text:span></text:p>
          </table:table-cell>
          <table:table-cell table:style-name="Cell420">
            <text:p text:style-name="P625"><text:span text:style-name="T625_1">工坊實作課程（學員自行演練前一天技法與物件實作）</text:span></text:p>
          </table:table-cell>
          <table:table-cell table:style-name="Cell421">
            <text:p text:style-name="P626"><text:span text:style-name="T626_1">講師</text:span></text:p>
          </table:table-cell>
        </table:table-row>
        <table:table-row table:style-name="Row129">
          <table:table-cell table:style-name="Cell422">
            <text:p text:style-name="P627"><text:span text:style-name="T627_1">14</text:span></text:p>
          </table:table-cell>
          <table:table-cell table:style-name="Cell423">
            <text:p text:style-name="P628"><text:span text:style-name="T628_1">7/31(三)</text:span></text:p>
          </table:table-cell>
          <table:table-cell table:style-name="Cell424">
            <text:p text:style-name="P629"><text:span text:style-name="T629_1">專題創作討論/</text:span><text:span text:style-name="T629_2">提交設計作品稿件</text:span></text:p>
          </table:table-cell>
          <table:table-cell table:style-name="Cell425">
            <text:p text:style-name="P630"><text:span text:style-name="T630_1">陳志揚/徐景亭/</text:span><text:span text:style-name="T630_2">葦葦</text:span></text:p>
          </table:table-cell>
        </table:table-row>
        <table:table-row table:style-name="Row130">
          <table:table-cell table:style-name="Cell426">
            <text:p text:style-name="P631"><text:span text:style-name="T631_1">15</text:span></text:p>
          </table:table-cell>
          <table:table-cell table:style-name="Cell427">
            <text:p text:style-name="P632"><text:span text:style-name="T632_1">8/1(四)</text:span></text:p>
          </table:table-cell>
          <table:table-cell table:style-name="Cell428">
            <text:p text:style-name="P633"><text:span text:style-name="T633_1">工坊實作課程</text:span></text:p>
          </table:table-cell>
          <table:table-cell table:style-name="Cell429">
            <text:p text:style-name="P634"><text:span text:style-name="T634_1">講師</text:span></text:p>
          </table:table-cell>
        </table:table-row>
        <table:table-row table:style-name="Row131">
          <table:table-cell table:style-name="Cell430">
            <text:p text:style-name="P635"><text:span text:style-name="T635_1">16</text:span></text:p>
          </table:table-cell>
          <table:table-cell table:style-name="Cell431">
            <text:p text:style-name="P636"><text:span text:style-name="T636_1">8/2(五)</text:span></text:p>
          </table:table-cell>
          <table:table-cell table:style-name="Cell432">
            <text:p text:style-name="P637"><text:span text:style-name="T637_1">專題創作討論/實作</text:span></text:p>
          </table:table-cell>
          <table:table-cell table:style-name="Cell433">
            <text:p text:style-name="P638"><text:span text:style-name="T638_1">陳志揚</text:span></text:p>
          </table:table-cell>
        </table:table-row>
        <table:table-row table:style-name="Row132">
          <table:table-cell table:style-name="Cell434">
            <text:p text:style-name="P639"><text:span text:style-name="T639_1">17</text:span></text:p>
          </table:table-cell>
          <table:table-cell table:style-name="Cell435">
            <text:p text:style-name="P640"><text:span text:style-name="T640_1">8/7(三)</text:span></text:p>
          </table:table-cell>
          <table:table-cell table:style-name="Cell436">
            <text:p text:style-name="P641"><text:span text:style-name="T641_1">專題創作指導/實作與作品收尾</text:span></text:p>
          </table:table-cell>
          <table:table-cell table:style-name="Cell437">
            <text:p text:style-name="P642"><text:span text:style-name="T642_1">講師</text:span><text:span text:style-name="T642_2">/徐景亭</text:span></text:p>
          </table:table-cell>
        </table:table-row>
        <table:table-row table:style-name="Row133">
          <table:table-cell table:style-name="Cell438">
            <text:p text:style-name="P643"><text:span text:style-name="T643_1">18</text:span></text:p>
          </table:table-cell>
          <table:table-cell table:style-name="Cell439">
            <text:p text:style-name="P644"><text:span text:style-name="T644_1">8/8(四)</text:span></text:p>
          </table:table-cell>
          <table:table-cell table:style-name="Cell440">
            <text:p text:style-name="P645"><text:span text:style-name="T645_1">工坊實作課程</text:span></text:p>
          </table:table-cell>
          <table:table-cell table:style-name="Cell441">
            <text:p text:style-name="P646"><text:span text:style-name="T646_1">講師</text:span></text:p>
          </table:table-cell>
        </table:table-row>
        <table:table-row table:style-name="Row134">
          <table:table-cell table:style-name="Cell442">
            <text:p text:style-name="P647"><text:span text:style-name="T647_1">19</text:span></text:p>
          </table:table-cell>
          <table:table-cell table:style-name="Cell443">
            <text:p text:style-name="P648"><text:span text:style-name="T648_1">8/9(五)</text:span></text:p>
          </table:table-cell>
          <table:table-cell table:style-name="Cell444">
            <text:p text:style-name="P649"><text:span text:style-name="T649_1">成果分享與作品討論</text:span></text:p>
          </table:table-cell>
          <table:table-cell table:style-name="Cell445">
            <text:p text:style-name="P650"><text:span text:style-name="T650_1">陳志揚/徐景亭</text:span></text:p>
          </table:table-cell>
        </table:table-row>
        <table:table-row table:style-name="Row135">
          <table:table-cell table:style-name="Cell446">
            <text:p text:style-name="P651"><text:span text:style-name="T651_1">20</text:span></text:p>
          </table:table-cell>
          <table:table-cell table:style-name="Cell447">
            <text:p text:style-name="P652"><text:span text:style-name="T652_1">8/14(三)</text:span></text:p>
          </table:table-cell>
          <table:table-cell table:style-name="Cell448">
            <text:p text:style-name="P653"><text:span text:style-name="T653_1">成果展佈置</text:span></text:p>
          </table:table-cell>
          <table:table-cell table:style-name="Cell449">
            <text:p text:style-name="P654"><text:span text:style-name="T654_1">學員</text:span></text:p>
          </table:table-cell>
        </table:table-row>
        <table:table-row table:style-name="Row136">
          <table:table-cell table:style-name="Cell450">
            <text:p text:style-name="P655"><text:span text:style-name="T655_1">21</text:span></text:p>
          </table:table-cell>
          <table:table-cell table:style-name="Cell451">
            <text:p text:style-name="P656"><text:span text:style-name="T656_1">8/16(五)</text:span></text:p>
          </table:table-cell>
          <table:table-cell table:style-name="Cell452">
            <text:p text:style-name="P657"><text:span text:style-name="T657_1">結訓典禮</text:span></text:p>
          </table:table-cell>
          <table:table-cell table:style-name="Cell453">
            <text:p text:style-name="P658"><text:span text:style-name="T658_1">本中心</text:span></text:p>
          </table:table-cell>
        </table:table-row>
        <table:table-row table:style-name="Row137">
          <table:table-cell table:style-name="Cell454" table:number-columns-spanned="4">
            <text:p text:style-name="P659"><text:span text:style-name="T659_1">備註:</text:span></text:p>
            <text:list text:style-name="LS5" xml:id="list103">
              <text:list-item>
                <text:p text:style-name="P660"><text:span text:style-name="T660_1">＊本課表時間及課程內容</text:span><text:span text:style-name="T660_2">視實際情況調整，</text:span><text:span text:style-name="T660_3">主辦單位保留修正權利</text:span></text:p>
              </text:list-item>
              <text:list-item>
                <text:p text:style-name="P661"><text:span text:style-name="T661_1">7/2為開訓典禮、8/16為結訓典禮(全體學員+授課講師)。</text:span></text:p>
              </text:list-item>
              <text:list-item>
                <text:p text:style-name="P662"><text:span text:style-name="T662_1">非上課時間為學員自行創作及實務操作時間。</text:span></text:p>
              </text:list-item>
              <text:list-item>
                <text:p text:style-name="P663"><text:span text:style-name="T663_1">學員於課程期間須完成一件試作品（固定）及一件專題創作創品。</text:span></text:p>
              </text:list-item>
            </text:list>
          </table:table-cell>
        </table:table-row>
      </table:table>
      <text:p text:style-name="P664"/>
      <text:p text:style-name="P665"><text:bookmark-start text:name="_Toc164963472"/></text:p>
      <text:list text:style-name="LS27" xml:id="list107" text:continue-list="list62">
        <text:list-item>
          <text:p text:style-name="P666"><text:span text:style-name="T666_1">竹工藝</text:span><text:bookmark-end text:name="_Toc164963472"/></text:p>
        </text:list-item>
      </text:list>
      <text:list text:style-name="LS34" xml:id="list108">
        <text:list-item>
          <text:p text:style-name="P667"><text:span text:style-name="T667_1">研習說明</text:span></text:p>
        </text:list-item>
      </text:list>
      <table:table table:style-name="Table10">
        <table:table-column table:style-name="Column26"/>
        <table:table-column table:style-name="Column27"/>
        <table:table-row table:style-name="Row138">
          <table:table-cell table:style-name="Cell455">
            <text:p text:style-name="P668"><text:span text:style-name="T668_1">課程名稱</text:span></text:p>
          </table:table-cell>
          <table:table-cell table:style-name="Cell456">
            <text:p text:style-name="P669"><text:span text:style-name="T669_1">手作之美：竹藝與紙藝結合</text:span><text:span text:style-name="T669_2">燈飾</text:span><text:span text:style-name="T669_3">應用培育課程</text:span></text:p>
          </table:table-cell>
        </table:table-row>
        <table:table-row table:style-name="Row139">
          <table:table-cell table:style-name="Cell457">
            <text:p text:style-name="P670"><text:span text:style-name="T670_1">研習目標</text:span></text:p>
          </table:table-cell>
          <table:table-cell table:style-name="Cell458">
            <text:p text:style-name="P671"><text:span text:style-name="T671_1">訓練目標：以材料、工藝技法與創新設計為三大主軸，探討</text:span><text:span text:style-name="T671_2">竹</text:span><text:span text:style-name="T671_3">工藝技術</text:span><text:span text:style-name="T671_4">結合</text:span><text:span text:style-name="T671_5">之工序與</text:span><text:span text:style-name="T671_6">紙藝展現</text:span><text:span text:style-name="T671_7">之間的關連</text:span><text:span text:style-name="T671_8">，</text:span><text:span text:style-name="T671_9">進行</text:span><text:span text:style-name="T671_10">燈飾研創開發</text:span><text:span text:style-name="T671_11">課程導向與內容規劃，達成技能開發轉化運用創作人才培育目標。</text:span></text:p>
          </table:table-cell>
        </table:table-row>
        <table:table-row table:style-name="Row140">
          <table:table-cell table:style-name="Cell459">
            <text:p text:style-name="P672"><text:span text:style-name="T672_1">研習主題</text:span></text:p>
          </table:table-cell>
          <table:table-cell table:style-name="Cell460">
            <text:p text:style-name="P673"><text:span text:style-name="T673_1">以推進綠色工藝探索自然材料於竹藝與紙藝的藝術轉化技術為目標，進行材質試驗替換、技術融合，啟發學員發掘兩種材料的無限可能。課程中學員將思考如何從自然中採集材料，並將其轉化為實用的</text:span><text:span text:style-name="T673_2">燈飾</text:span><text:span text:style-name="T673_3">生活用品或是</text:span><text:span text:style-name="T673_4">燈具</text:span><text:span text:style-name="T673_5">裝飾藝術品。</text:span></text:p>
          </table:table-cell>
        </table:table-row>
        <table:table-row table:style-name="Row141">
          <table:table-cell table:style-name="Cell461">
            <text:p text:style-name="P674"><text:span text:style-name="T674_1">研習時間</text:span></text:p>
          </table:table-cell>
          <table:table-cell table:style-name="Cell462">
            <text:p text:style-name="P675"><text:span text:style-name="T675_1">113/7/2-8/16</text:span><text:span text:style-name="T675_2">，</text:span><text:span text:style-name="T675_3">每天9:</text:span><text:span text:style-name="T675_4">3</text:span><text:span text:style-name="T675_5">0-1</text:span><text:span text:style-name="T675_6">7</text:span><text:span text:style-name="T675_7">:</text:span><text:span text:style-name="T675_8">3</text:span><text:span text:style-name="T675_9">0(</text:span><text:span text:style-name="T675_10">7</text:span><text:span text:style-name="T675_11">小時)，總計</text:span><text:span text:style-name="T675_12">12</text:span><text:span text:style-name="T675_13">3</text:span><text:span text:style-name="T675_14">小時，不含成果展佈置及結訓典禮。(上課日期請參考課程表)</text:span></text:p>
          </table:table-cell>
        </table:table-row>
        <table:table-row table:style-name="Row142">
          <table:table-cell table:style-name="Cell463">
            <text:p text:style-name="P676"><text:span text:style-name="T676_1">研習人數</text:span></text:p>
          </table:table-cell>
          <table:table-cell table:style-name="Cell464">
            <text:p text:style-name="P677"><text:span text:style-name="T677_1">1</text:span><text:span text:style-name="T677_2">2</text:span><text:span text:style-name="T677_3">-15</text:span><text:span text:style-name="T677_4">人</text:span></text:p>
          </table:table-cell>
        </table:table-row>
        <table:table-row table:style-name="Row143">
          <table:table-cell table:style-name="Cell465">
            <text:p text:style-name="P678"><text:span text:style-name="T678_1">相關費用</text:span></text:p>
          </table:table-cell>
          <table:table-cell table:style-name="Cell466">
            <text:list text:style-name="LS2" xml:id="list109" text:continue-list="list96">
              <text:list-item>
                <text:list>
                  <text:list-item>
                    <text:list>
                      <text:list-item>
                        <text:list>
                          <text:list-item>
                            <text:list>
                              <text:list-item>
                                <text:list>
                                  <text:list-item>
                                    <text:list>
                                      <text:list-item>
                                        <text:list>
                                          <text:list-item>
                                            <text:p text:style-name="P679"><text:span text:style-name="T679_1">學雜費用：每人3,024元</text:span><text:span text:style-name="T679_2">（</text:span><text:span text:style-name="T679_3">低收入學員於提供證明文件後得免除學雜費繳納</text:span><text:span text:style-name="T679_4">）</text:span></text:p>
                                          </text:list-item>
                                          <text:list-item>
                                            <text:p text:style-name="P680"><text:span text:style-name="T680_1">保證金：2</text:span><text:span text:style-name="T680_2">,000</text:span><text:span text:style-name="T680_3">元</text:span></text:p>
                                          </text:list-item>
                                          <text:list-item>
                                            <text:p text:style-name="P681"><text:span text:style-name="T681_1">研習期間之專題材料費、膳、宿及交通費、保險費等自理。</text:span></text:p>
                                          </text:list-item>
                                        </text:list>
                                      </text:list-item>
                                    </text:list>
                                  </text:list-item>
                                </text:list>
                              </text:list-item>
                            </text:list>
                          </text:list-item>
                        </text:list>
                      </text:list-item>
                    </text:list>
                  </text:list-item>
                </text:list>
              </text:list-item>
            </text:list>
          </table:table-cell>
        </table:table-row>
        <table:table-row table:style-name="Row144">
          <table:table-cell table:style-name="Cell467">
            <text:p text:style-name="P682"><text:span text:style-name="T682_1">研習內容</text:span></text:p>
          </table:table-cell>
          <table:table-cell table:style-name="Cell468">
            <text:p text:style-name="P683"><text:span text:style-name="T683_1">透過實作項目，體驗從設計概念到成品製作的全過程，同時增強對於材料特性的了解和應用能力，以促成環保理念融入創作中的多元領域展開，以拓展受培訓對象在創作中展現綠色、可持續的美學價值。</text:span></text:p>
          </table:table-cell>
        </table:table-row>
        <table:table-row table:style-name="Row145">
          <table:table-cell table:style-name="Cell469">
            <text:p text:style-name="P684"><text:span text:style-name="T684_1">報名資格</text:span></text:p>
          </table:table-cell>
          <table:table-cell table:style-name="Cell470">
            <text:list text:style-name="LS3" xml:id="list112" text:continue-list="list88">
              <text:list-item>
                <text:p text:style-name="P685"><text:span text:style-name="T685_1">1.大專院校藝術、工藝、設計相關科系之學生<text:s/>(須年滿<text:s/>18歲以上<text:s/>)。</text:span></text:p>
              </text:list-item>
              <text:list-item>
                <text:p text:style-name="P686"><text:span text:style-name="T686_1">2.對竹工藝、紙藝於藝術轉化有興趣之學生(須年滿<text:s/>18<text:s/>歲以上<text:s/>)。</text:span></text:p>
              </text:list-item>
            </text:list>
          </table:table-cell>
        </table:table-row>
        <table:table-row table:style-name="Row146">
          <table:table-cell table:style-name="Cell471">
            <text:p text:style-name="P687"><text:span text:style-name="T687_1">備<text:s text:c="4"/>註</text:span></text:p>
          </table:table-cell>
          <table:table-cell table:style-name="Cell472">
            <text:p text:style-name="P688"><text:span text:style-name="T688_1">1.欲報名此項研習者，若有任何疑問，歡迎來電洽詢。049-2334141#242<text:s text:c="2"/>竹藝研發實驗室<text:s text:c="2"/>王小姐。</text:span></text:p>
            <text:p text:style-name="P689"><text:span text:style-name="T689_1">2.請於本簡章公告之官網報名入口進行線上報名。</text:span></text:p>
          </table:table-cell>
        </table:table-row>
      </table:table>
      <text:p text:style-name="P690"/>
      <text:p text:style-name="P691"/>
      <text:list text:style-name="LS35" xml:id="list114">
        <text:list-item>
          <text:p text:style-name="P692"><text:span text:style-name="T692_1">課程進度表</text:span></text:p>
        </text:list-item>
      </text:list>
      <table:table table:style-name="Table11">
        <table:table-column table:style-name="Column28"/>
        <table:table-column table:style-name="Column29"/>
        <table:table-column table:style-name="Column30"/>
        <table:table-column table:style-name="Column31"/>
        <table:table-row table:style-name="Row147">
          <table:table-cell table:style-name="Cell473">
            <text:p text:style-name="P693"><text:span text:style-name="T693_1">序</text:span></text:p>
          </table:table-cell>
          <table:table-cell table:style-name="Cell474">
            <text:p text:style-name="P694"><text:span text:style-name="T694_1">日期(暫訂)</text:span></text:p>
          </table:table-cell>
          <table:table-cell table:style-name="Cell475">
            <text:p text:style-name="P695"><text:span text:style-name="T695_1">課程名稱及內容(暫訂</text:span><text:span text:style-name="T695_2">09</text:span><text:span text:style-name="T695_3">:</text:span><text:span text:style-name="T695_4">30</text:span><text:span text:style-name="T695_5">-</text:span><text:span text:style-name="T695_6">17</text:span><text:span text:style-name="T695_7">:</text:span><text:span text:style-name="T695_8">3</text:span><text:span text:style-name="T695_9">0)</text:span></text:p>
          </table:table-cell>
          <table:table-cell table:style-name="Cell476">
            <text:p text:style-name="P696"><text:span text:style-name="T696_1">講師</text:span></text:p>
          </table:table-cell>
        </table:table-row>
        <table:table-row table:style-name="Row148">
          <table:table-cell table:style-name="Cell477">
            <text:p text:style-name="P697"><text:span text:style-name="T697_1">1</text:span></text:p>
          </table:table-cell>
          <table:table-cell table:style-name="Cell478">
            <text:p text:style-name="P698"><text:span text:style-name="T698_1">7/2(二)</text:span></text:p>
          </table:table-cell>
          <table:table-cell table:style-name="Cell479">
            <text:p text:style-name="P699"><text:span text:style-name="T699_1"><text:s/>報到、開訓典禮、環境介紹</text:span></text:p>
          </table:table-cell>
          <table:table-cell table:style-name="Cell480">
            <text:p text:style-name="P700"><text:span text:style-name="T700_1">本中心</text:span></text:p>
          </table:table-cell>
        </table:table-row>
        <table:table-row table:style-name="Row149">
          <table:table-cell table:style-name="Cell481">
            <text:p text:style-name="P701"><text:span text:style-name="T701_1">2</text:span></text:p>
          </table:table-cell>
          <table:table-cell table:style-name="Cell482">
            <text:p text:style-name="P702"><text:span text:style-name="T702_1">7/3(三)</text:span></text:p>
          </table:table-cell>
          <table:table-cell table:style-name="Cell483">
            <text:p text:style-name="P703"><text:span text:style-name="T703_1">竹藝造形設計說明及手工具講解與操作示範</text:span></text:p>
          </table:table-cell>
          <table:table-cell table:style-name="Cell484">
            <text:p text:style-name="P704"><text:span text:style-name="T704_1">徐暋盛</text:span></text:p>
          </table:table-cell>
        </table:table-row>
        <table:table-row table:style-name="Row150">
          <table:table-cell table:style-name="Cell485">
            <text:p text:style-name="P705"><text:span text:style-name="T705_1">3</text:span></text:p>
          </table:table-cell>
          <table:table-cell table:style-name="Cell486">
            <text:p text:style-name="P706"><text:span text:style-name="T706_1">7/4(四)</text:span></text:p>
          </table:table-cell>
          <table:table-cell table:style-name="Cell487">
            <text:p text:style-name="P707"><text:span text:style-name="T707_1">當代工藝跨領域及工藝元素設計解構</text:span></text:p>
          </table:table-cell>
          <table:table-cell table:style-name="Cell488">
            <text:p text:style-name="P708"><text:span text:style-name="T708_1">呂宗翰</text:span></text:p>
          </table:table-cell>
        </table:table-row>
        <table:table-row table:style-name="Row151">
          <table:table-cell table:style-name="Cell489">
            <text:p text:style-name="P709"><text:span text:style-name="T709_1">4</text:span></text:p>
          </table:table-cell>
          <table:table-cell table:style-name="Cell490">
            <text:p text:style-name="P710"><text:span text:style-name="T710_1">7/5(五)</text:span></text:p>
          </table:table-cell>
          <table:table-cell table:style-name="Cell491">
            <text:p text:style-name="P711"><text:span text:style-name="T711_1">模型製作指導及材料選作示範</text:span></text:p>
          </table:table-cell>
          <table:table-cell table:style-name="Cell492">
            <text:p text:style-name="P712"><text:span text:style-name="T712_1">徐暋盛</text:span></text:p>
          </table:table-cell>
        </table:table-row>
        <table:table-row table:style-name="Row152">
          <table:table-cell table:style-name="Cell493">
            <text:p text:style-name="P713"><text:span text:style-name="T713_1">5</text:span></text:p>
          </table:table-cell>
          <table:table-cell table:style-name="Cell494">
            <text:p text:style-name="P714"><text:span text:style-name="T714_1">7/10(三)</text:span></text:p>
          </table:table-cell>
          <table:table-cell table:style-name="Cell495">
            <text:p text:style-name="P715"><text:span text:style-name="T715_1">竹編技法運用概論</text:span></text:p>
          </table:table-cell>
          <table:table-cell table:style-name="Cell496">
            <text:p text:style-name="P716"><text:span text:style-name="T716_1">徐暋盛</text:span></text:p>
          </table:table-cell>
        </table:table-row>
        <table:table-row table:style-name="Row153">
          <table:table-cell table:style-name="Cell497">
            <text:p text:style-name="P717"><text:span text:style-name="T717_1">6</text:span></text:p>
          </table:table-cell>
          <table:table-cell table:style-name="Cell498">
            <text:p text:style-name="P718"><text:span text:style-name="T718_1">7/11(四)</text:span></text:p>
          </table:table-cell>
          <table:table-cell table:style-name="Cell499">
            <text:p text:style-name="P719"><text:span text:style-name="T719_1">紙的歷史與演進及用紙的傳統文化及現代紙張的設計實務</text:span></text:p>
          </table:table-cell>
          <table:table-cell table:style-name="Cell500">
            <text:p text:style-name="P720"><text:span text:style-name="T720_1">劉秋蘭</text:span></text:p>
          </table:table-cell>
        </table:table-row>
        <table:table-row table:style-name="Row154">
          <table:table-cell table:style-name="Cell501">
            <text:p text:style-name="P721"><text:span text:style-name="T721_1">7</text:span></text:p>
          </table:table-cell>
          <table:table-cell table:style-name="Cell502">
            <text:p text:style-name="P722"><text:span text:style-name="T722_1">7/12(五)</text:span></text:p>
          </table:table-cell>
          <table:table-cell table:style-name="Cell503">
            <text:p text:style-name="P723"><text:span text:style-name="T723_1">竹編技法運用實作</text:span></text:p>
          </table:table-cell>
          <table:table-cell table:style-name="Cell504">
            <text:p text:style-name="P724"><text:span text:style-name="T724_1">徐暋盛</text:span></text:p>
          </table:table-cell>
        </table:table-row>
        <table:table-row table:style-name="Row155">
          <table:table-cell table:style-name="Cell505">
            <text:p text:style-name="P725"><text:span text:style-name="T725_1">8</text:span></text:p>
          </table:table-cell>
          <table:table-cell table:style-name="Cell506">
            <text:p text:style-name="P726"><text:span text:style-name="T726_1">7/17(三)</text:span></text:p>
          </table:table-cell>
          <table:table-cell table:style-name="Cell507">
            <text:p text:style-name="P727"><text:span text:style-name="T727_1">試樣技術發展指導</text:span></text:p>
          </table:table-cell>
          <table:table-cell table:style-name="Cell508">
            <text:p text:style-name="P728"><text:span text:style-name="T728_1">徐暋盛</text:span></text:p>
          </table:table-cell>
        </table:table-row>
        <table:table-row table:style-name="Row156">
          <table:table-cell table:style-name="Cell509">
            <text:p text:style-name="P729"><text:span text:style-name="T729_1">9</text:span></text:p>
          </table:table-cell>
          <table:table-cell table:style-name="Cell510">
            <text:p text:style-name="P730"><text:span text:style-name="T730_1">7/18(四)</text:span></text:p>
          </table:table-cell>
          <table:table-cell table:style-name="Cell511">
            <text:p text:style-name="P731"><text:span text:style-name="T731_1">紙質技術運用及設計應用概念學</text:span></text:p>
          </table:table-cell>
          <table:table-cell table:style-name="Cell512">
            <text:p text:style-name="P732"><text:span text:style-name="T732_1">夏滄琪</text:span></text:p>
          </table:table-cell>
        </table:table-row>
        <table:table-row table:style-name="Row157">
          <table:table-cell table:style-name="Cell513">
            <text:p text:style-name="P733"><text:span text:style-name="T733_1">10</text:span></text:p>
          </table:table-cell>
          <table:table-cell table:style-name="Cell514">
            <text:p text:style-name="P734"><text:span text:style-name="T734_1">7/19(五)</text:span></text:p>
          </table:table-cell>
          <table:table-cell table:style-name="Cell515">
            <text:p text:style-name="P735"><text:span text:style-name="T735_1">技法指導與試樣發展討論</text:span></text:p>
          </table:table-cell>
          <table:table-cell table:style-name="Cell516">
            <text:p text:style-name="P736"><text:span text:style-name="T736_1">徐暋盛</text:span></text:p>
          </table:table-cell>
        </table:table-row>
        <table:table-row table:style-name="Row158">
          <table:table-cell table:style-name="Cell517">
            <text:p text:style-name="P737"><text:span text:style-name="T737_1">11</text:span></text:p>
          </table:table-cell>
          <table:table-cell table:style-name="Cell518">
            <text:p text:style-name="P738"><text:span text:style-name="T738_1">7/24(三)</text:span></text:p>
          </table:table-cell>
          <table:table-cell table:style-name="Cell519">
            <text:p text:style-name="P739"><text:span text:style-name="T739_1">實作指導<text:s/>/<text:s/>專題結構、選材修正</text:span></text:p>
          </table:table-cell>
          <table:table-cell table:style-name="Cell520">
            <text:p text:style-name="P740"><text:span text:style-name="T740_1">徐暋盛</text:span></text:p>
          </table:table-cell>
        </table:table-row>
        <table:table-row table:style-name="Row159">
          <table:table-cell table:style-name="Cell521">
            <text:p text:style-name="P741"><text:span text:style-name="T741_1">12</text:span></text:p>
          </table:table-cell>
          <table:table-cell table:style-name="Cell522">
            <text:p text:style-name="P742"><text:span text:style-name="T742_1">7/25(四)</text:span></text:p>
          </table:table-cell>
          <table:table-cell table:style-name="Cell523">
            <text:p text:style-name="P743"><text:span text:style-name="T743_1">設計試樣發展指導</text:span></text:p>
          </table:table-cell>
          <table:table-cell table:style-name="Cell524">
            <text:p text:style-name="P744"><text:span text:style-name="T744_1">呂宗翰</text:span></text:p>
          </table:table-cell>
        </table:table-row>
        <table:table-row table:style-name="Row160">
          <table:table-cell table:style-name="Cell525">
            <text:p text:style-name="P745"><text:span text:style-name="T745_1">13</text:span></text:p>
          </table:table-cell>
          <table:table-cell table:style-name="Cell526">
            <text:p text:style-name="P746"><text:span text:style-name="T746_1">7/26(五)</text:span></text:p>
          </table:table-cell>
          <table:table-cell table:style-name="Cell527">
            <text:p text:style-name="P747"><text:span text:style-name="T747_1">實作指導<text:s/>/技法指導與細部調整討論</text:span></text:p>
          </table:table-cell>
          <table:table-cell table:style-name="Cell528">
            <text:p text:style-name="P748"><text:span text:style-name="T748_1">徐暋盛</text:span></text:p>
          </table:table-cell>
        </table:table-row>
        <table:table-row table:style-name="Row161">
          <table:table-cell table:style-name="Cell529">
            <text:p text:style-name="P749"><text:span text:style-name="T749_1">14</text:span></text:p>
          </table:table-cell>
          <table:table-cell table:style-name="Cell530">
            <text:p text:style-name="P750"><text:span text:style-name="T750_1">7/30(二)</text:span></text:p>
          </table:table-cell>
          <table:table-cell table:style-name="Cell531">
            <text:p text:style-name="P751"><text:span text:style-name="T751_1">參訪</text:span></text:p>
          </table:table-cell>
          <table:table-cell table:style-name="Cell532">
            <text:p text:style-name="P752"><text:span text:style-name="T752_1">徐暋盛</text:span></text:p>
          </table:table-cell>
        </table:table-row>
        <table:table-row table:style-name="Row162">
          <table:table-cell table:style-name="Cell533">
            <text:p text:style-name="P753"><text:span text:style-name="T753_1">15</text:span></text:p>
          </table:table-cell>
          <table:table-cell table:style-name="Cell534">
            <text:p text:style-name="P754"><text:span text:style-name="T754_1">7/31(三)</text:span></text:p>
          </table:table-cell>
          <table:table-cell table:style-name="Cell535">
            <text:p text:style-name="P755"><text:span text:style-name="T755_1">實作指導<text:s/>/<text:s/>試樣結構設計調整</text:span></text:p>
          </table:table-cell>
          <table:table-cell table:style-name="Cell536">
            <text:p text:style-name="P756"><text:span text:style-name="T756_1">徐暋盛</text:span></text:p>
          </table:table-cell>
        </table:table-row>
        <table:table-row table:style-name="Row163">
          <table:table-cell table:style-name="Cell537">
            <text:p text:style-name="P757"><text:span text:style-name="T757_1">16</text:span></text:p>
          </table:table-cell>
          <table:table-cell table:style-name="Cell538">
            <text:p text:style-name="P758"><text:span text:style-name="T758_1">8/1</text:span><text:span text:style-name="T758_2">(四)</text:span></text:p>
          </table:table-cell>
          <table:table-cell table:style-name="Cell539">
            <text:p text:style-name="P759"><text:span text:style-name="T759_1">實作指導/紙藝設計專題製造加工</text:span></text:p>
          </table:table-cell>
          <table:table-cell table:style-name="Cell540">
            <text:p text:style-name="P760"><text:span text:style-name="T760_1">呂宗翰</text:span></text:p>
          </table:table-cell>
        </table:table-row>
        <table:table-row table:style-name="Row164">
          <table:table-cell table:style-name="Cell541">
            <text:p text:style-name="P761"><text:span text:style-name="T761_1">17</text:span></text:p>
          </table:table-cell>
          <table:table-cell table:style-name="Cell542">
            <text:p text:style-name="P762"><text:span text:style-name="T762_1">8/2</text:span><text:span text:style-name="T762_2">(五)</text:span></text:p>
          </table:table-cell>
          <table:table-cell table:style-name="Cell543">
            <text:p text:style-name="P763"><text:span text:style-name="T763_1">實作指導/加強專題製造加工</text:span></text:p>
          </table:table-cell>
          <table:table-cell table:style-name="Cell544">
            <text:p text:style-name="P764"><text:span text:style-name="T764_1">徐暋盛</text:span></text:p>
          </table:table-cell>
        </table:table-row>
        <table:table-row table:style-name="Row165">
          <table:table-cell table:style-name="Cell545">
            <text:p text:style-name="P765"><text:span text:style-name="T765_1">18</text:span></text:p>
          </table:table-cell>
          <table:table-cell table:style-name="Cell546">
            <text:p text:style-name="P766"><text:span text:style-name="T766_1">8/7(三)</text:span></text:p>
          </table:table-cell>
          <table:table-cell table:style-name="Cell547">
            <text:p text:style-name="P767"><text:span text:style-name="T767_1">實作指導/加強專題模型技術調整加工</text:span></text:p>
          </table:table-cell>
          <table:table-cell table:style-name="Cell548">
            <text:p text:style-name="P768"><text:span text:style-name="T768_1">徐暋盛</text:span></text:p>
          </table:table-cell>
        </table:table-row>
        <table:table-row table:style-name="Row166">
          <table:table-cell table:style-name="Cell549">
            <text:p text:style-name="P769"><text:span text:style-name="T769_1">19</text:span></text:p>
          </table:table-cell>
          <table:table-cell table:style-name="Cell550">
            <text:p text:style-name="P770"><text:span text:style-name="T770_1">8/8(四)</text:span></text:p>
          </table:table-cell>
          <table:table-cell table:style-name="Cell551">
            <text:p text:style-name="P771"><text:span text:style-name="T771_1">實作指導/加強專題模型設計調整加工</text:span></text:p>
          </table:table-cell>
          <table:table-cell table:style-name="Cell552">
            <text:p text:style-name="P772"><text:span text:style-name="T772_1">呂宗翰</text:span></text:p>
          </table:table-cell>
        </table:table-row>
        <table:table-row table:style-name="Row167">
          <table:table-cell table:style-name="Cell553">
            <text:p text:style-name="P773"><text:span text:style-name="T773_1">20</text:span></text:p>
          </table:table-cell>
          <table:table-cell table:style-name="Cell554">
            <text:p text:style-name="P774"><text:span text:style-name="T774_1">8/9(五)</text:span></text:p>
          </table:table-cell>
          <table:table-cell table:style-name="Cell555">
            <text:p text:style-name="P775"><text:span text:style-name="T775_1">實作指導/加強作品精緻度</text:span></text:p>
          </table:table-cell>
          <table:table-cell table:style-name="Cell556">
            <text:p text:style-name="P776"><text:span text:style-name="T776_1">徐暋盛</text:span></text:p>
          </table:table-cell>
        </table:table-row>
        <table:table-row table:style-name="Row168">
          <table:table-cell table:style-name="Cell557">
            <text:p text:style-name="P777"><text:span text:style-name="T777_1">21</text:span></text:p>
          </table:table-cell>
          <table:table-cell table:style-name="Cell558">
            <text:p text:style-name="P778"><text:span text:style-name="T778_1">8/14(三)</text:span></text:p>
          </table:table-cell>
          <table:table-cell table:style-name="Cell559">
            <text:p text:style-name="P779"><text:span text:style-name="T779_1">成果展佈置</text:span></text:p>
          </table:table-cell>
          <table:table-cell table:style-name="Cell560">
            <text:p text:style-name="P780"><text:span text:style-name="T780_1">學員</text:span></text:p>
          </table:table-cell>
        </table:table-row>
        <table:table-row table:style-name="Row169">
          <table:table-cell table:style-name="Cell561">
            <text:p text:style-name="P781"><text:span text:style-name="T781_1">22</text:span></text:p>
          </table:table-cell>
          <table:table-cell table:style-name="Cell562">
            <text:p text:style-name="P782"><text:span text:style-name="T782_1">8/15(四)</text:span></text:p>
          </table:table-cell>
          <table:table-cell table:style-name="Cell563">
            <text:p text:style-name="P783"><text:span text:style-name="T783_1">成果展佈置</text:span></text:p>
          </table:table-cell>
          <table:table-cell table:style-name="Cell564">
            <text:p text:style-name="P784"><text:span text:style-name="T784_1">學員</text:span></text:p>
          </table:table-cell>
        </table:table-row>
        <table:table-row table:style-name="Row170">
          <table:table-cell table:style-name="Cell565">
            <text:p text:style-name="P785"><text:span text:style-name="T785_1">23</text:span></text:p>
          </table:table-cell>
          <table:table-cell table:style-name="Cell566">
            <text:p text:style-name="P786"><text:span text:style-name="T786_1">8/16(五)</text:span></text:p>
          </table:table-cell>
          <table:table-cell table:style-name="Cell567">
            <text:p text:style-name="P787"><text:span text:style-name="T787_1">結訓典禮</text:span></text:p>
          </table:table-cell>
          <table:table-cell table:style-name="Cell568">
            <text:p text:style-name="P788"><text:span text:style-name="T788_1">本中心</text:span></text:p>
          </table:table-cell>
        </table:table-row>
        <table:table-row table:style-name="Row171">
          <table:table-cell table:style-name="Cell569" table:number-columns-spanned="4">
            <text:p text:style-name="P789"><text:span text:style-name="T789_1">＊本課表時間及課程內容</text:span><text:span text:style-name="T789_2">視實際情況調整，</text:span><text:span text:style-name="T789_3">主辦單位保留修正權利</text:span></text:p>
          </table:table-cell>
        </table:table-row>
      </table:table>
      <text:p text:style-name="P790"/>
      <text:list text:style-name="LS27" xml:id="list115" text:continue-list="list62">
        <text:list-item>
          <text:p text:style-name="P791"><text:bookmark-start text:name="_Toc164963473"/><text:span text:style-name="T791_1">陶工藝</text:span><text:bookmark-end text:name="_Toc164963473"/></text:p>
        </text:list-item>
      </text:list>
      <text:list text:style-name="LS36" xml:id="list116">
        <text:list-item>
          <text:p text:style-name="P792"><text:span text:style-name="T792_1">研習說明</text:span></text:p>
        </text:list-item>
      </text:list>
      <table:table table:style-name="Table12">
        <table:table-column table:style-name="Column32"/>
        <table:table-column table:style-name="Column33"/>
        <table:table-row table:style-name="Row172">
          <table:table-cell table:style-name="Cell570">
            <text:p text:style-name="P793"><text:span text:style-name="T793_1">課程名稱</text:span></text:p>
          </table:table-cell>
          <table:table-cell table:style-name="Cell571">
            <text:p text:style-name="P794"><text:span text:style-name="T794_1">複合陶瓷音響結合3D列印設計課程</text:span></text:p>
          </table:table-cell>
        </table:table-row>
        <table:table-row table:style-name="Row173">
          <table:table-cell table:style-name="Cell572">
            <text:p text:style-name="P795"><text:span text:style-name="T795_1">研習目標</text:span></text:p>
          </table:table-cell>
          <table:table-cell table:style-name="Cell573">
            <text:p text:style-name="P796"><text:span text:style-name="T796_1">1.</text:span><text:span text:style-name="T796_2"><text:s/></text:span><text:span text:style-name="T796_3">探討複合媒材工藝技術之工序與音響之間的關連。</text:span></text:p>
            <text:p text:style-name="P797"><text:span text:style-name="T797_1">2.</text:span><text:span text:style-name="T797_2"><text:s/></text:span><text:span text:style-name="T797_3">培養當代工藝設計與美感之專業人才。</text:span></text:p>
            <text:p text:style-name="P798"><text:span text:style-name="T798_1">3.</text:span><text:span text:style-name="T798_2"><text:s/></text:span><text:span text:style-name="T798_3">建立基本陶藝及木藝知識。</text:span></text:p>
          </table:table-cell>
        </table:table-row>
        <table:table-row table:style-name="Row174">
          <table:table-cell table:style-name="Cell574">
            <text:p text:style-name="P799"><text:span text:style-name="T799_1">研習主題</text:span></text:p>
          </table:table-cell>
          <table:table-cell table:style-name="Cell575">
            <text:p text:style-name="P800"><text:span text:style-name="T800_1">陶瓷音箱3D列印製成，從科技軟體建模到實務操作機具坯體成形一系列課程，由具專業經驗陶瓷3D列印陳妙鳳老師以及張益誠老師主持，結合木工複合媒材設計，定義新一代陶瓷模型架構。</text:span></text:p>
          </table:table-cell>
        </table:table-row>
        <table:table-row table:style-name="Row175">
          <table:table-cell table:style-name="Cell576">
            <text:p text:style-name="P801"><text:span text:style-name="T801_1">研習時間</text:span></text:p>
          </table:table-cell>
          <table:table-cell table:style-name="Cell577">
            <text:p text:style-name="P802"><text:span text:style-name="T802_1">113/7/2-8/16</text:span><text:span text:style-name="T802_2">，</text:span><text:span text:style-name="T802_3">每天9:</text:span><text:span text:style-name="T802_4">3</text:span><text:span text:style-name="T802_5">0-16:</text:span><text:span text:style-name="T802_6">3</text:span><text:span text:style-name="T802_7">0(6小時)，總計</text:span><text:span text:style-name="T802_8">132</text:span><text:span text:style-name="T802_9">小時，不含成果展佈置及結訓典禮。(上課日期請參考課程表)</text:span></text:p>
          </table:table-cell>
        </table:table-row>
        <table:table-row table:style-name="Row176">
          <table:table-cell table:style-name="Cell578">
            <text:p text:style-name="P803"><text:span text:style-name="T803_1">研習人數</text:span></text:p>
          </table:table-cell>
          <table:table-cell table:style-name="Cell579">
            <text:p text:style-name="P804"><text:span text:style-name="T804_1">9-1</text:span><text:span text:style-name="T804_2">5</text:span><text:span text:style-name="T804_3">人</text:span></text:p>
          </table:table-cell>
        </table:table-row>
        <table:table-row table:style-name="Row177">
          <table:table-cell table:style-name="Cell580">
            <text:p text:style-name="P805"><text:span text:style-name="T805_1">相關費用</text:span></text:p>
          </table:table-cell>
          <table:table-cell table:style-name="Cell581">
            <text:list text:style-name="LS3" xml:id="list117" text:continue-list="list88">
              <text:list-item>
                <text:list>
                  <text:list-item>
                    <text:p text:style-name="P806"><text:span text:style-name="T806_1">學雜費用：每人3,696元</text:span><text:span text:style-name="T806_2">（</text:span><text:span text:style-name="T806_3">低收入學員於提供證明文件後得免除學雜費繳納</text:span><text:span text:style-name="T806_4">）</text:span></text:p>
                  </text:list-item>
                  <text:list-item>
                    <text:p text:style-name="P807"><text:span text:style-name="T807_1">保證金：2</text:span><text:span text:style-name="T807_2">,000</text:span><text:span text:style-name="T807_3">元</text:span></text:p>
                  </text:list-item>
                  <text:list-item>
                    <text:p text:style-name="P808"><text:span text:style-name="T808_1">研習期間之專題材料費</text:span><text:span text:style-name="T808_2">（</text:span><text:span text:style-name="T808_3">部分材料費用另計，每件約1,000~3500元不等(材料費用依個人需求彈性追加</text:span><text:span text:style-name="T808_4">）</text:span><text:span text:style-name="T808_5">、膳、宿及交通費、保險費等自理。</text:span></text:p>
                  </text:list-item>
                </text:list>
              </text:list-item>
            </text:list>
          </table:table-cell>
        </table:table-row>
        <table:table-row table:style-name="Row178">
          <table:table-cell table:style-name="Cell582">
            <text:p text:style-name="P809"><text:span text:style-name="T809_1">研習內容</text:span></text:p>
          </table:table-cell>
          <table:table-cell table:style-name="Cell583">
            <text:p text:style-name="P810"><text:span text:style-name="T810_1">1.</text:span><text:span text:style-name="T810_2"><text:s/></text:span><text:span text:style-name="T810_3">了解陶瓷3D列印工藝及實作-電腦3D列印、陶藝及木藝媒材結合</text:span></text:p>
            <text:p text:style-name="P811"><text:span text:style-name="T811_1">2.</text:span><text:span text:style-name="T811_2"><text:s/></text:span><text:span text:style-name="T811_3">材料與技法的探索試作</text:span></text:p>
            <text:p text:style-name="P812"><text:span text:style-name="T812_1">3.</text:span><text:span text:style-name="T812_2"><text:s/></text:span><text:span text:style-name="T812_3">透過試作成果再進行應用創作</text:span></text:p>
          </table:table-cell>
        </table:table-row>
        <table:table-row table:style-name="Row179">
          <table:table-cell table:style-name="Cell584">
            <text:p text:style-name="P813"><text:span text:style-name="T813_1">報名資格</text:span></text:p>
          </table:table-cell>
          <table:table-cell table:style-name="Cell585">
            <text:p text:style-name="P814"><text:span text:style-name="T814_1">1.<text:s/>各大專院校美術、工藝、設計相關科系在學或畢業之學生。</text:span></text:p>
            <text:p text:style-name="P815"><text:span text:style-name="T815_1">2.<text:s/>對3D建模與複合媒材結合有熱誠者。</text:span></text:p>
            <text:p text:style-name="P816"><text:span text:style-name="T816_1">3.<text:s/>對於陶藝或木藝有基礎概念者。</text:span></text:p>
            <text:p text:style-name="P817"><text:span text:style-name="T817_1">註：符合其中一項資格即可，曾有設計製作過相關作品，可附上相關作品集。</text:span></text:p>
          </table:table-cell>
        </table:table-row>
        <table:table-row table:style-name="Row180">
          <table:table-cell table:style-name="Cell586">
            <text:p text:style-name="P818"><text:span text:style-name="T818_1">備<text:s text:c="4"/>註</text:span></text:p>
          </table:table-cell>
          <table:table-cell table:style-name="Cell587">
            <text:list text:style-name="LS3" xml:id="list120" text:continue-list="list88">
              <text:list-item>
                <text:list>
                  <text:list-item>
                    <text:list>
                      <text:list-item>
                        <text:list>
                          <text:list-item>
                            <text:p text:style-name="P819"><text:span text:style-name="T819_1">本課程內容會頻繁使用電腦3D建模軟體(Rhino)，請報名學員需自備筆記型電腦以及評估硬體是否適用，以便課程教學順利，硬體配置可以依循官方建議為主。</text:span></text:p>
                          </text:list-item>
                          <text:list-item>
                            <text:p text:style-name="P820"><text:span text:style-name="T820_1">官方建議配置網址：(</text:span><text:span text:style-name="T820_2"><text:a xlink:type="simple" xlink:href="https://www.rhino3d.com/cn/8/system-requirements/"><text:span text:style-name="T820_3">https://www.rhino3d.com/cn/8/system-requirements/</text:span></text:a></text:span><text:span text:style-name="T820_4">)</text:span></text:p>
                          </text:list-item>
                          <text:list-item>
                            <text:p text:style-name="P821"><text:span text:style-name="T821_1">欲報名此項研習者，若有任何疑問，歡迎來電洽詢。049-2334141#239<text:s text:c="2"/>陶藝實驗室<text:s text:c="2"/>李先生。</text:span></text:p>
                          </text:list-item>
                        </text:list>
                      </text:list-item>
                    </text:list>
                  </text:list-item>
                </text:list>
              </text:list-item>
            </text:list>
          </table:table-cell>
        </table:table-row>
      </table:table>
      <text:list text:style-name="LS36" xml:id="list123" text:continue-list="list116">
        <text:list-item>
          <text:p text:style-name="P822"><text:span text:style-name="T822_1">課程進度表</text:span></text:p>
        </text:list-item>
      </text:list>
      <table:table table:style-name="Table13">
        <table:table-column table:style-name="Column34"/>
        <table:table-column table:style-name="Column35"/>
        <table:table-column table:style-name="Column36"/>
        <table:table-column table:style-name="Column37"/>
        <table:table-header-rows>
          <table:table-row table:style-name="Row181">
            <table:table-cell table:style-name="Cell588">
              <text:p text:style-name="P823"><text:span text:style-name="T823_1">序</text:span></text:p>
            </table:table-cell>
            <table:table-cell table:style-name="Cell589">
              <text:p text:style-name="P824"><text:span text:style-name="T824_1">日期(暫訂)</text:span></text:p>
            </table:table-cell>
            <table:table-cell table:style-name="Cell590">
              <text:p text:style-name="P825"><text:span text:style-name="T825_1">課程名稱及內容(暫訂)9:30-16:30</text:span></text:p>
            </table:table-cell>
            <table:table-cell table:style-name="Cell591">
              <text:p text:style-name="P826"><text:span text:style-name="T826_1">講師</text:span></text:p>
            </table:table-cell>
          </table:table-row>
        </table:table-header-rows>
        <table:table-row table:style-name="Row182">
          <table:table-cell table:style-name="Cell592">
            <text:p text:style-name="P827"><text:span text:style-name="T827_1">1</text:span></text:p>
          </table:table-cell>
          <table:table-cell table:style-name="Cell593">
            <text:p text:style-name="P828"><text:span text:style-name="T828_1">7/2(二)</text:span></text:p>
          </table:table-cell>
          <table:table-cell table:style-name="Cell594">
            <text:p text:style-name="P829"><text:span text:style-name="T829_1">報到、開訓典禮、環境介紹</text:span></text:p>
          </table:table-cell>
          <table:table-cell table:style-name="Cell595">
            <text:p text:style-name="P830"><text:span text:style-name="T830_1">本中心</text:span></text:p>
          </table:table-cell>
        </table:table-row>
        <table:table-row table:style-name="Row183">
          <table:table-cell table:style-name="Cell596">
            <text:p text:style-name="P831"><text:span text:style-name="T831_1">2</text:span></text:p>
          </table:table-cell>
          <table:table-cell table:style-name="Cell597">
            <text:p text:style-name="P832"><text:span text:style-name="T832_1">7/3(三)</text:span></text:p>
          </table:table-cell>
          <table:table-cell table:style-name="Cell598">
            <text:p text:style-name="P833"><text:span text:style-name="T833_1">資訊教室<text:s text:c="2"/></text:span><text:span text:style-name="T833_2">音響系統結構原理與知識應用</text:span></text:p>
          </table:table-cell>
          <table:table-cell table:style-name="Cell599">
            <text:p text:style-name="P834"><text:span text:style-name="T834_1">張益誠/徐和妤</text:span></text:p>
          </table:table-cell>
        </table:table-row>
        <table:table-row table:style-name="Row184">
          <table:table-cell table:style-name="Cell600">
            <text:p text:style-name="P835"><text:span text:style-name="T835_1">3</text:span></text:p>
          </table:table-cell>
          <table:table-cell table:style-name="Cell601">
            <text:p text:style-name="P836"><text:span text:style-name="T836_1">7/4(四)</text:span></text:p>
          </table:table-cell>
          <table:table-cell table:style-name="Cell602">
            <text:p text:style-name="P837"><text:span text:style-name="T837_1">資訊教室、陶藝實驗室<text:s text:c="2"/></text:span><text:span text:style-name="T837_2">基礎建模設計教學及機台實際列印範本觀摩</text:span></text:p>
          </table:table-cell>
          <table:table-cell table:style-name="Cell603">
            <text:p text:style-name="P838"><text:span text:style-name="T838_1">陳妙鳳/梁哲維</text:span></text:p>
          </table:table-cell>
        </table:table-row>
        <table:table-row table:style-name="Row185">
          <table:table-cell table:style-name="Cell604">
            <text:p text:style-name="P839"><text:span text:style-name="T839_1">4</text:span></text:p>
          </table:table-cell>
          <table:table-cell table:style-name="Cell605">
            <text:p text:style-name="P840"><text:span text:style-name="T840_1">7/5(五)</text:span></text:p>
          </table:table-cell>
          <table:table-cell table:style-name="Cell606">
            <text:p text:style-name="P841"><text:span text:style-name="T841_1">資訊教室、陶藝實驗室<text:s text:c="2"/></text:span><text:span text:style-name="T841_2">3D建模實驗與實務設計</text:span></text:p>
          </table:table-cell>
          <table:table-cell table:style-name="Cell607">
            <text:p text:style-name="P842"><text:span text:style-name="T842_1">陳妙鳳/梁哲維</text:span></text:p>
          </table:table-cell>
        </table:table-row>
        <table:table-row table:style-name="Row186">
          <table:table-cell table:style-name="Cell608">
            <text:p text:style-name="P843"><text:span text:style-name="T843_1">5</text:span></text:p>
          </table:table-cell>
          <table:table-cell table:style-name="Cell609">
            <text:p text:style-name="P844"><text:span text:style-name="T844_1">7/10(三)</text:span></text:p>
          </table:table-cell>
          <table:table-cell table:style-name="Cell610">
            <text:p text:style-name="P845"><text:span text:style-name="T845_1">資訊教室、陶藝實驗室<text:s text:c="2"/></text:span><text:span text:style-name="T845_2">結構修正與實務設計-音響設計概念引導</text:span></text:p>
          </table:table-cell>
          <table:table-cell table:style-name="Cell611">
            <text:p text:style-name="P846"><text:span text:style-name="T846_1">張益誠/徐和妤</text:span></text:p>
          </table:table-cell>
        </table:table-row>
        <table:table-row table:style-name="Row187">
          <table:table-cell table:style-name="Cell612">
            <text:p text:style-name="P847"><text:span text:style-name="T847_1">6</text:span></text:p>
          </table:table-cell>
          <table:table-cell table:style-name="Cell613">
            <text:p text:style-name="P848"><text:span text:style-name="T848_1">7/11(四)</text:span></text:p>
          </table:table-cell>
          <table:table-cell table:style-name="Cell614">
            <text:p text:style-name="P849"><text:span text:style-name="T849_1">資訊教室、陶藝實驗室<text:s text:c="2"/></text:span><text:span text:style-name="T849_2">3D建模實驗與實務設計</text:span></text:p>
          </table:table-cell>
          <table:table-cell table:style-name="Cell615">
            <text:p text:style-name="P850"><text:span text:style-name="T850_1">張益誠/徐和妤</text:span></text:p>
          </table:table-cell>
        </table:table-row>
        <table:table-row table:style-name="Row188">
          <table:table-cell table:style-name="Cell616">
            <text:p text:style-name="P851"><text:span text:style-name="T851_1">7</text:span></text:p>
          </table:table-cell>
          <table:table-cell table:style-name="Cell617">
            <text:p text:style-name="P852"><text:span text:style-name="T852_1">7/12(五)</text:span></text:p>
          </table:table-cell>
          <table:table-cell table:style-name="Cell618">
            <text:p text:style-name="P853"><text:span text:style-name="T853_1">(上午)陶藝實驗室<text:s text:c="2"/></text:span><text:span text:style-name="T853_2">釉藥調配與釉試教學</text:span></text:p>
            <text:p text:style-name="P854"><text:span text:style-name="T854_1">(下午)資訊教室<text:s text:c="2"/></text:span><text:span text:style-name="T854_2">結構修正與實務設計</text:span></text:p>
          </table:table-cell>
          <table:table-cell table:style-name="Cell619">
            <text:p text:style-name="P855"><text:span text:style-name="T855_1">張益誠/徐和妤</text:span></text:p>
          </table:table-cell>
        </table:table-row>
        <table:table-row table:style-name="Row189">
          <table:table-cell table:style-name="Cell620">
            <text:p text:style-name="P856"><text:span text:style-name="T856_1">8</text:span></text:p>
          </table:table-cell>
          <table:table-cell table:style-name="Cell621">
            <text:p text:style-name="P857"><text:span text:style-name="T857_1">7/17(三)</text:span></text:p>
          </table:table-cell>
          <table:table-cell table:style-name="Cell622">
            <text:p text:style-name="P858"><text:span text:style-name="T858_1">資訊教室、陶藝實驗室<text:s text:c="2"/></text:span><text:span text:style-name="T858_2">3D建模實驗與實務設計-素燒實驗</text:span></text:p>
          </table:table-cell>
          <table:table-cell table:style-name="Cell623">
            <text:p text:style-name="P859"><text:span text:style-name="T859_1">張益誠/徐和妤</text:span></text:p>
          </table:table-cell>
        </table:table-row>
        <table:table-row table:style-name="Row190">
          <table:table-cell table:style-name="Cell624">
            <text:p text:style-name="P860"><text:span text:style-name="T860_1">9</text:span></text:p>
          </table:table-cell>
          <table:table-cell table:style-name="Cell625">
            <text:p text:style-name="P861"><text:span text:style-name="T861_1">7/18(四)</text:span></text:p>
          </table:table-cell>
          <table:table-cell table:style-name="Cell626">
            <text:p text:style-name="P862"><text:span text:style-name="T862_1">資訊教室、陶藝實驗室<text:s text:c="2"/></text:span><text:span text:style-name="T862_2">3D建模實驗與實務設計-素燒實驗</text:span></text:p>
          </table:table-cell>
          <table:table-cell table:style-name="Cell627">
            <text:p text:style-name="P863"><text:span text:style-name="T863_1">張益誠/徐和妤</text:span></text:p>
          </table:table-cell>
        </table:table-row>
        <table:table-row table:style-name="Row191">
          <table:table-cell table:style-name="Cell628">
            <text:p text:style-name="P864"><text:span text:style-name="T864_1">10</text:span></text:p>
          </table:table-cell>
          <table:table-cell table:style-name="Cell629">
            <text:p text:style-name="P865"><text:span text:style-name="T865_1">7/19(五)</text:span></text:p>
          </table:table-cell>
          <table:table-cell table:style-name="Cell630">
            <text:p text:style-name="P866"><text:span text:style-name="T866_1">資訊教室、陶藝實驗室<text:s text:c="2"/></text:span><text:span text:style-name="T866_2">3D建模實驗與實務設計-素燒實驗</text:span></text:p>
          </table:table-cell>
          <table:table-cell table:style-name="Cell631">
            <text:p text:style-name="P867"><text:span text:style-name="T867_1">張益誠/徐和妤</text:span></text:p>
          </table:table-cell>
        </table:table-row>
        <table:table-row table:style-name="Row192">
          <table:table-cell table:style-name="Cell632">
            <text:p text:style-name="P868"><text:span text:style-name="T868_1">11</text:span></text:p>
          </table:table-cell>
          <table:table-cell table:style-name="Cell633">
            <text:p text:style-name="P869"><text:span text:style-name="T869_1">7/24(三)</text:span></text:p>
          </table:table-cell>
          <table:table-cell table:style-name="Cell634">
            <text:p text:style-name="P870"><text:span text:style-name="T870_1">陶藝實驗室<text:s text:c="2"/></text:span><text:span text:style-name="T870_2">陶瓷作品燒製實驗</text:span></text:p>
          </table:table-cell>
          <table:table-cell table:style-name="Cell635">
            <text:p text:style-name="P871"><text:span text:style-name="T871_1">張益誠/徐和妤</text:span></text:p>
          </table:table-cell>
        </table:table-row>
        <table:table-row table:style-name="Row193">
          <table:table-cell table:style-name="Cell636">
            <text:p text:style-name="P872"><text:span text:style-name="T872_1">12</text:span></text:p>
          </table:table-cell>
          <table:table-cell table:style-name="Cell637">
            <text:p text:style-name="P873"><text:span text:style-name="T873_1">7/25(四)</text:span></text:p>
          </table:table-cell>
          <table:table-cell table:style-name="Cell638">
            <text:p text:style-name="P874"><text:span text:style-name="T874_1">陶藝實驗室<text:s text:c="2"/></text:span><text:span text:style-name="T874_2">陶瓷作品燒製實驗</text:span></text:p>
          </table:table-cell>
          <table:table-cell table:style-name="Cell639">
            <text:p text:style-name="P875"><text:span text:style-name="T875_1">張益誠/徐和妤</text:span></text:p>
          </table:table-cell>
        </table:table-row>
        <table:table-row table:style-name="Row194">
          <table:table-cell table:style-name="Cell640">
            <text:p text:style-name="P876"><text:span text:style-name="T876_1">13</text:span></text:p>
          </table:table-cell>
          <table:table-cell table:style-name="Cell641">
            <text:p text:style-name="P877"><text:span text:style-name="T877_1">7/26(五)</text:span></text:p>
          </table:table-cell>
          <table:table-cell table:style-name="Cell642">
            <text:p text:style-name="P878"><text:span text:style-name="T878_1">陶藝實驗室<text:s text:c="2"/></text:span><text:span text:style-name="T878_2">陶瓷作品燒製實驗</text:span></text:p>
          </table:table-cell>
          <table:table-cell table:style-name="Cell643">
            <text:p text:style-name="P879"><text:span text:style-name="T879_1">張益誠/徐和妤</text:span></text:p>
          </table:table-cell>
        </table:table-row>
        <table:table-row table:style-name="Row195">
          <table:table-cell table:style-name="Cell644">
            <text:p text:style-name="P880"><text:span text:style-name="T880_1">14</text:span></text:p>
          </table:table-cell>
          <table:table-cell table:style-name="Cell645">
            <text:p text:style-name="P881"><text:span text:style-name="T881_1">7/31(三)</text:span></text:p>
          </table:table-cell>
          <table:table-cell table:style-name="Cell646">
            <text:p text:style-name="P882"><text:span text:style-name="T882_1">陶藝實驗室、木藝實驗室<text:s text:c="2"/></text:span><text:span text:style-name="T882_2">成品出窯-複合結合設計</text:span></text:p>
          </table:table-cell>
          <table:table-cell table:style-name="Cell647">
            <text:p text:style-name="P883"><text:span text:style-name="T883_1">張益誠/徐和妤</text:span></text:p>
          </table:table-cell>
        </table:table-row>
        <table:table-row table:style-name="Row196">
          <table:table-cell table:style-name="Cell648">
            <text:p text:style-name="P884"><text:span text:style-name="T884_1">15</text:span></text:p>
          </table:table-cell>
          <table:table-cell table:style-name="Cell649">
            <text:p text:style-name="P885"><text:span text:style-name="T885_1">8/1(四)</text:span></text:p>
          </table:table-cell>
          <table:table-cell table:style-name="Cell650">
            <text:p text:style-name="P886"><text:span text:style-name="T886_1">陶藝實驗室、木藝實驗室<text:s text:c="2"/></text:span><text:span text:style-name="T886_2">木材及音響配件精修</text:span></text:p>
          </table:table-cell>
          <table:table-cell table:style-name="Cell651">
            <text:p text:style-name="P887"><text:span text:style-name="T887_1">張益誠/徐和妤</text:span></text:p>
          </table:table-cell>
        </table:table-row>
        <table:table-row table:style-name="Row197">
          <table:table-cell table:style-name="Cell652">
            <text:p text:style-name="P888"><text:span text:style-name="T888_1">16</text:span></text:p>
          </table:table-cell>
          <table:table-cell table:style-name="Cell653">
            <text:p text:style-name="P889"><text:span text:style-name="T889_1">8/2(五)</text:span></text:p>
          </table:table-cell>
          <table:table-cell table:style-name="Cell654">
            <text:p text:style-name="P890"><text:span text:style-name="T890_1">陶藝實驗室、木藝實驗室<text:s text:c="2"/></text:span><text:span text:style-name="T890_2">音響主體組裝及測試檢驗</text:span></text:p>
          </table:table-cell>
          <table:table-cell table:style-name="Cell655">
            <text:p text:style-name="P891"><text:span text:style-name="T891_1">張益誠/徐和妤</text:span></text:p>
          </table:table-cell>
        </table:table-row>
        <table:table-row table:style-name="Row198">
          <table:table-cell table:style-name="Cell656">
            <text:p text:style-name="P892"><text:span text:style-name="T892_1">17</text:span></text:p>
          </table:table-cell>
          <table:table-cell table:style-name="Cell657">
            <text:p text:style-name="P893"><text:span text:style-name="T893_1">8/5(一)</text:span></text:p>
          </table:table-cell>
          <table:table-cell table:style-name="Cell658">
            <text:p text:style-name="P894"><text:span text:style-name="T894_1">專題創作討論</text:span></text:p>
          </table:table-cell>
          <table:table-cell table:style-name="Cell659">
            <text:p text:style-name="P895"><text:span text:style-name="T895_1">本中心</text:span></text:p>
          </table:table-cell>
        </table:table-row>
        <table:table-row table:style-name="Row199">
          <table:table-cell table:style-name="Cell660">
            <text:p text:style-name="P896"><text:span text:style-name="T896_1">18</text:span></text:p>
          </table:table-cell>
          <table:table-cell table:style-name="Cell661">
            <text:p text:style-name="P897"><text:span text:style-name="T897_1">8/6(二)</text:span></text:p>
          </table:table-cell>
          <table:table-cell table:style-name="Cell662">
            <text:p text:style-name="P898"><text:span text:style-name="T898_1">專題創作討論</text:span></text:p>
          </table:table-cell>
          <table:table-cell table:style-name="Cell663">
            <text:p text:style-name="P899"><text:span text:style-name="T899_1">本中心</text:span></text:p>
          </table:table-cell>
        </table:table-row>
        <table:table-row table:style-name="Row200">
          <table:table-cell table:style-name="Cell664">
            <text:p text:style-name="P900"><text:span text:style-name="T900_1">19</text:span></text:p>
          </table:table-cell>
          <table:table-cell table:style-name="Cell665">
            <text:p text:style-name="P901"><text:span text:style-name="T901_1">8/7(三)</text:span></text:p>
          </table:table-cell>
          <table:table-cell table:style-name="Cell666">
            <text:p text:style-name="P902"><text:span text:style-name="T902_1">專題創作討論</text:span></text:p>
          </table:table-cell>
          <table:table-cell table:style-name="Cell667">
            <text:p text:style-name="P903"><text:span text:style-name="T903_1">本中心</text:span></text:p>
          </table:table-cell>
        </table:table-row>
        <table:table-row table:style-name="Row201">
          <table:table-cell table:style-name="Cell668">
            <text:p text:style-name="P904"><text:span text:style-name="T904_1">20</text:span></text:p>
          </table:table-cell>
          <table:table-cell table:style-name="Cell669">
            <text:p text:style-name="P905"><text:span text:style-name="T905_1">8/8(四)</text:span></text:p>
          </table:table-cell>
          <table:table-cell table:style-name="Cell670">
            <text:p text:style-name="P906"><text:span text:style-name="T906_1">專題創作討論</text:span></text:p>
          </table:table-cell>
          <table:table-cell table:style-name="Cell671">
            <text:p text:style-name="P907"><text:span text:style-name="T907_1">本中心</text:span></text:p>
          </table:table-cell>
        </table:table-row>
        <table:table-row table:style-name="Row202">
          <table:table-cell table:style-name="Cell672">
            <text:p text:style-name="P908"><text:span text:style-name="T908_1">21</text:span></text:p>
          </table:table-cell>
          <table:table-cell table:style-name="Cell673">
            <text:p text:style-name="P909"><text:span text:style-name="T909_1">8/9(五)</text:span></text:p>
          </table:table-cell>
          <table:table-cell table:style-name="Cell674">
            <text:p text:style-name="P910"><text:span text:style-name="T910_1">專題創作討論</text:span></text:p>
          </table:table-cell>
          <table:table-cell table:style-name="Cell675">
            <text:p text:style-name="P911"><text:span text:style-name="T911_1">本中心</text:span></text:p>
          </table:table-cell>
        </table:table-row>
        <table:table-row table:style-name="Row203">
          <table:table-cell table:style-name="Cell676">
            <text:p text:style-name="P912"><text:span text:style-name="T912_1">22</text:span></text:p>
          </table:table-cell>
          <table:table-cell table:style-name="Cell677">
            <text:p text:style-name="P913"><text:span text:style-name="T913_1">8/12(一)</text:span></text:p>
          </table:table-cell>
          <table:table-cell table:style-name="Cell678">
            <text:p text:style-name="P914"><text:span text:style-name="T914_1">專題創作討論</text:span></text:p>
          </table:table-cell>
          <table:table-cell table:style-name="Cell679">
            <text:p text:style-name="P915"><text:span text:style-name="T915_1">本中心</text:span></text:p>
          </table:table-cell>
        </table:table-row>
        <table:table-row table:style-name="Row204">
          <table:table-cell table:style-name="Cell680">
            <text:p text:style-name="P916"><text:span text:style-name="T916_1">23</text:span></text:p>
          </table:table-cell>
          <table:table-cell table:style-name="Cell681">
            <text:p text:style-name="P917"><text:span text:style-name="T917_1">8/13(二)</text:span></text:p>
          </table:table-cell>
          <table:table-cell table:style-name="Cell682">
            <text:p text:style-name="P918"><text:span text:style-name="T918_1">專題創作討論</text:span></text:p>
          </table:table-cell>
          <table:table-cell table:style-name="Cell683">
            <text:p text:style-name="P919"><text:span text:style-name="T919_1">本中心</text:span></text:p>
          </table:table-cell>
        </table:table-row>
        <table:table-row table:style-name="Row205">
          <table:table-cell table:style-name="Cell684">
            <text:p text:style-name="P920"><text:span text:style-name="T920_1">24</text:span></text:p>
          </table:table-cell>
          <table:table-cell table:style-name="Cell685">
            <text:p text:style-name="P921"><text:span text:style-name="T921_1">8/14(三)</text:span></text:p>
          </table:table-cell>
          <table:table-cell table:style-name="Cell686">
            <text:p text:style-name="P922"><text:span text:style-name="T922_1">成果展佈置</text:span></text:p>
          </table:table-cell>
          <table:table-cell table:style-name="Cell687">
            <text:p text:style-name="P923"><text:span text:style-name="T923_1">學員</text:span></text:p>
          </table:table-cell>
        </table:table-row>
        <table:table-row table:style-name="Row206">
          <table:table-cell table:style-name="Cell688">
            <text:p text:style-name="P924"><text:span text:style-name="T924_1">25</text:span></text:p>
          </table:table-cell>
          <table:table-cell table:style-name="Cell689">
            <text:p text:style-name="P925"><text:span text:style-name="T925_1">8/15(四)</text:span></text:p>
          </table:table-cell>
          <table:table-cell table:style-name="Cell690">
            <text:p text:style-name="P926"><text:span text:style-name="T926_1">成果展佈置</text:span></text:p>
          </table:table-cell>
          <table:table-cell table:style-name="Cell691">
            <text:p text:style-name="P927"><text:span text:style-name="T927_1">學員</text:span></text:p>
          </table:table-cell>
        </table:table-row>
        <table:table-row table:style-name="Row207">
          <table:table-cell table:style-name="Cell692">
            <text:p text:style-name="P928"><text:span text:style-name="T928_1">26</text:span></text:p>
          </table:table-cell>
          <table:table-cell table:style-name="Cell693">
            <text:p text:style-name="P929"><text:span text:style-name="T929_1">8/16(五)</text:span></text:p>
          </table:table-cell>
          <table:table-cell table:style-name="Cell694">
            <text:p text:style-name="P930"><text:span text:style-name="T930_1">結訓典禮</text:span></text:p>
          </table:table-cell>
          <table:table-cell table:style-name="Cell695">
            <text:p text:style-name="P931"><text:span text:style-name="T931_1">本中心</text:span></text:p>
          </table:table-cell>
        </table:table-row>
        <table:table-row table:style-name="Row208">
          <table:table-cell table:style-name="Cell696" table:number-columns-spanned="4">
            <text:p text:style-name="P932"><text:span text:style-name="T932_1">＊本課表時間及課程內容</text:span><text:span text:style-name="T932_2">視實際情況調整，</text:span><text:span text:style-name="T932_3">主辦單位保留修正權利</text:span></text:p>
          </table:table-cell>
        </table:table-row>
      </table:table>
      <text:p text:style-name="P933"/>
      <text:p text:style-name="P934"/>
      <text:p text:style-name="P935"/>
      <text:p text:style-name="P936"><text:span text:style-name="T936_1">第一階段：技術學習／第二階段：實務創作／第三階段：作品發表</text:span><text:span text:style-name="T936_2">。</text:span><draw:frame svg:x="-0.134cm" svg:y="0.238cm" svg:width="1.879cm" svg:height="0.952cm" draw:style-name="FR3" text:anchor-type="char" draw:z-index="8"><draw:text-box><text:p text:style-name="P937"><text:bookmark-start text:name="_Toc164963474"/><text:span text:style-name="T937_1">附件</text:span><text:span text:style-name="T937_2">二</text:span><text:bookmark-end text:name="_Toc164963474"/></text:p><text:p text:style-name="P938"/></draw:text-box></draw:frame></text:p>
      <text:p text:style-name="P939"><draw:frame svg:x="0cm" svg:y="0cm" svg:width="17.399cm" svg:height="20.664cm" draw:style-name="FR4" text:anchor-type="as-char" draw:z-index="0"><draw:image xlink:href="Pictures/image2.emf" xlink:type="simple" xlink:show="embed" xlink:actuate="onLoad"/></draw:frame></text:p>
      <text:p text:style-name="P940"/>
      <text:p text:style-name="P941"/>
      <text:p text:style-name="P942"><draw:frame svg:x="-0.026cm" svg:y="-0.028cm" svg:width="1.879cm" svg:height="0.952cm" draw:style-name="FR5" text:anchor-type="char" draw:z-index="2"><draw:text-box><text:p text:style-name="P943"><text:bookmark-start text:name="_Toc164963475"/><text:span text:style-name="T943_1">附件</text:span><text:span text:style-name="T943_2">三</text:span><text:bookmark-end text:name="_Toc164963475"/></text:p><text:p text:style-name="P944"/></draw:text-box></draw:frame><text:span text:style-name="T944_1">2024臺灣工藝學院</text:span><text:span text:style-name="T944_2"><text:s/></text:span><text:span text:style-name="T944_3">暑期</text:span><text:span text:style-name="T944_4">大專人才培育營</text:span></text:p>
      <text:p text:style-name="P945"><text:span text:style-name="T945_1">專用報名表</text:span></text:p>
      <table:table table:style-name="Table14">
        <table:table-column table:style-name="Column38"/>
        <table:table-column table:style-name="Column39"/>
        <table:table-column table:style-name="Column40"/>
        <table:table-column table:style-name="Column41"/>
        <table:table-column table:style-name="Column42"/>
        <table:table-row table:style-name="Row209">
          <table:table-cell table:style-name="Cell697" table:number-columns-spanned="2">
            <text:p text:style-name="P946"><text:span text:style-name="T946_1">姓名</text:span></text:p>
          </table:table-cell>
          <table:table-cell table:style-name="Cell698">
            <text:p text:style-name="P947"/>
          </table:table-cell>
          <table:table-cell table:style-name="Cell699">
            <text:p text:style-name="P948"><text:span text:style-name="T948_1">電話</text:span></text:p>
            <text:p text:style-name="P949"><text:span text:style-name="T949_1">手機</text:span></text:p>
          </table:table-cell>
          <table:table-cell table:style-name="Cell700">
            <text:p text:style-name="P950"/>
            <text:p text:style-name="P951"/>
          </table:table-cell>
        </table:table-row>
        <table:table-row table:style-name="Row210">
          <table:table-cell table:style-name="Cell701" table:number-columns-spanned="2">
            <text:p text:style-name="P952"><text:span text:style-name="T952_1">身份字號</text:span></text:p>
          </table:table-cell>
          <table:table-cell table:style-name="Cell702">
            <text:p text:style-name="P953"/>
          </table:table-cell>
          <table:table-cell table:style-name="Cell703">
            <text:p text:style-name="P954"><text:span text:style-name="T954_1">出生日期</text:span></text:p>
          </table:table-cell>
          <table:table-cell table:style-name="Cell704">
            <text:p text:style-name="P955"><text:span text:style-name="T955_1">19</text:span><text:span text:style-name="T955_2">　年　月　日</text:span></text:p>
          </table:table-cell>
        </table:table-row>
        <table:table-row table:style-name="Row211">
          <table:table-cell table:style-name="Cell705" table:number-columns-spanned="2">
            <text:p text:style-name="P956"><text:span text:style-name="T956_1">通訊地址</text:span></text:p>
          </table:table-cell>
          <table:table-cell table:style-name="Cell706" table:number-columns-spanned="3">
            <text:p text:style-name="P957"><text:span text:style-name="T957_1"></text:span><text:span text:style-name="T957_2"></text:span><text:span text:style-name="T957_3"></text:span><text:span text:style-name="T957_4"></text:span><text:span text:style-name="T957_5"></text:span><text:span text:style-name="T957_6"></text:span><text:span text:style-name="T957_7">（請務必填寫郵遞區號）</text:span></text:p>
          </table:table-cell>
        </table:table-row>
        <table:table-row table:style-name="Row212">
          <table:table-cell table:style-name="Cell707" table:number-columns-spanned="2">
            <text:p text:style-name="P958"><text:span text:style-name="T958_1">E–maI</text:span><text:span text:style-name="T958_2">l</text:span></text:p>
          </table:table-cell>
          <table:table-cell table:style-name="Cell708" table:number-columns-spanned="3">
            <text:p text:style-name="P959"/>
          </table:table-cell>
        </table:table-row>
        <table:table-row table:style-name="Row213">
          <table:table-cell table:style-name="Cell709" table:number-columns-spanned="2">
            <text:p text:style-name="P960"><text:span text:style-name="T960_1">性別</text:span></text:p>
          </table:table-cell>
          <table:table-cell table:style-name="Cell710">
            <text:p text:style-name="P961"><text:span text:style-name="T961_1"></text:span><text:span text:style-name="T961_2">男、</text:span><text:span text:style-name="T961_3"></text:span><text:span text:style-name="T961_4">女</text:span><text:span text:style-name="T961_5">、</text:span><text:span text:style-name="T961_6"></text:span><text:span text:style-name="T961_7">自我填寫</text:span><text:span text:style-name="T961_8">_______</text:span><text:bookmark-start text:name="_GoBack"/><text:bookmark-end text:name="_GoBack"/><text:span text:style-name="T961_9"><text:s text:c="10"/></text:span></text:p>
          </table:table-cell>
          <table:table-cell table:style-name="Cell711">
            <text:p text:style-name="P962"><text:span text:style-name="T962_1">年<text:s text:c="7"/>齡</text:span></text:p>
          </table:table-cell>
          <table:table-cell table:style-name="Cell712">
            <text:p text:style-name="P963"><text:span text:style-name="T963_1">歲</text:span></text:p>
          </table:table-cell>
        </table:table-row>
        <table:table-row table:style-name="Row214">
          <table:table-cell table:style-name="Cell713" table:number-columns-spanned="2">
            <text:p text:style-name="P964"><text:span text:style-name="T964_1">就<text:s/>讀<text:s/>學<text:s/>校</text:span></text:p>
          </table:table-cell>
          <table:table-cell table:style-name="Cell714">
            <text:p text:style-name="P965"/>
          </table:table-cell>
          <table:table-cell table:style-name="Cell715">
            <text:p text:style-name="P966"><text:span text:style-name="T966_1">科<text:s/>系<text:s/>名<text:s/>稱</text:span></text:p>
          </table:table-cell>
          <table:table-cell table:style-name="Cell716">
            <text:p text:style-name="P967"/>
          </table:table-cell>
        </table:table-row>
        <table:table-row table:style-name="Row215">
          <table:table-cell table:style-name="Cell717" table:number-columns-spanned="2">
            <text:p text:style-name="P968"><text:span text:style-name="T968_1">技藝專長</text:span></text:p>
          </table:table-cell>
          <table:table-cell table:style-name="Cell718" table:number-columns-spanned="3">
            <text:p text:style-name="P969"/>
          </table:table-cell>
        </table:table-row>
        <table:table-row table:style-name="Row216">
          <table:table-cell table:style-name="Cell719" table:number-columns-spanned="2">
            <text:p text:style-name="P970"><text:span text:style-name="T970_1">報名班別</text:span></text:p>
            <text:p text:style-name="P971"><text:span text:style-name="T971_1">（請單選，複選無效）</text:span></text:p>
          </table:table-cell>
          <table:table-cell table:style-name="Cell720">
            <text:p text:style-name="P972"><text:span text:style-name="T972_1"></text:span><text:span text:style-name="T972_2">漆藝上身1_3D飾物創作營</text:span></text:p>
            <text:p text:style-name="P973"><text:span text:style-name="T973_1"></text:span><text:span text:style-name="T973_2">包袋設計及電繡應用研習課程</text:span></text:p>
            <text:p text:style-name="P974"><text:span text:style-name="T974_1"></text:span><text:span text:style-name="T974_2">木工藝結合數位製造技術應用培育課程</text:span></text:p>
          </table:table-cell>
          <table:table-cell table:style-name="Cell721" table:number-columns-spanned="2">
            <text:p text:style-name="P975"><text:span text:style-name="T975_1"></text:span><text:span text:style-name="T975_2">2024年金屬工藝人才培訓課程-之間‧錫與花瓶的對話</text:span></text:p>
            <text:p text:style-name="P976"><text:span text:style-name="T976_1"></text:span><text:span text:style-name="T976_2">手作之美：竹藝與紙藝結合應用培育課程</text:span></text:p>
            <text:p text:style-name="P977"><text:span text:style-name="T977_1"></text:span><text:span text:style-name="T977_2">陶瓷3D列印結合音響產品設計</text:span></text:p>
          </table:table-cell>
        </table:table-row>
        <table:table-row table:style-name="Row217">
          <table:table-cell table:style-name="Cell722" table:number-columns-spanned="5">
            <text:p text:style-name="P978"><text:span text:style-name="T978_1">報名動機：</text:span></text:p>
          </table:table-cell>
        </table:table-row>
        <table:table-row table:style-name="Row218">
          <table:table-cell table:style-name="Cell723">
            <text:p text:style-name="P979"><text:span text:style-name="T979_1">借<text:s/>住<text:s/>宿<text:s/>舍</text:span></text:p>
          </table:table-cell>
          <table:table-cell table:style-name="Cell724" table:number-columns-spanned="4">
            <text:p text:style-name="P980"><text:span text:style-name="T980_1"></text:span><text:span text:style-name="T980_2">需要<text:s text:c="3"/></text:span><text:span text:style-name="T980_3">住宿地點(擇一)：</text:span><text:span text:style-name="T980_4">󠄗</text:span><text:span text:style-name="T980_5"></text:span><text:span text:style-name="T980_6">工藝中心<text:s/></text:span><text:span text:style-name="T980_7"></text:span><text:span text:style-name="T980_8">南開科技大學</text:span></text:p>
            <text:p text:style-name="P981"><text:span text:style-name="T981_1"></text:span><text:span text:style-name="T981_2">不需要</text:span></text:p>
            <text:p text:style-name="P982"><text:span text:style-name="T982_1">※若登記申請超過現有房間數，將採抽籤方式分配</text:span><text:span text:style-name="T982_2">。</text:span></text:p>
          </table:table-cell>
        </table:table-row>
        <table:table-row table:style-name="Row219">
          <table:table-cell table:style-name="Cell725">
            <text:p text:style-name="P983"><text:span text:style-name="T983_1">備<text:s text:c="7"/>註</text:span></text:p>
          </table:table-cell>
          <table:table-cell table:style-name="Cell726" table:number-columns-spanned="4">
            <text:p text:style-name="P984"><text:span text:style-name="T984_1">以上資料務必詳實填寫，如資料有誤造成之權益損失；本中心概不負責。</text:span></text:p>
          </table:table-cell>
        </table:table-row>
      </table:table>
      <text:p text:style-name="P985"><draw:frame svg:x="-0.026cm" svg:y="0.037cm" svg:width="1.879cm" svg:height="0.952cm" draw:style-name="FR6" text:anchor-type="char" draw:z-index="4"><draw:text-box><text:p text:style-name="P986"><text:bookmark-start text:name="_Toc164963476"/><text:span text:style-name="T986_1">附件</text:span><text:span text:style-name="T986_2">四</text:span><text:bookmark-end text:name="_Toc164963476"/></text:p></draw:text-box></draw:frame><text:span text:style-name="T986_3">2024臺灣工藝學院</text:span><text:span text:style-name="T986_4"><text:s/></text:span><text:span text:style-name="T986_5">暑期大專人才培育營</text:span></text:p>
      <text:p text:style-name="P987"><text:span text:style-name="T987_1">個人作品簡介</text:span></text:p>
      <text:p text:style-name="P988"><text:span text:style-name="T988_1"><text:s/></text:span></text:p>
      <text:p text:style-name="P989"><text:span text:style-name="T989_1">（</text:span><text:span text:style-name="T989_2">以下之資料請用電腦打字：12級╱細明體</text:span><text:span text:style-name="T989_3">；</text:span><text:span text:style-name="T989_4">作品資料請檢附3-4件</text:span><text:span text:style-name="T989_5">）</text:span></text:p>
      <table:table table:style-name="Table15">
        <table:table-column table:style-name="Column43"/>
        <table:table-column table:style-name="Column44"/>
        <table:table-column table:style-name="Column45"/>
        <table:table-column table:style-name="Column46"/>
        <table:table-row table:style-name="Row220">
          <table:table-cell table:style-name="Cell727">
            <text:p text:style-name="P990"><text:span text:style-name="T990_1">作品名稱</text:span></text:p>
          </table:table-cell>
          <table:table-cell table:style-name="Cell728">
            <text:p text:style-name="P991"/>
          </table:table-cell>
          <table:table-cell table:style-name="Cell729">
            <text:p text:style-name="P992"><text:span text:style-name="T992_1">年<text:s text:c="2"/>代</text:span></text:p>
          </table:table-cell>
          <table:table-cell table:style-name="Cell730">
            <text:p text:style-name="P993"/>
          </table:table-cell>
        </table:table-row>
        <table:table-row table:style-name="Row221">
          <table:table-cell table:style-name="Cell731">
            <text:p text:style-name="P994"><text:span text:style-name="T994_1">作品尺寸</text:span></text:p>
          </table:table-cell>
          <table:table-cell table:style-name="Cell732" table:number-columns-spanned="3">
            <text:p text:style-name="P995"/>
          </table:table-cell>
        </table:table-row>
        <table:table-row table:style-name="Row222">
          <table:table-cell table:style-name="Cell733">
            <text:p text:style-name="P996"><text:span text:style-name="T996_1">材質</text:span></text:p>
          </table:table-cell>
          <table:table-cell table:style-name="Cell734" table:number-columns-spanned="3">
            <text:p text:style-name="P997"/>
          </table:table-cell>
        </table:table-row>
        <table:table-row table:style-name="Row223">
          <table:table-cell table:style-name="Cell735">
            <text:p text:style-name="P998"><text:span text:style-name="T998_1">主要技法</text:span></text:p>
          </table:table-cell>
          <table:table-cell table:style-name="Cell736" table:number-columns-spanned="3">
            <text:p text:style-name="P999"/>
          </table:table-cell>
        </table:table-row>
        <table:table-row table:style-name="Row224">
          <table:table-cell table:style-name="Cell737">
            <text:p text:style-name="P1000"><text:span text:style-name="T1000_1">構想特色</text:span></text:p>
          </table:table-cell>
          <table:table-cell table:style-name="Cell738" table:number-columns-spanned="3">
            <text:p text:style-name="P1001"/>
          </table:table-cell>
        </table:table-row>
        <table:table-row table:style-name="Row225">
          <table:table-cell table:style-name="Cell739">
            <text:p text:style-name="P1002"><text:span text:style-name="T1002_1">作品圖片</text:span></text:p>
          </table:table-cell>
          <table:table-cell table:style-name="Cell740" table:number-columns-spanned="3">
            <text:p text:style-name="P1003"/>
            <text:p text:style-name="P1004"/>
            <text:p text:style-name="P1005"/>
            <text:p text:style-name="P1006"/>
            <text:p text:style-name="P1007"/>
            <text:p text:style-name="P1008"/>
            <text:p text:style-name="P1009"/>
            <text:p text:style-name="P1010"/>
            <text:p text:style-name="P1011"/>
            <text:p text:style-name="P1012"/>
          </table:table-cell>
        </table:table-row>
      </table:table>
      <text:p text:style-name="P1013"><text:span text:style-name="T1013_1">表格如不敷使用，請自行</text:span><text:span text:style-name="T1013_2">延伸</text:span></text:p>
      <text:p text:style-name="P1014"><draw:frame svg:x="-0.028cm" svg:y="-0.026cm" svg:width="1.879cm" svg:height="0.952cm" draw:style-name="FR7" text:anchor-type="char" draw:z-index="6"><draw:text-box><text:p text:style-name="P1015"><text:bookmark-start text:name="_Toc164963477"/><text:span text:style-name="T1015_1">附件</text:span><text:span text:style-name="T1015_2">五</text:span><text:bookmark-end text:name="_Toc164963477"/></text:p></draw:text-box></draw:frame><text:span text:style-name="T1015_3">2024臺灣工藝學院</text:span><text:span text:style-name="T1015_4"><text:s/></text:span><text:span text:style-name="T1015_5">暑期大專人才培育營</text:span></text:p>
      <text:p text:style-name="P1016"><text:span text:style-name="T1016_1">研習同意書</text:span></text:p>
      <text:p text:style-name="P1017"><text:span text:style-name="T1017_1">本人<text:s text:c="2"/>姓名<text:s text:c="2"/>____</text:span><text:span text:style-name="T1017_2">__________________</text:span><text:span text:style-name="T1017_3">___<text:s/>，身分證字號___</text:span><text:span text:style-name="T1017_4">____________</text:span><text:span text:style-name="T1017_5">____________<text:s/>，</text:span></text:p>
      <text:p text:style-name="P1018"><text:span text:style-name="T1018_1">報名參加<text:s text:c="2"/>國立臺灣工藝研究發展中心「</text:span><text:span text:style-name="T1018_2">2024臺灣工藝學院<text:s text:c="2"/>暑期</text:span><text:span text:style-name="T1018_3">大專</text:span><text:span text:style-name="T1018_4">人才培育營</text:span><text:span text:style-name="T1018_5">」專業課程。願以認真態度學習，完成課程進度，並切實遵守下列規定事項：</text:span></text:p>
      <text:p text:style-name="P1019"><text:span text:style-name="T1019_1">一、愛惜實習工坊所有設備、公發器具材料與宿舍公物，如有損毀願照價賠償。</text:span></text:p>
      <text:p text:style-name="P1020"><text:span text:style-name="T1020_1">二、遵守工坊管理規定，發揮團隊榮譽精神，自動自發維護環境整潔。</text:span></text:p>
      <text:p text:style-name="P1021"><text:span text:style-name="T1021_1">三、願負責盡職輪流擔任工坊值日服務與研習日誌紀錄工作。</text:span></text:p>
      <text:p text:style-name="P1022"><text:span text:style-name="T1022_1">四、研習期間不任意請假或遲到早退耽誤課程，願身體力行達成研習進度；研習完成作品同意留置工藝中心一段時間辦理展覽推廣使用。</text:span></text:p>
      <text:p text:style-name="P1023"><text:span text:style-name="T1023_1">五、研習期間分發的講義教材或參考樣本、試作品、書籍資料等，屬於工藝中心、該原作者或講師所有，願遵守著作權相關規定，以示尊重。</text:span></text:p>
      <text:p text:style-name="P1024"><text:span text:style-name="T1024_1">六、研習期間請假若超過本</text:span><text:span text:style-name="T1024_2">簡章</text:span><text:span text:style-name="T1024_3">規定時數</text:span><text:span text:style-name="T1024_4">比例</text:span><text:span text:style-name="T1024_5">，無異議自行退訓，並繳回已分發的器具材料；所繳交之學費、器材費等自願放棄。如有不良言行，願接受告誡糾正，必要時得通知家長與保證人前來處理。</text:span></text:p>
      <text:p text:style-name="P1025"><text:span text:style-name="T1025_1">七、同意本中心為執行「</text:span><text:span text:style-name="T1025_2">2024臺灣工藝學院<text:s text:c="2"/>暑期</text:span><text:span text:style-name="T1025_3">大專</text:span><text:span text:style-name="T1025_4">人才培育營</text:span><text:span text:style-name="T1025_5">」相關業務蒐集您的個人資料，於中華民國「個人資料保護法」與相關法令之規範下，蒐集、處理及利用您的個人資料。</text:span></text:p>
      <text:p text:style-name="P1026"><text:span text:style-name="T1026_1">八、因本案而設計及製作完成品所衍生之相關影像及文字同意授權</text:span><text:span text:style-name="T1026_2">國立臺灣工藝研究發展中心</text:span><text:span text:style-name="T1026_3">做為宣傳、展示、刊登、報導、出版等非營利推廣用途，並建置於本中心網站，做為公開展示與檢索。</text:span></text:p>
      <text:p text:style-name="P1027"><text:span text:style-name="T1027_1">研習人簽名(章)：_________________</text:span><text:span text:style-name="T1027_2">___________________________</text:span><text:span text:style-name="T1027_3">__</text:span></text:p>
      <text:p text:style-name="P1028"><text:span text:style-name="T1028_1">研習人</text:span><text:span text:style-name="T1028_2">聯絡電話</text:span><text:span text:style-name="T1028_3">：_____________________________________________</text:span></text:p>
      <text:p text:style-name="P1029"><text:span text:style-name="T1029_1">保證人簽名：_______________</text:span><text:span text:style-name="T1029_2">___________________________________</text:span></text:p>
      <text:p text:style-name="P1030"><text:span text:style-name="T1030_1">保證人服務單位：__</text:span><text:span text:style-name="T1030_2">___________________________</text:span><text:span text:style-name="T1030_3">_________________</text:span></text:p>
      <text:p text:style-name="P1031"><text:span text:style-name="T1031_1">研習人</text:span><text:span text:style-name="T1031_2">身分證字號</text:span><text:span text:style-name="T1031_3">：____________________________________________</text:span></text:p>
      <text:p text:style-name="P1032"><text:span text:style-name="T1032_1">保證人</text:span><text:span text:style-name="T1032_2">聯絡</text:span><text:span text:style-name="T1032_3">電話：___</text:span><text:span text:style-name="T1032_4">___________________________</text:span><text:span text:style-name="T1032_5">________________</text:span></text:p>
      <text:p text:style-name="P1033"><text:span text:style-name="T1033_1">中<text:s/>華<text:s/>民<text:s/>國<text:s text:c="7"/>年<text:s text:c="8"/>月<text:s text:c="8"/>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新細明體" svg:font-family="新細明體" style:font-pitch="variable" style:font-family-generic="roman"/>
    <style:font-face style:name="華康楷書體W3" svg:font-family="華康楷書體W3" style:font-pitch="fixed" style:font-family-generic="script"/>
    <style:font-face style:name="Georgia" svg:font-family="Georgia" style:font-pitch="variable" style:font-family-generic="roman"/>
    <style:font-face style:name="Calibri" svg:font-family="Calibri" style:font-pitch="variable" style:font-family-generic="swiss"/>
    <style:font-face style:name="SimSun" svg:font-family="SimSun" style:font-pitch="variable"/>
    <style:font-face style:name="Cambria" svg:font-family="Cambria" style:font-pitch="variable" style:font-family-generic="roman"/>
    <style:font-face style:name="Segoe UI Historic" svg:font-family="Segoe UI Historic" style:font-pitch="variable" style:font-family-generic="swiss"/>
    <style:font-face style:name="Arial" svg:font-family="Arial" style:font-pitch="variable" style:font-family-generic="swiss"/>
    <style:font-face style:name="Segoe UI" svg:font-family="Segoe UI" style:font-pitch="variable" style:font-family-generic="swiss"/>
    <style:font-face style:name="PMingLiu" svg:font-family="PMingLiu"/>
    <style:font-face style:name="Wingdings 2" svg:font-family="Wingdings 2" style:font-pitch="variable" style:font-family-generic="roman" style:font-charset="x-symbol"/>
    <style:font-face style:name="Oi" svg:font-family="Oi" style:font-family-generic="roman"/>
    <style:font-face style:name="Lucida Bright" svg:font-family="Lucida Bright" style:font-pitch="variable" style:font-family-generic="roman"/>
  </office:font-face-decls>
  <office:styles>
    <style:default-style style:family="paragraph">
      <style:paragraph-properties fo:orphans="2" fo:widows="2" style:tab-stop-distance="1.27cm"/>
      <style:text-properties style:use-window-font-color="true" style:font-name="Times New Roman"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1" style:display-name="Heading 1" style:family="paragraph" style:parent-style-name="Normal" style:default-outline-level="1">
      <style:paragraph-properties fo:margin-top="0.847cm" fo:margin-bottom="0.212cm" fo:keep-with-next="always" fo:keep-together="always"/>
      <style:text-properties fo:font-size="24pt" style:font-size-asian="24pt" style:font-size-complex="24pt" fo:font-weight="bold" style:font-weight-asian="bold"/>
    </style:style>
    <style:style style:name="Heading_20_2" style:display-name="Heading 2" style:family="paragraph" style:parent-style-name="Normal" style:default-outline-level="2">
      <style:paragraph-properties fo:margin-top="0.635cm" fo:margin-bottom="0.141cm" fo:keep-with-next="always" fo:keep-together="always"/>
      <style:text-properties fo:font-size="18pt" style:font-size-asian="18pt" style:font-size-complex="18pt" fo:font-weight="bold" style:font-weight-asian="bold"/>
    </style:style>
    <style:style style:name="Heading_20_3" style:display-name="Heading 3" style:family="paragraph" style:parent-style-name="Normal" style:default-outline-level="3">
      <style:paragraph-properties fo:margin-top="0.423cm" fo:margin-bottom="0.106cm"/>
      <style:text-properties style:font-name="華康楷書體W3" fo:font-size="14pt" style:font-name-asian="華康楷書體W3" style:font-size-asian="14pt" style:font-name-complex="華康楷書體W3" style:font-size-complex="14pt" fo:font-weight="bold" style:font-weight-asian="bold"/>
    </style:style>
    <style:style style:name="Heading_20_4" style:display-name="Heading 4" style:family="paragraph" style:parent-style-name="Normal" style:default-outline-level="4">
      <style:paragraph-properties fo:margin-top="0.423cm" fo:margin-bottom="0.071cm" fo:keep-with-next="always" fo:keep-together="always"/>
      <style:text-properties fo:font-weight="bold" style:font-weight-asian="bold"/>
    </style:style>
    <style:style style:name="Heading_20_5" style:display-name="Heading 5" style:family="paragraph" style:parent-style-name="Normal" style:default-outline-level="5">
      <style:paragraph-properties fo:margin-top="0.388cm" fo:margin-bottom="0.071cm" fo:keep-with-next="always" fo:keep-together="always"/>
      <style:text-properties fo:font-size="11pt" style:font-size-asian="11pt" style:font-size-complex="11pt" fo:font-weight="bold" style:font-weight-asian="bold"/>
    </style:style>
    <style:style style:name="Heading_20_6" style:display-name="Heading 6" style:family="paragraph" style:parent-style-name="Normal" style:default-outline-level="6">
      <style:paragraph-properties fo:margin-top="0.353cm" fo:margin-bottom="0.071cm" fo:keep-with-next="always" fo:keep-together="always"/>
      <style:text-properties fo:font-size="10pt" style:font-size-asian="10pt" style:font-size-complex="10pt" fo:font-weight="bold" style:font-weight-asian="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Title" style:family="paragraph" style:parent-style-name="Normal">
      <style:paragraph-properties fo:margin-top="0.847cm" fo:margin-bottom="0.212cm" fo:keep-with-next="always" fo:keep-together="always"/>
      <style:text-properties fo:font-size="36pt" style:font-size-asian="36pt" style:font-size-complex="36pt" fo:font-weight="bold" style:font-weight-asian="bold"/>
    </style:style>
    <style:style style:name="Subtitle" style:family="paragraph" style:parent-style-name="Normal">
      <style:paragraph-properties fo:margin-top="0.635cm" fo:margin-bottom="0.141cm" fo:keep-with-next="always" fo:keep-together="always"/>
      <style:text-properties fo:font-style="italic" style:font-style-asian="italic" fo:color="#666666" style:font-name="Georgia" fo:font-size="24pt" style:font-name-asian="Georgia" style:font-size-asian="24pt" style:font-name-complex="Georgia" style:font-size-complex="24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style>
    <style:style style:name="Internet_20_link" style:display-name="Internet link" style:family="text" style:parent-style-name="Default_20_Paragraph_20_Font">
      <style:text-properties fo:color="#0000ff" style:text-underline-style="solid" style:text-underline-color="font-color"/>
    </style:style>
    <style:style style:name="TOC_20_Heading" style:display-name="TOC Heading" style:family="paragraph" style:parent-style-name="Heading_20_1">
      <style:paragraph-properties fo:line-height="108%" fo:margin-top="0.423cm" fo:margin-bottom="0cm" fo:orphans="2" fo:widows="2"/>
      <style:text-properties fo:color="#365f91" style:font-name="Calibri" fo:font-size="16pt" style:font-name-asian="宋体" style:font-size-asian="16pt" style:font-name-complex="Times New Roman" style:font-size-complex="16pt" fo:font-weight="normal" style:font-weight-asian="normal"/>
    </style:style>
    <style:style style:name="Toc_20_2" style:display-name="Toc 2" style:family="paragraph" style:parent-style-name="Normal">
      <style:paragraph-properties fo:line-height="108%" fo:margin-bottom="0.176cm" fo:margin-left="0.388cm" fo:orphans="2" fo:widows="2"/>
      <style:text-properties style:font-name="Cambria" fo:font-size="11pt" style:font-size-asian="11pt" style:font-size-complex="11pt"/>
    </style:style>
    <style:style style:name="Toc_20_1" style:display-name="Toc 1" style:family="paragraph" style:parent-style-name="Normal">
      <style:paragraph-properties fo:line-height="108%" fo:margin-bottom="0.176cm" fo:orphans="2" fo:widows="2"/>
      <style:text-properties style:font-name="Cambria" fo:font-size="11pt" style:font-size-asian="11pt" style:font-size-complex="11pt"/>
    </style:style>
    <style:style style:name="Toc_20_3" style:display-name="Toc 3" style:family="paragraph" style:parent-style-name="Normal">
      <style:paragraph-properties fo:line-height="108%" fo:margin-bottom="0.176cm" fo:margin-left="0.776cm" fo:orphans="2" fo:widows="2"/>
      <style:text-properties style:font-name="Cambria" fo:font-size="11pt" style:font-size-asian="11pt" style:font-size-complex="11pt"/>
    </style:style>
    <text:list-style style:name="LS1">
      <text:list-level-style-number style:num-format="1" text:style-name="List1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1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1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1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1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1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1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1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1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2">
      <text:list-level-style-number style:num-format="1" text:style-name="List2Level0" style:num-suffix="." text:level="1">
        <style:list-level-properties text:space-before="0.85cm" text:min-label-width="0.635cm" fo:text-align="start" text:list-level-position-and-space-mode="label-alignment">
          <style:list-level-label-alignment text:label-followed-by="listtab" fo:margin-left="1.485cm" fo:text-indent="-0.635cm"/>
        </style:list-level-properties>
      </text:list-level-style-number>
      <text:list-level-style-number style:num-format="1" text:style-name="List2Level1" style:num-suffix="、" text:level="2">
        <style:list-level-properties text:space-before="1.697cm" text:min-label-width="0.847cm" fo:text-align="start" text:list-level-position-and-space-mode="label-alignment">
          <style:list-level-label-alignment text:label-followed-by="listtab" fo:margin-left="2.544cm" fo:text-indent="-0.847cm"/>
        </style:list-level-properties>
      </text:list-level-style-number>
      <text:list-level-style-number style:num-format="i" text:style-name="List2Level2" style:num-suffix="." text:level="3">
        <style:list-level-properties text:min-label-width="3.39cm" text:min-label-distance="0.847cm" fo:text-align="end" text:list-level-position-and-space-mode="label-alignment">
          <style:list-level-label-alignment text:label-followed-by="listtab" fo:margin-left="3.39cm" fo:text-indent="-0.847cm"/>
        </style:list-level-properties>
      </text:list-level-style-number>
      <text:list-level-style-number style:num-format="1" text:style-name="List2Level3" style:num-suffix="." text:level="4">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1" text:style-name="List2Level4" style:num-suffix="、" text:level="5">
        <style:list-level-properties text:space-before="4.237cm" text:min-label-width="0.847cm" fo:text-align="start" text:list-level-position-and-space-mode="label-alignment">
          <style:list-level-label-alignment text:label-followed-by="listtab" fo:margin-left="5.084cm" fo:text-indent="-0.847cm"/>
        </style:list-level-properties>
      </text:list-level-style-number>
      <text:list-level-style-number style:num-format="i" text:style-name="List2Level5" style:num-suffix="." text:level="6">
        <style:list-level-properties text:min-label-width="5.93cm" text:min-label-distance="0.847cm" fo:text-align="end" text:list-level-position-and-space-mode="label-alignment">
          <style:list-level-label-alignment text:label-followed-by="listtab" fo:margin-left="5.93cm" fo:text-indent="-0.847cm"/>
        </style:list-level-properties>
      </text:list-level-style-number>
      <text:list-level-style-number style:num-format="1" text:style-name="List2Level6" style:num-suffix="." text:level="7">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1" text:style-name="List2Level7" style:num-suffix="、" text:level="8">
        <style:list-level-properties text:space-before="6.777cm" text:min-label-width="0.847cm" fo:text-align="start" text:list-level-position-and-space-mode="label-alignment">
          <style:list-level-label-alignment text:label-followed-by="listtab" fo:margin-left="7.624cm" fo:text-indent="-0.847cm"/>
        </style:list-level-properties>
      </text:list-level-style-number>
      <text:list-level-style-number style:num-format="i" text:style-name="List2Level8" style:num-suffix="." text:level="9">
        <style:list-level-properties text:min-label-width="8.47cm" text:min-label-distance="0.847cm" fo:text-align="end" text:list-level-position-and-space-mode="label-alignment">
          <style:list-level-label-alignment text:label-followed-by="listtab" fo:margin-left="8.47cm" fo:text-indent="-0.847cm"/>
        </style:list-level-properties>
      </text:list-level-style-number>
    </text:list-style>
    <style:style style:name="List3Level0" style:family="text">
      <style:text-properties fo:font-size="12pt" style:font-size-asian="12pt" style:font-size-complex="12pt"/>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2pt" style:font-size-asian="12pt" style:font-size-complex="12pt"/>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微軟正黑體" fo:font-size="12pt" style:font-name-asian="微軟正黑體" style:font-size-asian="12pt" style:font-name-complex="標楷體" style:font-size-complex="12pt" fo:font-weight="normal" style:font-weight-asian="normal"/>
    </style: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微軟正黑體" fo:font-size="12pt" style:font-name-asian="微軟正黑體" style:font-size-asian="12pt" style:font-name-complex="標楷體" style:font-size-complex="12pt" fo:font-weight="normal" style:font-weight-asian="normal"/>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font-name="微軟正黑體" fo:font-size="12pt" style:font-name-asian="微軟正黑體" style:font-size-asian="12pt" style:font-name-complex="標楷體" style:font-size-complex="12pt" fo:font-weight="normal" style:font-weight-asian="normal"/>
    </style:style>
    <text:list-style style:name="LS6">
      <text:list-level-style-number style:num-format="1" text:style-name="List6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微軟正黑體" fo:font-size="12pt" style:font-name-asian="微軟正黑體" style:font-size-asian="12pt" style:font-name-complex="標楷體" style:font-size-complex="12pt" fo:font-weight="normal" style:font-weight-asian="normal"/>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Level0" style:family="text">
      <style:text-properties fo:color="#000000" style:font-name="微軟正黑體" fo:font-size="12pt" style:font-name-asian="微軟正黑體" style:font-size-asian="12pt" style:font-name-complex="標楷體" style:font-size-complex="12pt" fo:font-weight="normal" style:font-weight-asian="normal"/>
    </style:style>
    <text:list-style style:name="LS7">
      <text:list-level-style-number style:num-format="1" text:style-name="List7Level0" style:num-suffix=")" style:num-pre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color="#000000" style:font-name="微軟正黑體" fo:font-size="12pt" style:font-name-asian="微軟正黑體" style:font-size-asian="12pt" style:font-name-complex="標楷體" style:font-size-complex="12pt" fo:font-weight="normal" style:font-weight-asian="normal"/>
      </text:list-level-style-number>
      <text:list-level-style-number style:num-format="1"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1" text:style-name="List8Level0" style:num-suffix="." text:level="1">
        <style:list-level-properties text:space-before="0.101cm" text:min-label-width="0.635cm" fo:text-align="start" text:list-level-position-and-space-mode="label-alignment">
          <style:list-level-label-alignment text:label-followed-by="listtab" fo:margin-left="0.736cm" fo:text-indent="-0.635cm"/>
        </style:list-level-properties>
      </text:list-level-style-number>
      <text:list-level-style-number style:num-format="1" text:style-name="List8Level1" style:num-suffix="、" text:level="2">
        <style:list-level-properties text:space-before="0.947cm" text:min-label-width="0.847cm" fo:text-align="start" text:list-level-position-and-space-mode="label-alignment">
          <style:list-level-label-alignment text:label-followed-by="listtab" fo:margin-left="1.794cm" fo:text-indent="-0.847cm"/>
        </style:list-level-properties>
      </text:list-level-style-number>
      <text:list-level-style-number style:num-format="i" text:style-name="List8Level2" style:num-suffix="." text:level="3">
        <style:list-level-properties text:min-label-width="2.641cm" text:min-label-distance="0.847cm" fo:text-align="end" text:list-level-position-and-space-mode="label-alignment">
          <style:list-level-label-alignment text:label-followed-by="listtab" fo:margin-left="2.641cm" fo:text-indent="-0.847cm"/>
        </style:list-level-properties>
      </text:list-level-style-number>
      <text:list-level-style-number style:num-format="1" text:style-name="List8Level3" style:num-suffix="." text:level="4">
        <style:list-level-properties text:space-before="2.641cm" text:min-label-width="0.847cm" fo:text-align="start" text:list-level-position-and-space-mode="label-alignment">
          <style:list-level-label-alignment text:label-followed-by="listtab" fo:margin-left="3.487cm" fo:text-indent="-0.847cm"/>
        </style:list-level-properties>
      </text:list-level-style-number>
      <text:list-level-style-number style:num-format="1" text:style-name="List8Level4" style:num-suffix="、" text:level="5">
        <style:list-level-properties text:space-before="3.487cm" text:min-label-width="0.847cm" fo:text-align="start" text:list-level-position-and-space-mode="label-alignment">
          <style:list-level-label-alignment text:label-followed-by="listtab" fo:margin-left="4.334cm" fo:text-indent="-0.847cm"/>
        </style:list-level-properties>
      </text:list-level-style-number>
      <text:list-level-style-number style:num-format="i" text:style-name="List8Level5" style:num-suffix="." text:level="6">
        <style:list-level-properties text:min-label-width="5.181cm" text:min-label-distance="0.847cm" fo:text-align="end" text:list-level-position-and-space-mode="label-alignment">
          <style:list-level-label-alignment text:label-followed-by="listtab" fo:margin-left="5.181cm" fo:text-indent="-0.847cm"/>
        </style:list-level-properties>
      </text:list-level-style-number>
      <text:list-level-style-number style:num-format="1" text:style-name="List8Level6" style:num-suffix="." text:level="7">
        <style:list-level-properties text:space-before="5.181cm" text:min-label-width="0.847cm" fo:text-align="start" text:list-level-position-and-space-mode="label-alignment">
          <style:list-level-label-alignment text:label-followed-by="listtab" fo:margin-left="6.027cm" fo:text-indent="-0.847cm"/>
        </style:list-level-properties>
      </text:list-level-style-number>
      <text:list-level-style-number style:num-format="1" text:style-name="List8Level7" style:num-suffix="、" text:level="8">
        <style:list-level-properties text:space-before="6.027cm" text:min-label-width="0.847cm" fo:text-align="start" text:list-level-position-and-space-mode="label-alignment">
          <style:list-level-label-alignment text:label-followed-by="listtab" fo:margin-left="6.874cm" fo:text-indent="-0.847cm"/>
        </style:list-level-properties>
      </text:list-level-style-number>
      <text:list-level-style-number style:num-format="i" text:style-name="List8Level8" style:num-suffix="." text:level="9">
        <style:list-level-properties text:min-label-width="7.721cm" text:min-label-distance="0.847cm" fo:text-align="end" text:list-level-position-and-space-mode="label-alignment">
          <style:list-level-label-alignment text:label-followed-by="listtab" fo:margin-left="7.721cm" fo:text-indent="-0.847cm"/>
        </style:list-level-properties>
      </text:list-level-style-number>
    </text:list-style>
    <text:list-style style:name="LS9">
      <text:list-level-style-number style:num-format="1" text:style-name="List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style:num-prefix="(" text:level="1">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1" text:style-name="List1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11Level0" style:family="text">
      <style:text-properties fo:font-size="12pt" style:font-size-asian="12pt" style:font-size-complex="12pt" fo:font-weight="normal" style:font-weight-asian="normal"/>
    </style:style>
    <text:list-style style:name="LS11">
      <text:list-level-style-number style:num-format="1" text:style-name="List11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font-size="12pt" style:font-size-asian="12pt" style:font-size-complex="12pt" fo:font-weight="normal" style:font-weight-asian="normal"/>
      </text:list-level-style-number>
      <text:list-level-style-number style:num-format="1" text:style-name="List1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art-value="2" text:style-name="List1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style:num-prefix="(" text:level="2">
        <style:list-level-properties text:space-before="0.847cm" text:min-label-width="0.82cm" fo:text-align="start" text:list-level-position-and-space-mode="label-alignment">
          <style:list-level-label-alignment text:label-followed-by="listtab" fo:margin-left="1.667cm" fo:text-indent="-0.82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微軟正黑體" fo:font-size="12pt" style:font-name-asian="微軟正黑體" style:font-size-asian="12pt" style:font-name-complex="標楷體" style:font-size-complex="12pt" fo:font-weight="bold" style:font-weight-asian="bold"/>
    </style:style>
    <style:style style:name="List15Level1" style:family="text">
      <style:text-properties style:font-name="微軟正黑體" fo:font-size="12pt" style:font-name-asian="微軟正黑體" style:font-size-asian="12pt" style:font-name-complex="標楷體" style:font-size-complex="12pt" fo:font-weight="bold" style:font-weight-asian="bold"/>
    </style:style>
    <text:list-style style:name="LS15">
      <text:list-level-style-number style:num-format="1" text:style-name="List15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1" text:style-name="List15Level1" style:num-suffix=")" style:num-prefix="("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i" text:style-name="List1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6">
      <text:list-level-style-number style:num-format="1" text:style-name="List16Level0" style:num-suffix="." text:level="1">
        <style:list-level-properties text:space-before="0.101cm" text:min-label-width="0.635cm" fo:text-align="start" text:list-level-position-and-space-mode="label-alignment">
          <style:list-level-label-alignment text:label-followed-by="listtab" fo:margin-left="0.736cm" fo:text-indent="-0.635cm"/>
        </style:list-level-properties>
      </text:list-level-style-number>
      <text:list-level-style-number style:num-format="1" text:style-name="List16Level1" style:num-suffix="、" text:level="2">
        <style:list-level-properties text:space-before="0.947cm" text:min-label-width="0.847cm" fo:text-align="start" text:list-level-position-and-space-mode="label-alignment">
          <style:list-level-label-alignment text:label-followed-by="listtab" fo:margin-left="1.794cm" fo:text-indent="-0.847cm"/>
        </style:list-level-properties>
      </text:list-level-style-number>
      <text:list-level-style-number style:num-format="i" text:style-name="List16Level2" style:num-suffix="." text:level="3">
        <style:list-level-properties text:min-label-width="2.641cm" text:min-label-distance="0.847cm" fo:text-align="end" text:list-level-position-and-space-mode="label-alignment">
          <style:list-level-label-alignment text:label-followed-by="listtab" fo:margin-left="2.641cm" fo:text-indent="-0.847cm"/>
        </style:list-level-properties>
      </text:list-level-style-number>
      <text:list-level-style-number style:num-format="1" text:style-name="List16Level3" style:num-suffix="." text:level="4">
        <style:list-level-properties text:space-before="2.641cm" text:min-label-width="0.847cm" fo:text-align="start" text:list-level-position-and-space-mode="label-alignment">
          <style:list-level-label-alignment text:label-followed-by="listtab" fo:margin-left="3.487cm" fo:text-indent="-0.847cm"/>
        </style:list-level-properties>
      </text:list-level-style-number>
      <text:list-level-style-number style:num-format="1" text:style-name="List16Level4" style:num-suffix="、" text:level="5">
        <style:list-level-properties text:space-before="3.487cm" text:min-label-width="0.847cm" fo:text-align="start" text:list-level-position-and-space-mode="label-alignment">
          <style:list-level-label-alignment text:label-followed-by="listtab" fo:margin-left="4.334cm" fo:text-indent="-0.847cm"/>
        </style:list-level-properties>
      </text:list-level-style-number>
      <text:list-level-style-number style:num-format="i" text:style-name="List16Level5" style:num-suffix="." text:level="6">
        <style:list-level-properties text:min-label-width="5.181cm" text:min-label-distance="0.847cm" fo:text-align="end" text:list-level-position-and-space-mode="label-alignment">
          <style:list-level-label-alignment text:label-followed-by="listtab" fo:margin-left="5.181cm" fo:text-indent="-0.847cm"/>
        </style:list-level-properties>
      </text:list-level-style-number>
      <text:list-level-style-number style:num-format="1" text:style-name="List16Level6" style:num-suffix="." text:level="7">
        <style:list-level-properties text:space-before="5.181cm" text:min-label-width="0.847cm" fo:text-align="start" text:list-level-position-and-space-mode="label-alignment">
          <style:list-level-label-alignment text:label-followed-by="listtab" fo:margin-left="6.027cm" fo:text-indent="-0.847cm"/>
        </style:list-level-properties>
      </text:list-level-style-number>
      <text:list-level-style-number style:num-format="1" text:style-name="List16Level7" style:num-suffix="、" text:level="8">
        <style:list-level-properties text:space-before="6.027cm" text:min-label-width="0.847cm" fo:text-align="start" text:list-level-position-and-space-mode="label-alignment">
          <style:list-level-label-alignment text:label-followed-by="listtab" fo:margin-left="6.874cm" fo:text-indent="-0.847cm"/>
        </style:list-level-properties>
      </text:list-level-style-number>
      <text:list-level-style-number style:num-format="i" text:style-name="List16Level8" style:num-suffix="." text:level="9">
        <style:list-level-properties text:min-label-width="7.721cm" text:min-label-distance="0.847cm" fo:text-align="end" text:list-level-position-and-space-mode="label-alignment">
          <style:list-level-label-alignment text:label-followed-by="listtab" fo:margin-left="7.721cm" fo:text-indent="-0.847cm"/>
        </style:list-level-properties>
      </text:list-level-style-number>
    </text:list-style>
    <style:style style:name="List17Level0" style:family="text">
      <style:text-properties style:font-name="微軟正黑體" fo:font-size="12pt" style:font-name-asian="微軟正黑體" style:font-size-asian="12pt" style:font-name-complex="標楷體" style:font-size-complex="12pt" fo:font-weight="normal" style:font-weight-asian="normal"/>
    </style:style>
    <text:list-style style:name="LS17">
      <text:list-level-style-number style:num-format="1" text:style-name="List17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微軟正黑體" fo:font-size="12pt" style:font-name-asian="微軟正黑體" style:font-size-asian="12pt" style:font-name-complex="標楷體" style:font-size-complex="12pt" fo:font-weight="normal" style:font-weight-asian="normal"/>
      </text:list-level-style-number>
      <text:list-level-style-number style:num-format="1" text:style-name="List1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8">
      <text:list-level-style-number style:num-format="1" text:style-name="List18Level0" style:num-suffix="、" text:level="1">
        <style:list-level-properties text:space-before="1cm" text:min-label-width="0.847cm" fo:text-align="start" text:list-level-position-and-space-mode="label-alignment">
          <style:list-level-label-alignment text:label-followed-by="listtab" fo:margin-left="1.847cm" fo:text-indent="-0.847cm"/>
        </style:list-level-properties>
      </text:list-level-style-number>
      <text:list-level-style-number style:num-format="1" text:style-name="List1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2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微軟正黑體" fo:font-size="12pt" style:font-name-asian="微軟正黑體" style:font-size-asian="12pt" style:font-name-complex="標楷體" style:font-size-complex="12pt" fo:language="en" fo:country="US" fo:font-weight="bold" style:font-weight-asian="bold"/>
    </style:style>
    <text:list-style style:name="LS23">
      <text:list-level-style-number style:num-format="1" text:style-name="List23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微軟正黑體" fo:font-size="12pt" style:font-name-asian="微軟正黑體" style:font-size-asian="12pt" style:font-name-complex="標楷體" style:font-size-complex="12pt" fo:language="en" fo:country="US" fo:font-weight="bold" style:font-weight-asian="bold"/>
      </text:list-level-style-number>
      <text:list-level-style-number style:num-format="1" text:style-name="List2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4Level0" style:family="text">
      <style:text-properties fo:font-size="12pt" style:font-size-asian="12pt" style:font-size-complex="12pt" fo:font-weight="bold" style:font-weight-asian="bold"/>
    </style:style>
    <text:list-style style:name="LS24">
      <text:list-level-style-number style:num-format="1" text:style-name="List24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fo:font-size="12pt" style:font-size-asian="12pt" style:font-size-complex="12pt" fo:font-weight="bold" style:font-weight-asian="bold"/>
      </text:list-level-style-number>
      <text:list-level-style-number style:num-format="1" text:style-name="List24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24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24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24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24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24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24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24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art-value="2" text:style-name="List27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1.27cm" text:min-label-width="1.905cm" fo:text-align="start" text:list-level-position-and-space-mode="label-alignment">
          <style:list-level-label-alignment text:label-followed-by="listtab" fo:margin-left="3.175cm" fo:text-indent="-1.905cm"/>
        </style:list-level-properties>
      </text:list-level-style-number>
      <text:list-level-style-number style:num-format="1" text:style-name="List2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29Level0" style:family="text">
      <style:text-properties style:font-name="微軟正黑體" fo:font-size="12pt" style:font-name-asian="微軟正黑體" style:font-size-asian="12pt" style:font-name-complex="標楷體" style:font-size-complex="12pt" fo:font-weight="bold" style:font-weight-asian="bold"/>
    </style:style>
    <text:list-style style:name="LS29">
      <text:list-level-style-number style:num-format="1"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微軟正黑體" fo:font-size="12pt" style:font-name-asian="微軟正黑體" style:font-size-asian="12pt" style:font-name-complex="標楷體" style:font-size-complex="12pt" fo:font-weight="bold" style:font-weight-asian="bold"/>
    </style:style>
    <text:list-style style:name="LS31">
      <text:list-level-style-number style:num-format="1"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微軟正黑體" fo:font-size="12pt" style:font-name-asian="微軟正黑體" style:font-size-asian="12pt" style:font-name-complex="標楷體" style:font-size-complex="12pt" fo:font-weight="bold" style:font-weight-asian="bold"/>
    </style:style>
    <text:list-style style:name="LS32">
      <text:list-level-style-number style:num-format="1"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微軟正黑體" fo:font-size="12pt" style:font-name-asian="微軟正黑體" style:font-size-asian="12pt" style:font-name-complex="標楷體" style:font-size-complex="12pt" fo:font-weight="bold" style:font-weight-asian="bold"/>
    </style:style>
    <text:list-style style:name="LS34">
      <text:list-level-style-number style:num-format="1"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2" text:style-name="List3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style:font-name="微軟正黑體" fo:font-size="12pt" style:font-name-asian="微軟正黑體" style:font-size-asian="12pt" style:font-name-complex="標楷體" style:font-size-complex="12pt" fo:font-weight="bold" style:font-weight-asian="bold"/>
    </style:style>
    <text:list-style style:name="LS36">
      <text:list-level-style-number style:num-format="1" text:style-name="List3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微軟正黑體" fo:font-size="12pt" style:font-name-asian="微軟正黑體" style:font-size-asian="12pt" style:font-name-complex="標楷體" style:font-size-complex="12pt" fo:font-weight="bold" style:font-weight-asian="bold"/>
    </style:style>
    <text:list-style style:name="LS37">
      <text:list-level-style-number style:num-format="1" text:style-name="List37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1" text:style-name="List37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7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7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7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7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7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7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7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8">
      <text:list-level-style-number style:num-format="1" text:style-name="List38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38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38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38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38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38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38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38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38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39Level0" style:family="text">
      <style:text-properties style:font-name="微軟正黑體" fo:font-size="12pt" style:font-name-asian="微軟正黑體" style:font-size-asian="12pt" style:font-name-complex="標楷體" style:font-size-complex="12pt" fo:font-weight="bold" style:font-weight-asian="bold"/>
    </style:style>
    <text:list-style style:name="LS39">
      <text:list-level-style-number style:num-format="1" text:style-name="List39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微軟正黑體" fo:font-size="12pt" style:font-name-asian="微軟正黑體" style:font-size-asian="12pt" style:font-name-complex="標楷體" style:font-size-complex="12pt" fo:font-weight="bold" style:font-weight-asian="bold"/>
      </text:list-level-style-number>
      <text:list-level-style-number style:num-format="1" text:style-name="List3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40Level0" style:family="text">
      <style:text-properties style:font-name="Wingdings"/>
    </style:style>
    <style:style style:name="List40Level1" style:family="text">
      <style:text-properties style:font-name="Wingdings"/>
    </style:style>
    <style:style style:name="List40Level2" style:family="text">
      <style:text-properties style:font-name="Wingdings"/>
    </style:style>
    <style:style style:name="List40Level3" style:family="text">
      <style:text-properties style:font-name="Wingdings"/>
    </style:style>
    <style:style style:name="List40Level4" style:family="text">
      <style:text-properties style:font-name="Wingdings"/>
    </style:style>
    <style:style style:name="List40Level5" style:family="text">
      <style:text-properties style:font-name="Wingdings"/>
    </style:style>
    <style:style style:name="List40Level6" style:family="text">
      <style:text-properties style:font-name="Wingdings"/>
    </style:style>
    <style:style style:name="List40Level7" style:family="text">
      <style:text-properties style:font-name="Wingdings"/>
    </style:style>
    <style:style style:name="List40Level8" style:family="text">
      <style:text-properties style:font-name="Wingdings"/>
    </style:style>
    <text:list-style style:name="LS40">
      <text:list-level-style-bullet text:bullet-char="" text:style-name="List40Level0"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style:font-name="Wingdings"/>
      </text:list-level-style-bullet>
      <text:list-level-style-bullet text:bullet-char="" text:style-name="List40Level1" text:level="2">
        <style:list-level-properties text:space-before="1.482cm" text:min-label-width="0.847cm" fo:text-align="start" text:list-level-position-and-space-mode="label-alignment">
          <style:list-level-label-alignment text:label-followed-by="listtab" fo:margin-left="2.328cm" fo:text-indent="-0.847cm"/>
        </style:list-level-properties>
        <style:text-properties style:font-name="Wingdings"/>
      </text:list-level-style-bullet>
      <text:list-level-style-bullet text:bullet-char="" text:style-name="List40Level2" text:level="3">
        <style:list-level-properties text:space-before="2.328cm" text:min-label-width="0.847cm" fo:text-align="start" text:list-level-position-and-space-mode="label-alignment">
          <style:list-level-label-alignment text:label-followed-by="listtab" fo:margin-left="3.175cm" fo:text-indent="-0.847cm"/>
        </style:list-level-properties>
        <style:text-properties style:font-name="Wingdings"/>
      </text:list-level-style-bullet>
      <text:list-level-style-bullet text:bullet-char="" text:style-name="List40Level3" text:level="4">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40Level4" text:level="5">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40Level5" text:level="6">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40Level6" text:level="7">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40Level7" text:level="8">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40Level8" text:level="9">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style>
    <style:style style:name="List41Level0" style:family="text">
      <style:text-properties fo:font-size="12pt" style:font-size-asian="12pt" style:font-size-complex="12pt" fo:font-weight="bold" style:font-weight-asian="bold"/>
    </style:style>
    <text:list-style style:name="LS41">
      <text:list-level-style-number style:num-format="1" text:style-name="List41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fo:font-size="12pt" style:font-size-asian="12pt" style:font-size-complex="12pt" fo:font-weight="bold" style:font-weight-asian="bold"/>
      </text:list-level-style-number>
      <text:list-level-style-number style:num-format="1" text:style-name="List41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1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1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41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1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1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41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1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style:style style:name="List42Level0" style:family="text">
      <style:text-properties style:font-name="Wingdings"/>
    </style:style>
    <style:style style:name="List42Level1" style:family="text">
      <style:text-properties style:font-name="Wingdings"/>
    </style:style>
    <style:style style:name="List42Level2" style:family="text">
      <style:text-properties style:font-name="Wingdings"/>
    </style:style>
    <style:style style:name="List42Level3" style:family="text">
      <style:text-properties style:font-name="Wingdings"/>
    </style:style>
    <style:style style:name="List42Level4" style:family="text">
      <style:text-properties style:font-name="Wingdings"/>
    </style:style>
    <style:style style:name="List42Level5" style:family="text">
      <style:text-properties style:font-name="Wingdings"/>
    </style:style>
    <style:style style:name="List42Level6" style:family="text">
      <style:text-properties style:font-name="Wingdings"/>
    </style:style>
    <style:style style:name="List42Level7" style:family="text">
      <style:text-properties style:font-name="Wingdings"/>
    </style:style>
    <style:style style:name="List42Level8" style:family="text">
      <style:text-properties style:font-name="Wingdings"/>
    </style:style>
    <text:list-style style:name="LS42">
      <text:list-level-style-bullet text:bullet-char="" text:style-name="List42Level0" text:level="1">
        <style:list-level-properties text:space-before="3cm" text:min-label-width="0.847cm" fo:text-align="start" text:list-level-position-and-space-mode="label-alignment">
          <style:list-level-label-alignment text:label-followed-by="listtab" fo:margin-left="3.847cm" fo:text-indent="-0.847cm"/>
        </style:list-level-properties>
        <style:text-properties style:font-name="Wingdings"/>
      </text:list-level-style-bullet>
      <text:list-level-style-bullet text:bullet-char="" text:style-name="List42Level1" text:level="2">
        <style:list-level-properties text:space-before="3.847cm" text:min-label-width="0.847cm" fo:text-align="start" text:list-level-position-and-space-mode="label-alignment">
          <style:list-level-label-alignment text:label-followed-by="listtab" fo:margin-left="4.694cm" fo:text-indent="-0.847cm"/>
        </style:list-level-properties>
        <style:text-properties style:font-name="Wingdings"/>
      </text:list-level-style-bullet>
      <text:list-level-style-bullet text:bullet-char="" text:style-name="List42Level2" text:level="3">
        <style:list-level-properties text:space-before="4.694cm" text:min-label-width="0.847cm" fo:text-align="start" text:list-level-position-and-space-mode="label-alignment">
          <style:list-level-label-alignment text:label-followed-by="listtab" fo:margin-left="5.54cm" fo:text-indent="-0.847cm"/>
        </style:list-level-properties>
        <style:text-properties style:font-name="Wingdings"/>
      </text:list-level-style-bullet>
      <text:list-level-style-bullet text:bullet-char="" text:style-name="List42Level3" text:level="4">
        <style:list-level-properties text:space-before="5.54cm" text:min-label-width="0.847cm" fo:text-align="start" text:list-level-position-and-space-mode="label-alignment">
          <style:list-level-label-alignment text:label-followed-by="listtab" fo:margin-left="6.387cm" fo:text-indent="-0.847cm"/>
        </style:list-level-properties>
        <style:text-properties style:font-name="Wingdings"/>
      </text:list-level-style-bullet>
      <text:list-level-style-bullet text:bullet-char="" text:style-name="List42Level4" text:level="5">
        <style:list-level-properties text:space-before="6.387cm" text:min-label-width="0.847cm" fo:text-align="start" text:list-level-position-and-space-mode="label-alignment">
          <style:list-level-label-alignment text:label-followed-by="listtab" fo:margin-left="7.234cm" fo:text-indent="-0.847cm"/>
        </style:list-level-properties>
        <style:text-properties style:font-name="Wingdings"/>
      </text:list-level-style-bullet>
      <text:list-level-style-bullet text:bullet-char="" text:style-name="List42Level5" text:level="6">
        <style:list-level-properties text:space-before="7.234cm" text:min-label-width="0.847cm" fo:text-align="start" text:list-level-position-and-space-mode="label-alignment">
          <style:list-level-label-alignment text:label-followed-by="listtab" fo:margin-left="8.08cm" fo:text-indent="-0.847cm"/>
        </style:list-level-properties>
        <style:text-properties style:font-name="Wingdings"/>
      </text:list-level-style-bullet>
      <text:list-level-style-bullet text:bullet-char="" text:style-name="List42Level6" text:level="7">
        <style:list-level-properties text:space-before="8.08cm" text:min-label-width="0.847cm" fo:text-align="start" text:list-level-position-and-space-mode="label-alignment">
          <style:list-level-label-alignment text:label-followed-by="listtab" fo:margin-left="8.927cm" fo:text-indent="-0.847cm"/>
        </style:list-level-properties>
        <style:text-properties style:font-name="Wingdings"/>
      </text:list-level-style-bullet>
      <text:list-level-style-bullet text:bullet-char="" text:style-name="List42Level7" text:level="8">
        <style:list-level-properties text:space-before="8.927cm" text:min-label-width="0.847cm" fo:text-align="start" text:list-level-position-and-space-mode="label-alignment">
          <style:list-level-label-alignment text:label-followed-by="listtab" fo:margin-left="9.774cm" fo:text-indent="-0.847cm"/>
        </style:list-level-properties>
        <style:text-properties style:font-name="Wingdings"/>
      </text:list-level-style-bullet>
      <text:list-level-style-bullet text:bullet-char="" text:style-name="List42Level8" text:level="9">
        <style:list-level-properties text:space-before="9.774cm" text:min-label-width="0.847cm" fo:text-align="start" text:list-level-position-and-space-mode="label-alignment">
          <style:list-level-label-alignment text:label-followed-by="listtab" fo:margin-left="10.62cm" fo:text-indent="-0.847cm"/>
        </style:list-level-properties>
        <style:text-properties style:font-name="Wingdings"/>
      </text:list-level-style-bullet>
    </text:list-style>
    <text:list-style style:name="LS43">
      <text:list-level-style-number style:num-format="1" text:style-name="List43Level0" style:num-suf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43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3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3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3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3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43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43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43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44">
      <text:list-level-style-number style:num-format="1" text:style-name="List44Level0" style:num-suffix=")" style:num-prefix="(" text:level="1">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44Level1" style:num-suffix="、" text:level="2">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4Level2" style:num-suffix="." text:level="3">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4Level3" style:num-suffix="." text:level="4">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44Level4" style:num-suffix="、" text:level="5">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4Level5" style:num-suffix="." text:level="6">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level-style-number style:num-format="1" text:style-name="List44Level6" style:num-suffix="." text:level="7">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1" text:style-name="List44Level7" style:num-suffix="、" text:level="8">
        <style:list-level-properties text:space-before="8.89cm" text:min-label-width="0.847cm" fo:text-align="start" text:list-level-position-and-space-mode="label-alignment">
          <style:list-level-label-alignment text:label-followed-by="listtab" fo:margin-left="9.737cm" fo:text-indent="-0.847cm"/>
        </style:list-level-properties>
      </text:list-level-style-number>
      <text:list-level-style-number style:num-format="i" text:style-name="List44Level8" style:num-suffix="." text:level="9">
        <style:list-level-properties text:min-label-width="10.583cm" text:min-label-distance="0.847cm" fo:text-align="end" text:list-level-position-and-space-mode="label-alignment">
          <style:list-level-label-alignment text:label-followed-by="listtab" fo:margin-left="10.583cm" fo:text-indent="-0.847cm"/>
        </style:list-level-properties>
      </text:list-level-style-number>
    </text:list-style>
    <text:list-style style:name="LS45">
      <text:list-level-style-number style:num-format="1" text:style-name="List4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1" text:style-name="List46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6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6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6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6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46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46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46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47">
      <text:list-level-style-number style:num-format="1" text:style-name="List47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1" text:style-name="List47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47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47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47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47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47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47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47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01cm" fo:padding-bottom="0cm" fo:margin-bottom="0.4cm" fo:padding-left="0cm" fo:margin-left="1.801cm" fo:padding-right="0cm" fo:margin-right="1.801cm"/>
      <style:header-style>
        <style:header-footer-properties fo:min-height="0.9cm" style:dynamic-spacing="true"/>
      </style:header-style>
      <style:footer-style>
        <style:header-footer-properties fo:min-height="1.6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P2" style:family="paragraph" style:parent-style-name="Normal">
      <style:paragraph-properties fo:margin-right="0.843cm">
        <style:tab-stops>
          <style:tab-stop style:type="center" style:leader-style="none" style:position="7.325cm"/>
          <style:tab-stop style:type="right" style:leader-style="none" style:position="14.651cm"/>
        </style:tab-stops>
      </style:paragraph-properties>
      <style:text-properties fo:color="#000000" style:font-name="微軟正黑體" fo:font-size="8pt" style:font-name-asian="微軟正黑體" style:font-size-asian="8pt" style:font-name-complex="微軟正黑體" style:font-size-complex="8pt" fo:font-weight="bold" style:font-weight-asian="bold"/>
    </style:style>
    <style:style style:name="FR2"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ge-content" style:flow-with-text="false" style:wrap="parallel" style:run-through="foreground" draw:auto-grow-height="false" draw:auto-grow-width="false"/>
    </style:style>
    <style:style style:name="FR3" style:family="graphic" style:parent-style-name="Normal">
      <style:graphic-properties draw:stroke="none" draw:fill="none" fo:border-top="none" fo:border-bottom="none" fo:border-left="none" fo:margin-left="0.318cm" fo:border-right="none" fo:margin-right="0.318cm" style:horizontal-pos="center" style:horizontal-rel="paragraph" style:vertical-pos="from-top" style:vertical-rel="paragraph" style:flow-with-text="false" style:wrap="none" style:run-through="foreground" draw:auto-grow-height="false" draw:auto-grow-width="false"/>
    </style:style>
    <style:style style:name="FR4" style:family="graphic" style:parent-style-name="Normal">
      <style:graphic-properties draw:stroke="none" draw:fill="none" fo:padding-top="0.127cm" fo:border-top="none" fo:padding-bottom="0.127cm" fo:border-bottom="none" fo:padding-left="0.254cm" fo:border-left="none" fo:margin-left="0.318cm" fo:padding-right="0.254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right" fo:margin-top="0cm" fo:margin-bottom="0cm"/>
    </style:style>
    <style:style style:name="T3_1" style:family="text">
      <style:text-properties fo:color="#4d4d4d" style:font-name="Oi" fo:font-size="14pt" style:font-name-asian="Oi" style:font-size-asian="14pt" style:font-name-complex="Oi"/>
    </style:style>
    <style:style style:name="T3_2" style:family="text">
      <style:text-properties fo:color="#4d4d4d" style:font-name="Lucida Bright" fo:font-size="18pt" style:font-name-asian="Lucida Bright" style:font-size-asian="18pt" style:font-name-complex="Lucida Bright"/>
    </style:style>
    <style:style style:name="P4" style:family="paragraph" style:parent-style-name="Normal">
      <style:paragraph-properties fo:text-align="right" fo:margin-top="0cm" fo:margin-bottom="0cm"/>
    </style:style>
    <style:style style:name="T4_1" style:family="text">
      <style:text-properties fo:color="#000000" style:font-name="微軟正黑體" fo:font-size="8pt" style:font-name-asian="微軟正黑體" style:font-size-asian="8pt" style:font-name-complex="微軟正黑體" style:font-size-complex="8pt" fo:font-weight="bold" style:font-weight-asian="bold"/>
    </style:style>
    <style:style style:name="T4_2" style:family="text">
      <style:text-properties fo:color="#000000" style:font-name="微軟正黑體" fo:font-size="8pt" style:font-name-asian="微軟正黑體" style:font-size-asian="8pt" style:font-name-complex="微軟正黑體" style:font-size-complex="8pt" fo:font-weight="bold" style:font-weight-asian="bold"/>
    </style:style>
    <style:style style:name="T4_3" style:family="text">
      <style:text-properties fo:color="#000000" style:font-name="微軟正黑體" fo:font-size="8pt" style:font-name-asian="微軟正黑體" style:font-size-asian="8pt" style:font-name-complex="微軟正黑體" style:font-size-complex="8pt" fo:font-weight="bold" style:font-weight-asian="bold"/>
    </style:style>
    <style:style style:name="P5"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5_1" style:family="text">
      <style:text-properties fo:color="#000000" fo:font-size="10pt" style:font-size-asian="10pt" style:font-size-complex="10pt"/>
    </style:style>
    <style:style style:name="P6" style:family="paragraph" style:parent-style-name="Normal">
      <style:paragraph-properties fo:margin-right="0.635cm">
        <style:tab-stops>
          <style:tab-stop style:type="center" style:leader-style="none" style:position="7.325cm"/>
          <style:tab-stop style:type="right" style:leader-style="none" style:position="14.651cm"/>
        </style:tab-stops>
      </style:paragraph-properties>
      <style:text-properties fo:color="#000000" fo:font-size="10pt" style:font-size-asian="10pt" style:font-size-complex="10pt"/>
    </style:style>
  </office:automatic-styles>
  <office:master-styles>
    <style:master-page style:name="Standard" style:page-layout-name="pm1" style:next-style-name="MasterPageNext0">
      <style:header>
        <text:p text:style-name="P1"><draw:frame svg:x="0cm" svg:y="0cm" svg:width="2.889cm" svg:height="1.349cm" draw:style-name="FR1" text:anchor-type="as-char" draw:z-index="0"><draw:image xlink:href="Pictures/image3.emf" xlink:type="simple" xlink:show="embed" xlink:actuate="onLoad"/></draw:frame></text:p>
      </style:header>
    </style:master-page>
    <style:master-page style:name="MasterPageNext0" style:page-layout-name="pm1">
      <style:header>
        <text:p text:style-name="P2"><draw:frame svg:x="-0.69cm" svg:y="-1.843cm" svg:width="2.378cm" svg:height="1.111cm" draw:style-name="FR2" text:anchor-type="char" draw:z-index="3"><draw:image xlink:href="Pictures/image4.emf" xlink:type="simple" xlink:show="embed" xlink:actuate="onLoad"/></draw:frame><draw:frame svg:x="0cm" svg:y="-0.064cm" svg:width="7.398cm" svg:height="0.882cm" draw:style-name="FR3" text:anchor-type="char" draw:z-index="2"><draw:image xlink:href="Pictures/image5.emf" xlink:type="simple" xlink:show="embed" xlink:actuate="onLoad"/></draw:frame><draw:frame svg:x="14.153cm" svg:y="-0.519cm" svg:width="4.392cm" svg:height="1.482cm" draw:style-name="FR4" text:anchor-type="char" draw:z-index="0"><draw:text-box><text:p text:style-name="P3"><text:span text:style-name="T3_1">20</text:span><text:span text:style-name="T3_2">24</text:span></text:p><text:p text:style-name="P4"><text:span text:style-name="T4_1">暑期大專人才培育營<text:s text:c="2"/>招生簡</text:span><text:span text:style-name="T4_2">章</text:span><text:span text:style-name="T4_3"><text:s/></text:span></text:p></draw:text-box></draw:frame></text:p>
      </style:header>
      <style:footer>
        <text:p text:style-name="P5"><text:span text:style-name="T5_1"><text:page-number text:select-page="current"/></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蕭靜芬</meta:initial-creator>
    <meta:creation-date>2024-05-09T05:36:00</meta:creation-date>
    <dc:creator>蕭靜芬</dc:creator>
    <dc:date>2024-05-09T05:36:00</dc:date>
    <meta:print-date>2024-05-09T00:35:00</meta:print-date>
    <meta:editing-cycles>2</meta:editing-cycles>
    <meta:editing-duration>PT1M</meta:editing-duration>
    <meta:document-statistic meta:page-count="25" meta:paragraph-count="32" meta:row-count="116" meta:word-count="2459" meta:character-count="16448" meta:non-whitespace-character-count="14021"/>
  </office:meta>
</office:document-meta>
</file>