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2993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2025年僑務委員會應屆畢業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2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3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3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一年度僑務委員會受理捐贈僑生獎助學金申請表</dc:title>
    <meta:initial-creator>user</meta:initial-creator>
    <dc:creator>admin</dc:creator>
    <meta:creation-date>2025-02-18T09:58:00Z</meta:creation-date>
    <dc:date>2025-02-18T09:59:00Z</dc:date>
    <meta:print-date>2025-02-18T09:58:00Z</meta:print-date>
    <meta:template xlink:href="Normal" xlink:type="simple"/>
    <meta:editing-cycles>2</meta:editing-cycles>
    <meta:editing-duration>PT120S</meta:editing-duration>
    <meta:document-statistic meta:page-count="1" meta:paragraph-count="64" meta:word-count="347" meta:character-count="641" meta:row-count="59" meta:non-whitespace-character-count="358"/>
  </office:meta>
</office:document-meta>
</file>