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1.0319in" style:use-optimal-column-width="false"/>
    </style:style>
    <style:style style:name="TableColumn3" style:family="table-column">
      <style:table-column-properties style:column-width="0.5201in" style:use-optimal-column-width="false"/>
    </style:style>
    <style:style style:name="TableColumn4" style:family="table-column">
      <style:table-column-properties style:column-width="0.661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2062in" style:use-optimal-column-width="false"/>
    </style:style>
    <style:style style:name="TableColumn7" style:family="table-column">
      <style:table-column-properties style:column-width="0.286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4458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625in double #00000A" style:border-line-width="0.0208in 0.0208in 0.0208in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4" style:family="table-row">
      <style:table-row-properties style:min-row-height="0.3729in" style:use-optimal-row-height="false"/>
    </style:style>
    <style:style style:name="TableCell2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062in" style:use-optimal-row-height="false"/>
    </style:style>
    <style:style style:name="TableCell4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756in" style:use-optimal-row-height="false"/>
    </style:style>
    <style:style style:name="TableCell49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A" fo:border-left="0.0069in solid #000000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263in" style:use-optimal-row-height="false"/>
    </style:style>
    <style:style style:name="TableCell5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1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5069in" style:use-optimal-row-height="false"/>
    </style:style>
    <style:style style:name="TableCell62" style:family="table-cell">
      <style:table-cell-properties fo:border-top="0.0069in solid #000001" fo:border-left="0.0625in double #00000A" style:border-line-width-left="0.0208in 0.0208in 0.0208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1" fo:border-left="0.0069in solid #000001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-top="0.0069in solid #000001" fo:border-left="0.0625in double #000001" style:border-line-width-left="0.0208in 0.0208in 0.0208in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72" style:parent-style-name="清單段落" style:list-style-name="WWNum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1" fo:border-left="0.0069in solid #000001" fo:border-bottom="0.0069in solid #00000A" fo:border-right="0.0625in double #000001" style:border-line-width-right="0.0208in 0.0208in 0.0208in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-top="0.0069in solid #000001" fo:border-left="0.0625in double #000001" style:border-line-width-left="0.0208in 0.0208in 0.0208in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81" style:parent-style-name="清單段落" style:list-style-name="WWNum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1" fo:border-left="0.0069in solid #000001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1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1" fo:border-left="0.0069in solid #000000" fo:border-bottom="0.0069in solid #00000A" fo:border-right="0.0625in double #000001" style:border-line-width-right="0.0208in 0.0208in 0.0208in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-top="0.0069in solid #000001" fo:border-left="0.0625in double #000001" style:border-line-width-left="0.0208in 0.0208in 0.0208in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00" style:parent-style-name="清單段落" style:list-style-name="WWNum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1" fo:border-left="0.0069in solid #000001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1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1" fo:border-left="0.0069in solid #000000" fo:border-bottom="0.0069in solid #00000A" fo:border-right="0.0625in double #000001" style:border-line-width-right="0.0208in 0.0208in 0.0208in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7875in" style:use-optimal-row-height="false"/>
    </style:style>
    <style:style style:name="TableCell121" style:family="table-cell">
      <style:table-cell-properties fo:border-top="0.0069in solid #000001" fo:border-left="0.0625in double #000001" style:border-line-width-left="0.0208in 0.0208in 0.0208in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22" style:parent-style-name="清單段落" style:list-style-name="WWNum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1" fo:border-left="0.0069in solid #000001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1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1" fo:border-left="0.0069in solid #000000" fo:border-bottom="0.0069in solid #00000A" fo:border-right="0.0625in double #000001" style:border-line-width-right="0.0208in 0.0208in 0.0208in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-top="0.0069in solid #000001" fo:border-left="0.0625in double #000001" style:border-line-width-left="0.0208in 0.0208in 0.0208in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44" style:parent-style-name="清單段落" style:list-style-name="WWNum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1" fo:border-left="0.0069in solid #000001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1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1" fo:border-left="0.0069in solid #000000" fo:border-bottom="0.0069in solid #00000A" fo:border-right="0.0625in double #000001" style:border-line-width-right="0.0208in 0.0208in 0.0208in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1.1812in" style:use-optimal-row-height="false"/>
    </style:style>
    <style:style style:name="TableCell165" style:family="table-cell">
      <style:table-cell-properties fo:border-top="0.0069in solid #00000A" fo:border-left="0.0625in double #000001" style:border-line-width-left="0.0208in 0.0208in 0.0208in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66" style:parent-style-name="清單段落" style:list-style-name="WWNum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1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A" fo:border-left="0.0069in solid #000000" fo:border-bottom="0.0069in solid #00000A" fo:border-right="0.0625in double #000001" style:border-line-width-right="0.0208in 0.0208in 0.0208in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1.0868in" style:use-optimal-row-height="false"/>
    </style:style>
    <style:style style:name="TableCell187" style:family="table-cell">
      <style:table-cell-properties fo:border-top="0.0069in solid #00000A" fo:border-left="0.0625in double #000001" style:border-line-width-left="0.0208in 0.0208in 0.0208in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88" style:parent-style-name="清單段落" style:list-style-name="WWNum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A" fo:border-left="0.0069in solid #000001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A" fo:border-left="0.0069in solid #000000" fo:border-bottom="0.0069in solid #00000A" fo:border-right="0.0625in double #000001" style:border-line-width-right="0.0208in 0.0208in 0.0208in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row-height="0.7875in" style:use-optimal-row-height="false"/>
    </style:style>
    <style:style style:name="TableCell212" style:family="table-cell">
      <style:table-cell-properties fo:border-top="0.0069in solid #00000A" fo:border-left="0.0625in double #000001" style:border-line-width-left="0.0208in 0.0208in 0.0208in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13" style:parent-style-name="清單段落" style:list-style-name="WWNum5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A" fo:border-left="0.0069in solid #000001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A" fo:border-left="0.0069in solid #000000" fo:border-bottom="0.0069in solid #00000A" fo:border-right="0.0625in double #000001" style:border-line-width-right="0.0208in 0.0208in 0.0208in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625in double #00000A" style:border-line-width-top="0.0208in 0.0208in 0.0208in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625in double #00000A" style:border-line-width-top="0.0208in 0.0208in 0.0208in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625in double #00000A" style:border-line-width-top="0.0208in 0.0208in 0.0208in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text-align="end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中興大學高教深耕校內生活學習輔導</text:p>
            <text:p text:style-name="P15">National Chung Hsing University Higher Education<text:s/>On-Campus<text:s/>Life and Learning Counseling</text:p>
            <text:p text:style-name="P16">___年___月學習評核表</text:p>
            <text:p text:style-name="P17">Learning<text:s/>Evaluation Form<text:s/></text:p>
            <text:p text:style-name="P18"><text:span text:style-name="T19">for the Month of [</text:span><text:span text:style-name="T20">Month</text:span><text:span text:style-name="T21">] [</text:span><text:span text:style-name="T22">Year</text:span><text:span text:style-name="T2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生資料</text:p>
            <text:p text:style-name="P27"><text:span text:style-name="T28">Student Information</text:span></text:p>
          </table:table-cell>
          <table:covered-table-cell/>
          <table:table-cell table:style-name="TableCell29">
            <text:p text:style-name="P30">姓名</text:p>
            <text:p text:style-name="P31"><text:span text:style-name="T32">Name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系所別/年級</text:p>
            <text:p text:style-name="P37"><text:span text:style-name="T38">Department/Grade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學習單位</text:p>
            <text:p text:style-name="P44"><text:span text:style-name="T45">Learning Unit</text:span>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學習成果與心得（200字以內）</text:p>
            <text:p text:style-name="P51">Learning Achievements and<text:s/></text:p>
            <text:p text:style-name="P52">Reflections (Within 200 words)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學習單位評核</text:span><text:span text:style-name="T60">Learning Unit 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評估項目</text:p>
            <text:p text:style-name="P64"><text:span text:style-name="T65">Evaluation Criteria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評核情況</text:p>
            <text:p text:style-name="P68"><text:span text:style-name="T69">Evaluation Stat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list text:style-name="WWNum5" text:continue-numbering="true">
              <text:list-item>
                <text:p text:style-name="P72">學習時數達30小時</text:p>
              </text:list-item>
            </text:list>
            <text:p text:style-name="P73">1.Accumulated learning hours reach 30 hours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□</text:span><text:span text:style-name="T77">合格</text:span><text:span text:style-name="T78">Pa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list text:style-name="WWNum5" text:continue-numbering="true">
              <text:list-item>
                <text:p text:style-name="P81">學習態度積極主動</text:p>
              </text:list-item>
            </text:list>
            <text:p text:style-name="P82">2.<text:s/>Positive and proactive learning attitude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□</text:span><text:span text:style-name="T86">合格</text:span></text:p>
            <text:p text:style-name="P87">Pass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□</text:span><text:span text:style-name="T91">待加強</text:span></text:p>
            <text:p text:style-name="P92">Needs Improvement</text:p>
          </table:table-cell>
          <table:covered-table-cell/>
          <table:table-cell table:style-name="TableCell93">
            <text:p text:style-name="P94"><text:span text:style-name="T95">□</text:span><text:span text:style-name="T96">不合格</text:span></text:p>
            <text:p text:style-name="P97">Fail</text:p>
          </table:table-cell>
        </table:table-row>
        <table:table-row table:style-name="TableRow98">
          <table:table-cell table:style-name="TableCell99" table:number-columns-spanned="4">
            <text:list text:style-name="WWNum5" text:continue-numbering="true">
              <text:list-item>
                <text:p text:style-name="P100">耐心且具有熱忱</text:p>
              </text:list-item>
            </text:list>
            <text:p text:style-name="P101">3.<text:s/>Patient and enthusiastic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合格</text:span></text:p>
            <text:p text:style-name="P106"><text:span text:style-name="T107">Pass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□</text:span><text:span text:style-name="T111">待加強</text:span></text:p>
            <text:p text:style-name="P112"><text:span text:style-name="T113">Needs Improvement</text:span></text:p>
          </table:table-cell>
          <table:covered-table-cell/>
          <table:table-cell table:style-name="TableCell114">
            <text:p text:style-name="P115"><text:span text:style-name="T116">□</text:span><text:span text:style-name="T117">不合格</text:span></text:p>
            <text:p text:style-name="P118"><text:span text:style-name="T119">Fail</text:span></text:p>
          </table:table-cell>
        </table:table-row>
        <table:table-row table:style-name="TableRow120">
          <table:table-cell table:style-name="TableCell121" table:number-columns-spanned="4">
            <text:list text:style-name="WWNum5" text:continue-numbering="true">
              <text:list-item>
                <text:p text:style-name="P122">與他人溝通良好</text:p>
              </text:list-item>
            </text:list>
            <text:p text:style-name="P123">4.<text:s/>Good communication with others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□</text:span><text:span text:style-name="T127">合格</text:span></text:p>
            <text:p text:style-name="P128"><text:span text:style-name="T129">Pass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□</text:span><text:span text:style-name="T133">待加強</text:span></text:p>
            <text:p text:style-name="P134"><text:span text:style-name="T135">Needs Improvement</text:span></text:p>
          </table:table-cell>
          <table:covered-table-cell/>
          <table:table-cell table:style-name="TableCell136">
            <text:p text:style-name="P137"><text:span text:style-name="T138">□</text:span><text:span text:style-name="T139">不合格</text:span></text:p>
            <text:p text:style-name="P140"><text:span text:style-name="T141">Fail</text:span></text:p>
          </table:table-cell>
        </table:table-row>
        <table:table-row table:style-name="TableRow142">
          <table:table-cell table:style-name="TableCell143" table:number-columns-spanned="4">
            <text:list text:style-name="WWNum5" text:continue-numbering="true">
              <text:list-item>
                <text:p text:style-name="P144">能與他人協調合作</text:p>
              </text:list-item>
            </text:list>
            <text:p text:style-name="P145">5.<text:s/>Ability to coordinate and collaborate with others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□</text:span><text:span text:style-name="T149">合格</text:span></text:p>
            <text:p text:style-name="P150"><text:span text:style-name="T151">Pass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待加強</text:span></text:p>
            <text:p text:style-name="P156"><text:span text:style-name="T157">Needs Improvement</text:span></text:p>
          </table:table-cell>
          <table:covered-table-cell/>
          <table:table-cell table:style-name="TableCell158">
            <text:p text:style-name="P159"><text:span text:style-name="T160">□</text:span><text:span text:style-name="T161">不合格</text:span></text:p>
            <text:p text:style-name="P162"><text:span text:style-name="T163">Fail</text:span></text:p>
          </table:table-cell>
        </table:table-row>
        <text:soft-page-break/>
        <table:table-row table:style-name="TableRow164">
          <table:table-cell table:style-name="TableCell165" table:number-columns-spanned="4">
            <text:list text:style-name="WWNum5" text:continue-numbering="true">
              <text:list-item>
                <text:p text:style-name="P166">透過學習增進不同面向知識</text:p>
              </text:list-item>
            </text:list>
            <text:p text:style-name="P167">6.<text:s/>Enhances knowledge in various aspects through learning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□</text:span><text:span text:style-name="T171">合格</text:span></text:p>
            <text:p text:style-name="P172"><text:span text:style-name="T173">Pass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□</text:span><text:span text:style-name="T177">待加強</text:span></text:p>
            <text:p text:style-name="P178"><text:span text:style-name="T179">Needs Improvement</text:span></text:p>
          </table:table-cell>
          <table:covered-table-cell/>
          <table:table-cell table:style-name="TableCell180">
            <text:p text:style-name="P181"><text:span text:style-name="T182">□</text:span><text:span text:style-name="T183">不合格</text:span></text:p>
            <text:p text:style-name="P184"><text:span text:style-name="T185">Fail</text:span></text:p>
          </table:table-cell>
        </table:table-row>
        <table:table-row table:style-name="TableRow186">
          <table:table-cell table:style-name="TableCell187" table:number-columns-spanned="4">
            <text:list text:style-name="WWNum5" text:continue-numbering="true">
              <text:list-item>
                <text:p text:style-name="P188">透過學習加強處理事情能力</text:p>
              </text:list-item>
            </text:list>
            <text:p text:style-name="P189"><text:span text:style-name="T190">7</text:span><text:span text:style-name="T191">.</text:span><text:s/><text:span text:style-name="T192">Strengthens the ability to handle things through learning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□</text:span><text:span text:style-name="T196">合格</text:span></text:p>
            <text:p text:style-name="P197"><text:span text:style-name="T198">Pass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□</text:span><text:span text:style-name="T202">待加強</text:span></text:p>
            <text:p text:style-name="P203"><text:span text:style-name="T204">Needs Improvement</text:span></text:p>
          </table:table-cell>
          <table:covered-table-cell/>
          <table:table-cell table:style-name="TableCell205">
            <text:p text:style-name="P206"><text:span text:style-name="T207">□</text:span><text:span text:style-name="T208">不合格</text:span></text:p>
            <text:p text:style-name="P209"><text:span text:style-name="T210">Fail</text:span></text:p>
          </table:table-cell>
        </table:table-row>
        <table:table-row table:style-name="TableRow211">
          <table:table-cell table:style-name="TableCell212" table:number-columns-spanned="4">
            <text:list text:style-name="WWNum5" text:continue-numbering="true">
              <text:list-item>
                <text:p text:style-name="P213">透過學習提升解決問題能力</text:p>
              </text:list-item>
            </text:list>
            <text:p text:style-name="P214">8.<text:s/>Improves problem-solving skills through learning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□</text:span><text:span text:style-name="T218">合格</text:span></text:p>
            <text:p text:style-name="P219"><text:span text:style-name="T220">Pass</text:span>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□</text:span><text:span text:style-name="T224">待加強</text:span></text:p>
            <text:p text:style-name="P225"><text:span text:style-name="T226">Needs Improvement</text:span></text:p>
          </table:table-cell>
          <table:covered-table-cell/>
          <table:table-cell table:style-name="TableCell227">
            <text:p text:style-name="P228"><text:span text:style-name="T229">□</text:span><text:span text:style-name="T230">不合格</text:span></text:p>
            <text:p text:style-name="P231"><text:span text:style-name="T232">Fail</text:span></text:p>
          </table:table-cell>
        </table:table-row>
        <table:table-row table:style-name="TableRow233">
          <table:table-cell table:style-name="TableCell234">
            <text:p text:style-name="P235"><text:span text:style-name="T236">學習單位</text:span></text:p>
            <text:p text:style-name="P237">評核人員</text:p>
            <text:p text:style-name="P238"><text:span text:style-name="T239">Learning Unit Evaluator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<text:span text:style-name="T244">學習單位</text:span></text:p>
            <text:p text:style-name="P245">主管簽章</text:p>
            <text:p text:style-name="P246">Supervisor's Signature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><text:span text:style-name="T250">(</text:span><text:span text:style-name="T251">本表</text:span><text:span text:style-name="T252">112年4月起適用)</text:span><text:span text:style-name="T253"><text:s/></text:span><text:span text:style-name="T254">(</text:span><text:span text:style-name="T255">This form is applicable from April 2023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ckietsai</meta:initial-creator>
    <dc:creator>user</dc:creator>
    <meta:creation-date>2024-09-11T03:30:00Z</meta:creation-date>
    <dc:date>2024-09-11T03:30:00Z</dc:date>
    <meta:print-date>2023-04-28T01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5" meta:character-count="1310" meta:row-count="9" meta:non-whitespace-character-count="1117"/>
  </office:meta>
</office:document-meta>
</file>